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C0000000C02AA9A4AB.png"/>
  <manifest:file-entry manifest:media-type="image/png" manifest:full-path="Pictures/100002000000000F0000000F5E0805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.469cm" fo:padding-top="0.013cm" fo:padding-bottom="0.013cm" fo:padding-left="0.013cm" fo:padding-right="0.013cm" draw:shadow="hidden" draw:shadow-color="#333333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726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282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211cm" fo:padding-top="0.013cm" fo:padding-bottom="0.013cm" fo:padding-left="0.013cm" fo:padding-right="0.013cm" draw:shadow="hidden" draw:shadow-color="#333333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33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52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366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692cm" fo:padding-top="0.013cm" fo:padding-bottom="0.013cm" fo:padding-left="0.013cm" fo:padding-right="0.013cm" draw:shadow="hidden" draw:shadow-color="#333333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652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5.757cm" fo:padding-top="0.013cm" fo:padding-bottom="0.013cm" fo:padding-left="0.013cm" fo:padding-right="0.013cm" draw:shadow="hidden" draw:shadow-color="#333333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7.084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9.354cm" fo:padding-top="0.013cm" fo:padding-bottom="0.013cm" fo:padding-left="0.013cm" fo:padding-right="0.013cm" draw:shadow="hidden" draw:shadow-color="#333333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9.608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018cm" fo:padding-top="0.013cm" fo:padding-bottom="0.013cm" fo:padding-left="0.013cm" fo:padding-right="0.013cm" draw:shadow="hidden" draw:shadow-color="#333333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802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085cm" fo:padding-top="0.013cm" fo:padding-bottom="0.013cm" fo:padding-left="0.013cm" fo:padding-right="0.013cm" draw:shadow="hidden" draw:shadow-color="#333333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513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6.686cm" fo:padding-top="0.013cm" fo:padding-bottom="0.013cm" fo:padding-left="0.013cm" fo:padding-right="0.013cm" draw:shadow="hidden" draw:shadow-color="#333333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087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8.327cm" fo:padding-top="0.013cm" fo:padding-bottom="0.013cm" fo:padding-left="0.013cm" fo:padding-right="0.013cm" draw:shadow="hidden" draw:shadow-color="#333333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9.159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797cm" fo:padding-top="0.013cm" fo:padding-bottom="0.013cm" fo:padding-left="0.013cm" fo:padding-right="0.013cm" draw:shadow="hidden" draw:shadow-color="#333333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879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309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294cm" fo:padding-top="0.013cm" fo:padding-bottom="0.013cm" fo:padding-left="0.013cm" fo:padding-right="0.013cm" draw:shadow="hidden" draw:shadow-color="#333333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65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28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409cm" fo:padding-top="0.013cm" fo:padding-bottom="0.013cm" fo:padding-left="0.013cm" fo:padding-right="0.013cm" draw:shadow="hidden" draw:shadow-color="#333333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418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627cm" fo:padding-top="0.013cm" fo:padding-bottom="0.013cm" fo:padding-left="0.013cm" fo:padding-right="0.013cm" draw:shadow="hidden" draw:shadow-color="#333333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878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374cm" fo:padding-top="0.013cm" fo:padding-bottom="0.013cm" fo:padding-left="0.013cm" fo:padding-right="0.013cm" draw:shadow="hidden" draw:shadow-color="#333333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818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237cm" fo:padding-top="0.013cm" fo:padding-bottom="0.013cm" fo:padding-left="0.013cm" fo:padding-right="0.013cm" draw:shadow="hidden" draw:shadow-color="#333333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179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647cm" fo:padding-top="0.013cm" fo:padding-bottom="0.013cm" fo:padding-left="0.013cm" fo:padding-right="0.013cm" draw:shadow="hidden" draw:shadow-color="#333333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717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9.332cm" fo:padding-top="0.013cm" fo:padding-bottom="0.013cm" fo:padding-left="0.013cm" fo:padding-right="0.013cm" draw:shadow="hidden" draw:shadow-color="#333333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205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6.783cm" fo:padding-top="0.013cm" fo:padding-bottom="0.013cm" fo:padding-left="0.013cm" fo:padding-right="0.013cm" draw:shadow="hidden" draw:shadow-color="#333333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472cm" fo:min-width="0cm" fo:padding-top="0.13cm" fo:padding-bottom="0.13cm" fo:padding-left="0.25cm" fo:padding-right="0.25cm"/>
    </style:style>
    <style:style style:name="gr4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9.738cm" fo:padding-top="0.013cm" fo:padding-bottom="0.013cm" fo:padding-left="0.013cm" fo:padding-right="0.013cm" draw:shadow="hidden" draw:shadow-color="#333333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0.002cm" fo:min-width="0cm" fo:padding-top="0.13cm" fo:padding-bottom="0.13cm" fo:padding-left="0.25cm" fo:padding-right="0.25cm"/>
    </style:style>
    <style:style style:name="gr4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2.102cm" fo:padding-top="0.013cm" fo:padding-bottom="0.013cm" fo:padding-left="0.013cm" fo:padding-right="0.013cm" draw:shadow="hidden" draw:shadow-color="#333333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604cm" fo:min-width="0cm" fo:padding-top="0.13cm" fo:padding-bottom="0.13cm" fo:padding-left="0.25cm" fo:padding-right="0.25cm"/>
    </style:style>
    <style:style style:name="gr4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829cm" fo:padding-top="0.013cm" fo:padding-bottom="0.013cm" fo:padding-left="0.013cm" fo:padding-right="0.013cm" draw:shadow="hidden" draw:shadow-color="#333333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185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979cm" fo:min-width="0cm" fo:padding-top="0.13cm" fo:padding-bottom="0.13cm" fo:padding-left="0.25cm" fo:padding-right="0.25cm"/>
    </style:style>
    <style:style style:name="gr50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6.192cm" fo:padding-top="0.013cm" fo:padding-bottom="0.013cm" fo:padding-left="0.013cm" fo:padding-right="0.013cm" draw:shadow="hidden" draw:shadow-color="#333333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042cm" fo:min-width="0cm" fo:padding-top="0.13cm" fo:padding-bottom="0.13cm" fo:padding-left="0.25cm" fo:padding-right="0.25cm"/>
    </style:style>
    <style:style style:name="gr5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419cm" fo:padding-top="0.013cm" fo:padding-bottom="0.013cm" fo:padding-left="0.013cm" fo:padding-right="0.013cm" draw:shadow="hidden" draw:shadow-color="#333333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59cm" fo:min-width="0cm" fo:padding-top="0.13cm" fo:padding-bottom="0.13cm" fo:padding-left="0.25cm" fo:padding-right="0.25cm"/>
    </style:style>
    <style:style style:name="gr5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42cm" fo:padding-top="0.013cm" fo:padding-bottom="0.013cm" fo:padding-left="0.013cm" fo:padding-right="0.013cm" draw:shadow="hidden" draw:shadow-color="#333333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349cm" fo:min-width="0cm" fo:padding-top="0.13cm" fo:padding-bottom="0.13cm" fo:padding-left="0.25cm" fo:padding-right="0.25cm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901cm" fo:min-width="0cm" fo:padding-top="0.13cm" fo:padding-bottom="0.13cm" fo:padding-left="0.25cm" fo:padding-right="0.25cm"/>
    </style:style>
    <style:style style:name="gr5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0.874cm" fo:padding-top="0.013cm" fo:padding-bottom="0.013cm" fo:padding-left="0.013cm" fo:padding-right="0.013cm" draw:shadow="hidden" draw:shadow-color="#333333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122cm" fo:min-width="0cm" fo:padding-top="0.13cm" fo:padding-bottom="0.13cm" fo:padding-left="0.25cm" fo:padding-right="0.25cm"/>
    </style:style>
    <style:style style:name="gr5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238cm" fo:padding-top="0.013cm" fo:padding-bottom="0.013cm" fo:padding-left="0.013cm" fo:padding-right="0.013cm" draw:shadow="hidden" draw:shadow-color="#333333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762cm" fo:min-width="0cm" fo:padding-top="0.13cm" fo:padding-bottom="0.13cm" fo:padding-left="0.25cm" fo:padding-right="0.25cm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743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262d4c" draw:textarea-horizontal-align="left" draw:textarea-vertical-align="bottom" draw:auto-grow-height="true" draw:auto-grow-width="false" fo:min-height="1.279cm" fo:min-width="0cm" fo:padding-top="0.13cm" fo:padding-bottom="0.13cm" fo:padding-left="0.25cm" fo:padding-right="0.25cm" draw:shadow="hidden" draw:shadow-color="#333333"/>
    </style:style>
    <style:style style:name="pr2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3" style:family="presentation" style:parent-style-name="Default-notes">
      <style:graphic-properties draw:fill-color="#ffffff" fo:min-height="1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margin-left="0.952cm" fo:margin-right="0cm" fo:margin-top="0.246cm" fo:margin-bottom="0cm" text:enable-numbering="false" fo:text-indent="-0.952cm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paragraph-properties fo:margin-left="0cm" fo:margin-right="0cm" fo:margin-top="0.308cm" fo:margin-bottom="0cm" fo:line-height="84%" text:enable-numbering="false" fo:text-indent="0cm"/>
    </style:style>
    <style:style style:name="P10" style:family="paragraph">
      <style:paragraph-properties style:writing-mode="lr-tb"/>
      <style:text-properties fo:font-family="'Courier New'" style:font-family-generic="modern" style:font-pitch="fixed" fo:font-weight="bold"/>
    </style:style>
    <style:style style:name="P11" style:family="paragraph">
      <style:paragraph-properties fo:margin-left="0cm" fo:margin-right="0cm" fo:margin-top="0.308cm" fo:margin-bottom="0cm" fo:line-height="84%" text:enable-numbering="false" fo:text-indent="0cm" style:writing-mode="lr-tb"/>
      <style:text-properties fo:font-family="'Courier New'" style:font-family-generic="modern" style:font-pitch="fixed" fo:font-weight="bold"/>
    </style:style>
    <style:style style:name="P12" style:family="paragraph">
      <style:paragraph-properties fo:margin-left="0cm" fo:margin-right="0cm" fo:margin-top="0cm" fo:margin-bottom="0cm" fo:line-height="100%" text:enable-numbering="false" fo:text-indent="0cm"/>
    </style:style>
    <style:style style:name="P13" style:family="paragraph">
      <style:paragraph-properties fo:margin-left="0cm" fo:margin-right="0cm" fo:margin-top="0cm" fo:margin-bottom="0cm" fo:line-height="100%" text:enable-numbering="false" fo:text-indent="0cm" style:writing-mode="lr-tb"/>
      <style:text-properties fo:font-weight="bold"/>
    </style:style>
    <style:style style:name="P14" style:family="paragraph">
      <style:paragraph-properties fo:margin-top="0cm" fo:margin-bottom="0cm" fo:line-height="100%" style:writing-mode="lr-tb"/>
      <style:text-properties fo:font-weight="bold"/>
    </style:style>
    <style:style style:name="P15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20%" text:enable-numbering="false" fo:text-indent="0cm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top="0cm" fo:margin-bottom="0cm" fo:line-height="120%" style:writing-mode="lr-tb"/>
      <style:text-properties fo:font-family="'Courier New'" style:font-family-generic="modern" style:font-pitch="fixed" fo:font-weight="bold"/>
    </style:style>
    <style:style style:name="P18" style:family="paragraph">
      <style:paragraph-properties fo:margin-left="0cm" fo:margin-right="0cm" fo:margin-top="0cm" fo:margin-bottom="0cm" fo:line-height="120%" text:enable-numbering="false" fo:text-indent="0cm">
        <style:tab-stops>
          <style:tab-stop style:position="0cm"/>
          <style:tab-stop style:position="1.26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top="0cm" fo:margin-bottom="0cm" fo:line-height="120%" style:writing-mode="lr-tb">
        <style:tab-stops>
          <style:tab-stop style:position="0cm"/>
          <style:tab-stop style:position="1.26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Courier New'" style:font-family-generic="modern" style:font-pitch="fixed" fo:font-weight="bold"/>
    </style:style>
    <style:style style:name="P20" style:family="paragraph">
      <style:paragraph-properties fo:margin-left="0cm" fo:margin-right="0cm" fo:line-height="90%" text:enable-numbering="false" fo:text-indent="0cm">
        <style:tab-stops>
          <style:tab-stop style:position="1.27cm"/>
          <style:tab-stop style:position="8.89cm"/>
        </style:tab-stops>
      </style:paragraph-properties>
    </style:style>
    <style:style style:name="P21" style:family="paragraph">
      <style:paragraph-properties fo:line-height="90%" style:writing-mode="lr-tb">
        <style:tab-stops>
          <style:tab-stop style:position="1.27cm"/>
          <style:tab-stop style:position="8.89cm"/>
        </style:tab-stops>
      </style:paragraph-properties>
      <style:text-properties fo:font-family="'Courier New'" style:font-family-generic="modern" style:font-pitch="fixed" fo:font-weight="bold"/>
    </style:style>
    <style:style style:name="P22" style:family="paragraph">
      <style:paragraph-properties fo:margin-left="0cm" fo:margin-right="0cm" fo:line-height="93%" text:enable-numbering="false" fo:text-indent="0cm">
        <style:tab-stops>
          <style:tab-stop style:position="1.27cm"/>
          <style:tab-stop style:position="11.203cm"/>
        </style:tab-stops>
      </style:paragraph-properties>
    </style:style>
    <style:style style:name="P23" style:family="paragraph">
      <style:paragraph-properties fo:line-height="93%" style:writing-mode="lr-tb">
        <style:tab-stops>
          <style:tab-stop style:position="1.27cm"/>
          <style:tab-stop style:position="11.203cm"/>
        </style:tab-stops>
      </style:paragraph-properties>
      <style:text-properties fo:font-weight="bold"/>
    </style:style>
    <style:style style:name="P24" style:family="paragraph">
      <style:paragraph-properties fo:margin-left="0.952cm" fo:margin-right="0cm" fo:margin-top="0.211cm" fo:margin-bottom="0cm" text:enable-numbering="true" fo:text-indent="-0.952cm"/>
    </style:style>
    <style:style style:name="P25" style:family="paragraph">
      <style:paragraph-properties fo:margin-left="0.952cm" fo:margin-right="0cm" fo:margin-top="0.211cm" fo:margin-bottom="0cm" text:enable-numbering="false" fo:text-indent="-0.952cm"/>
    </style:style>
    <style:style style:name="P26" style:family="paragraph">
      <style:paragraph-properties fo:margin-left="0cm" fo:margin-right="0cm" fo:line-height="97%" text:enable-numbering="false" fo:text-indent="0cm"/>
    </style:style>
    <style:style style:name="P27" style:family="paragraph">
      <style:paragraph-properties fo:margin-left="0cm" fo:margin-right="0cm" fo:line-height="97%" text:enable-numbering="false" fo:text-indent="0cm">
        <style:tab-stops>
          <style:tab-stop style:position="0cm"/>
          <style:tab-stop style:position="0.639cm"/>
          <style:tab-stop style:position="1.913cm"/>
          <style:tab-stop style:position="10.48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line-height="97%" style:writing-mode="lr-tb"/>
      <style:text-properties fo:font-family="'Courier New'" style:font-family-generic="modern" style:font-pitch="fixed" fo:font-weight="bold"/>
    </style:style>
    <style:style style:name="P29" style:family="paragraph">
      <style:paragraph-properties fo:margin-left="0cm" fo:margin-right="0cm" fo:line-height="97%" text:enable-numbering="false" fo:text-indent="0cm" style:writing-mode="lr-tb"/>
      <style:text-properties fo:font-family="'Courier New'" style:font-family-generic="modern" style:font-pitch="fixed" fo:font-weight="bold"/>
    </style:style>
    <style:style style:name="P30" style:family="paragraph">
      <style:paragraph-properties fo:margin-left="0.952cm" fo:margin-right="0cm" fo:margin-top="0.211cm" fo:margin-bottom="0cm" fo:line-height="95%" text:enable-numbering="true" fo:text-indent="-0.952cm"/>
    </style:style>
    <style:style style:name="P31" style:family="paragraph">
      <style:paragraph-properties fo:margin-left="0.952cm" fo:margin-right="0cm" fo:margin-top="0.211cm" fo:margin-bottom="0cm" fo:line-height="95%" text:enable-numbering="false" fo:text-indent="-0.952cm"/>
    </style:style>
    <style:style style:name="P32" style:family="paragraph">
      <style:paragraph-properties fo:margin-left="0cm" fo:margin-right="0cm" fo:line-height="101%" text:enable-numbering="false" fo:text-indent="0cm"/>
    </style:style>
    <style:style style:name="P33" style:family="paragraph">
      <style:paragraph-properties fo:margin-left="0cm" fo:margin-right="0cm" fo:line-height="101%" text:enable-numbering="false" fo:text-indent="0cm">
        <style:tab-stops>
          <style:tab-stop style:position="0cm"/>
          <style:tab-stop style:position="0.639cm"/>
          <style:tab-stop style:position="1.913cm"/>
          <style:tab-stop style:position="10.48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line-height="101%" text:enable-numbering="false" fo:text-indent="0cm" style:writing-mode="lr-tb"/>
      <style:text-properties fo:font-family="'Courier New'" style:font-family-generic="modern" style:font-pitch="fixed" fo:font-weight="bold"/>
    </style:style>
    <style:style style:name="P35" style:family="paragraph">
      <style:paragraph-properties fo:margin-left="0cm" fo:margin-right="0cm" fo:line-height="95%" text:enable-numbering="false" fo:text-indent="0cm"/>
    </style:style>
    <style:style style:name="P36" style:family="paragraph">
      <style:paragraph-properties fo:margin-left="0cm" fo:margin-right="0cm" fo:line-height="95%" text:enable-numbering="false" fo:text-indent="0cm">
        <style:tab-stops>
          <style:tab-stop style:position="0cm"/>
          <style:tab-stop style:position="0.639cm"/>
          <style:tab-stop style:position="1.913cm"/>
          <style:tab-stop style:position="10.48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line-height="95%" text:enable-numbering="false" fo:text-indent="0cm" style:writing-mode="lr-tb"/>
      <style:text-properties fo:font-family="'Courier New'" style:font-family-generic="modern" style:font-pitch="fixed" fo:font-weight="bold"/>
    </style:style>
    <style:style style:name="P38" style:family="paragraph">
      <style:paragraph-properties fo:margin-left="0.952cm" fo:margin-right="0cm" fo:margin-top="0.246cm" fo:margin-bottom="0cm" fo:line-height="112%" text:enable-numbering="true" fo:text-indent="-0.952cm"/>
    </style:style>
    <style:style style:name="P39" style:family="paragraph">
      <style:paragraph-properties fo:margin-left="0.952cm" fo:margin-right="0cm" fo:margin-top="0.246cm" fo:margin-bottom="0cm" fo:line-height="112%" text:enable-numbering="false" fo:text-indent="-0.952cm"/>
    </style:style>
    <style:style style:name="P40" style:family="paragraph">
      <style:paragraph-properties fo:margin-left="0cm" fo:margin-right="0cm" fo:line-height="78%" text:enable-numbering="false" fo:text-indent="0cm"/>
    </style:style>
    <style:style style:name="P41" style:family="paragraph">
      <style:paragraph-properties fo:margin-left="0cm" fo:margin-right="0cm" fo:line-height="78%" text:enable-numbering="false" fo:text-indent="0cm">
        <style:tab-stops>
          <style:tab-stop style:position="0cm"/>
          <style:tab-stop style:position="0.639cm"/>
          <style:tab-stop style:position="1.913cm"/>
          <style:tab-stop style:position="10.48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line-height="78%" text:enable-numbering="false" fo:text-indent="0cm" style:writing-mode="lr-tb"/>
      <style:text-properties fo:font-family="'Courier New'" style:font-family-generic="modern" style:font-pitch="fixed" fo:font-weight="bold"/>
    </style:style>
    <style:style style:name="P43" style:family="paragraph">
      <style:paragraph-properties fo:margin-left="0cm" fo:margin-right="0cm" fo:line-height="79%" text:enable-numbering="false" fo:text-indent="0cm"/>
    </style:style>
    <style:style style:name="P44" style:family="paragraph">
      <style:paragraph-properties fo:margin-left="0cm" fo:margin-right="0cm" fo:line-height="79%" text:enable-numbering="false" fo:text-indent="0cm">
        <style:tab-stops>
          <style:tab-stop style:position="0cm"/>
          <style:tab-stop style:position="0.639cm"/>
          <style:tab-stop style:position="1.913cm"/>
          <style:tab-stop style:position="10.48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line-height="79%" text:enable-numbering="false" fo:text-indent="0cm" style:writing-mode="lr-tb"/>
      <style:text-properties fo:font-family="'Courier New'" style:font-family-generic="modern" style:font-pitch="fixed" fo:font-weight="bold"/>
    </style:style>
    <style:style style:name="P46" style:family="paragraph">
      <style:paragraph-properties fo:margin-left="0.952cm" fo:margin-right="0cm" fo:margin-top="0.246cm" fo:margin-bottom="0cm" fo:line-height="95%" text:enable-numbering="true" fo:text-indent="-0.952cm"/>
    </style:style>
    <style:style style:name="P47" style:family="paragraph">
      <style:paragraph-properties fo:margin-left="0.952cm" fo:margin-right="0cm" fo:margin-top="0.246cm" fo:margin-bottom="0cm" fo:line-height="95%" text:enable-numbering="false" fo:text-indent="-0.952cm"/>
    </style:style>
    <style:style style:name="P48" style:family="paragraph">
      <style:paragraph-properties fo:margin-left="2.063cm" fo:margin-right="0cm" fo:margin-top="0.211cm" fo:margin-bottom="0cm" fo:line-height="95%" text:enable-numbering="true" fo:text-indent="-0.793cm"/>
    </style:style>
    <style:style style:name="P49" style:family="paragraph">
      <style:paragraph-properties fo:margin-left="0cm" fo:margin-right="0cm" fo:line-height="105%" text:enable-numbering="false" fo:text-indent="0cm"/>
    </style:style>
    <style:style style:name="P50" style:family="paragraph">
      <style:paragraph-properties fo:margin-left="0cm" fo:margin-right="0cm" fo:line-height="105%" text:enable-numbering="false" fo:text-indent="0cm">
        <style:tab-stops>
          <style:tab-stop style:position="0cm"/>
          <style:tab-stop style:position="0.639cm"/>
          <style:tab-stop style:position="1.913cm"/>
          <style:tab-stop style:position="10.48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line-height="105%" style:writing-mode="lr-tb"/>
      <style:text-properties fo:font-family="'Courier New'" style:font-family-generic="modern" style:font-pitch="fixed" fo:font-weight="bold"/>
    </style:style>
    <style:style style:name="P52" style:family="paragraph">
      <style:paragraph-properties fo:margin-left="0cm" fo:margin-right="0cm" fo:line-height="112%" text:enable-numbering="false" fo:text-indent="0cm"/>
    </style:style>
    <style:style style:name="P53" style:family="paragraph">
      <style:paragraph-properties fo:margin-left="0cm" fo:margin-right="0cm" fo:line-height="112%" text:enable-numbering="false" fo:text-indent="0cm">
        <style:tab-stops>
          <style:tab-stop style:position="0cm"/>
          <style:tab-stop style:position="0.639cm"/>
          <style:tab-stop style:position="1.913cm"/>
          <style:tab-stop style:position="10.48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line-height="112%" text:enable-numbering="false" fo:text-indent="0cm" style:writing-mode="lr-tb"/>
      <style:text-properties fo:font-family="'Courier New'" style:font-family-generic="modern" style:font-pitch="fixed" fo:font-weight="bold"/>
    </style:style>
    <style:style style:name="P55" style:family="paragraph">
      <style:paragraph-properties fo:line-height="97%" fo:text-align="center"/>
      <style:text-properties fo:font-size="24pt"/>
    </style:style>
    <style:style style:name="P56" style:family="paragraph">
      <style:paragraph-properties fo:margin-left="0cm" fo:margin-right="0cm" fo:line-height="95%" text:enable-numbering="false" fo:text-indent="0cm">
        <style:tab-stops>
          <style:tab-stop style:position="0cm"/>
          <style:tab-stop style:position="0.639cm"/>
          <style:tab-stop style:position="1.913cm"/>
          <style:tab-stop style:position="8.894cm"/>
          <style:tab-stop style:position="10.48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line-height="112%" text:enable-numbering="false" fo:text-indent="0cm">
        <style:tab-stops>
          <style:tab-stop style:position="0cm"/>
          <style:tab-stop style:position="0.639cm"/>
          <style:tab-stop style:position="1.913cm"/>
          <style:tab-stop style:position="8.894cm"/>
          <style:tab-stop style:position="10.48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.952cm" fo:margin-right="0cm" fo:text-indent="-0.952cm"/>
    </style:style>
    <style:style style:name="P59" style:family="paragraph">
      <style:paragraph-properties fo:margin-left="0cm" fo:margin-right="0cm" fo:line-height="107%" text:enable-numbering="false" fo:text-indent="0cm"/>
    </style:style>
    <style:style style:name="P60" style:family="paragraph">
      <style:paragraph-properties fo:margin-left="0cm" fo:margin-right="0cm" fo:line-height="107%" text:enable-numbering="false" fo:text-indent="0cm">
        <style:tab-stops>
          <style:tab-stop style:position="0cm"/>
          <style:tab-stop style:position="0.639cm"/>
          <style:tab-stop style:position="1.913cm"/>
          <style:tab-stop style:position="8.894cm"/>
          <style:tab-stop style:position="10.48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line-height="107%" style:writing-mode="lr-tb"/>
      <style:text-properties fo:font-family="'Courier New'" style:font-family-generic="modern" style:font-pitch="fixed" fo:font-weight="bold"/>
    </style:style>
    <style:style style:name="P62" style:family="paragraph">
      <style:paragraph-properties fo:margin-left="0cm" fo:margin-right="0cm" fo:line-height="107%" text:enable-numbering="false" fo:text-indent="0cm" style:writing-mode="lr-tb"/>
      <style:text-properties fo:font-family="'Courier New'" style:font-family-generic="modern" style:font-pitch="fixed" fo:font-weight="bold"/>
    </style:style>
    <style:style style:name="T1" style:family="text">
      <style:text-properties fo:language="pl" fo:country="PL"/>
    </style:style>
    <style:style style:name="T2" style:family="text">
      <style:text-properties fo:font-size="28pt" fo:language="pl" fo:country="PL" style:font-size-asian="28pt" style:font-size-complex="28pt"/>
    </style:style>
    <style:style style:name="T3" style:family="text">
      <style:text-properties fo:font-family="'Courier New'" style:font-family-generic="modern" style:font-pitch="fixed" fo:font-size="14pt" fo:language="pl" fo:country="PL" fo:font-weight="bold" style:font-size-asian="14pt" style:font-size-complex="14pt"/>
    </style:style>
    <style:style style:name="T4" style:family="text">
      <style:text-properties fo:font-family="'Courier New'" style:font-family-generic="modern" style:font-pitch="fixed" fo:font-size="14pt" fo:language="en" fo:country="US" fo:font-weight="bold" style:font-size-asian="14pt" style:font-size-complex="14pt"/>
    </style:style>
    <style:style style:name="T5" style:family="text">
      <style:text-properties fo:font-family="Courier-Bold" style:font-pitch="variable" fo:font-size="14pt" fo:language="pl" fo:country="PL" fo:font-weight="bold" style:font-size-asian="14pt" style:font-size-complex="14pt"/>
    </style:style>
    <style:style style:name="T6" style:family="text">
      <style:text-properties fo:font-family="Courier-Bold" style:font-pitch="variable" fo:font-size="14pt" fo:language="en" fo:country="US" fo:font-weight="bold" style:font-size-asian="14pt" style:font-size-complex="14pt"/>
    </style:style>
    <style:style style:name="T7" style:family="text">
      <style:text-properties fo:font-size="24pt" fo:language="pl" fo:country="PL" style:font-size-asian="24pt" style:font-size-complex="24pt"/>
    </style:style>
    <style:style style:name="T8" style:family="text">
      <style:text-properties fo:font-size="24pt" fo:language="pl" fo:country="PL" fo:font-style="italic" style:font-size-asian="24pt" style:font-size-complex="24pt"/>
    </style:style>
    <style:style style:name="T9" style:family="text">
      <style:text-properties fo:font-size="28pt" fo:language="pl" fo:country="PL" fo:font-style="italic" style:font-size-asian="28pt" style:font-size-complex="28pt"/>
    </style:style>
    <style:style style:name="T10" style:family="text">
      <style:text-properties fo:font-family="Courier" style:font-pitch="variable" fo:font-size="28pt" fo:language="pl" fo:country="PL" style:font-size-asian="28pt" style:font-size-complex="28pt"/>
    </style:style>
    <style:style style:name="T11" style:family="text">
      <style:text-properties fo:font-family="'Times New Roman'" style:font-family-generic="roman" style:font-pitch="variable" fo:font-size="28pt" fo:language="pl" fo:country="PL" style:font-size-asian="28pt" style:font-size-complex="28pt"/>
    </style:style>
    <style:style style:name="T12" style:family="text">
      <style:text-properties fo:font-family="'Times New Roman'" style:font-family-generic="roman" style:font-pitch="variable" fo:font-size="28pt" fo:language="pl" fo:country="PL" fo:font-style="italic" style:font-size-asian="28pt" style:font-size-complex="28pt"/>
    </style:style>
    <style:style style:name="T13" style:family="text">
      <style:text-properties fo:font-size="24pt" fo:language="pl" fo:country="PL" fo:font-style="normal" style:font-size-asian="24pt" style:font-size-complex="24pt"/>
    </style:style>
    <style:style style:name="T14" style:family="text">
      <style:text-properties fo:color="#00264c" style:text-outline="false" style:text-line-through-style="none" style:text-position="0% 100%" fo:font-family="'Times New Roman'" style:font-family-generic="roman" fo:font-size="24pt" fo:language="pl" fo:country="PL" fo:font-style="normal" fo:text-shadow="none" style:text-underline-style="none" fo:font-weight="normal" style:font-family-asian="'Times New Roman'" style:font-family-generic-asian="roman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font-relief="none"/>
    </style:style>
    <style:style style:name="T15" style:family="text">
      <style:text-properties fo:language="pl" fo:country="PL" fo:font-style="italic"/>
    </style:style>
    <style:style style:name="T16" style:family="text">
      <style:text-properties fo:language="pl" fo:country="PL" fo:font-style="normal"/>
    </style:style>
    <text:list-style style:name="L1">
      <text:list-level-style-bullet text:level="1" text:bullet-char="•">
        <style:text-properties fo:font-family="Arial" style:font-family-generic="swiss" style:font-pitch="variable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333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264c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264c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264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264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264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264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</text:list-style>
    <text:list-style style:name="L4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605cm" fo:height="0.605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746865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20696e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20696e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20696e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20696e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20696e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20696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zisiejszy wykład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Lecture Material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Namespaces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1cm" svg:x="3.493cm" svg:y="2.002cm" draw:page-number="1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Przestrzenie nazw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Namespac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2">There is only one global namespace</text:span></text:p>
              </text:list-item>
            </text:list>
            <text:list text:style-name="L2">
              <text:list-item>
                <text:p text:style-name="P6"><text:span text:style-name="T2">In programs written by many persons, or using the libraries written by others, there is a risk of name collision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6"><text:span text:style-name="T2">Traditionally, the problem is solved by using prefixes unique for each library</text:span></text:p>
              </text:list-item>
            </text:list>
          </draw:text-box>
        </draw:frame>
        <draw:g>
          <draw:rect draw:style-name="gr2" draw:text-style-name="P8" draw:layer="layout" svg:width="10.954cm" svg:height="1.468cm" svg:x="1.111cm" svg:y="6.985cm">
            <text:p text:style-name="P5"/>
          </draw:rect>
          <draw:frame draw:style-name="gr3" draw:text-style-name="P10" draw:layer="layout" svg:width="10.954cm" svg:height="1.986cm" svg:x="1.111cm" svg:y="6.985cm">
            <draw:text-box>
              <text:p text:style-name="P9"><text:span text:style-name="T3">// library1.h</text:span></text:p>
              <text:p text:style-name="P9"><text:span text:style-name="T4">const double LIB_VERSION = 1.204; </text:span></text:p>
            </draw:text-box>
          </draw:frame>
        </draw:g>
        <draw:g>
          <draw:rect draw:style-name="gr2" draw:text-style-name="P8" draw:layer="layout" svg:width="8.678cm" svg:height="1.468cm" svg:x="12.7cm" svg:y="6.985cm">
            <text:p text:style-name="P5"/>
          </draw:rect>
          <draw:frame draw:style-name="gr4" draw:text-style-name="P10" draw:layer="layout" svg:width="8.678cm" svg:height="1.612cm" svg:x="12.7cm" svg:y="6.985cm">
            <draw:text-box>
              <text:p text:style-name="P9"><text:span text:style-name="T3">// library2.h</text:span></text:p>
              <text:p text:style-name="P9"><text:span text:style-name="T4">const int LIB_VERSION = 3; </text:span></text:p>
            </draw:text-box>
          </draw:frame>
        </draw:g>
        <draw:g>
          <draw:rect draw:style-name="gr5" draw:text-style-name="P8" draw:layer="layout" svg:width="8.678cm" svg:height="2.392cm" svg:x="7.197cm" svg:y="9.313cm">
            <text:p text:style-name="P5"/>
          </draw:rect>
          <draw:frame draw:style-name="gr6" draw:text-style-name="P11" draw:layer="layout" svg:width="8.678cm" svg:height="2.593cm" svg:x="7.197cm" svg:y="9.313cm">
            <draw:text-box>
              <text:p text:style-name="P9"><text:span text:style-name="T3">// main.c</text:span></text:p>
              <text:p text:style-name="P9"><text:span text:style-name="T3">#include &lt;library1.h&gt;</text:span></text:p>
              <text:p text:style-name="P9"><text:span text:style-name="T3">#include &lt;library2.h&gt;</text:span></text:p>
            </draw:text-box>
          </draw:frame>
        </draw:g>
        <draw:g>
          <draw:rect draw:style-name="gr2" draw:text-style-name="P8" draw:layer="layout" svg:width="11.06cm" svg:height="1.93cm" svg:x="1.005cm" svg:y="15.476cm">
            <text:p text:style-name="P5"/>
          </draw:rect>
          <draw:frame draw:style-name="gr7" draw:text-style-name="P13" draw:layer="layout" svg:width="11.06cm" svg:height="2.78cm" svg:x="1.005cm" svg:y="15.476cm">
            <draw:text-box>
              <text:p text:style-name="P12"><text:span text:style-name="T5">// library1.h</text:span></text:p>
              <text:p text:style-name="P12"><text:span text:style-name="T6">const double </text:span><text:span text:style-name="T5">library1_</text:span><text:span text:style-name="T6">LIB_VERSION </text:span><text:span text:style-name="T6"><text:line-break/></text:span><text:span text:style-name="T6"> <text:s text:c="26"/>= 1.204; </text:span></text:p>
            </draw:text-box>
          </draw:frame>
        </draw:g>
        <draw:g>
          <draw:rect draw:style-name="gr2" draw:text-style-name="P8" draw:layer="layout" svg:width="10.936cm" svg:height="1.468cm" svg:x="12.717cm" svg:y="15.452cm">
            <text:p text:style-name="P5"/>
          </draw:rect>
          <draw:frame draw:style-name="gr3" draw:text-style-name="P14" draw:layer="layout" svg:width="10.936cm" svg:height="1.986cm" svg:x="12.717cm" svg:y="15.452cm">
            <draw:text-box>
              <text:p text:style-name="P12"><text:span text:style-name="T5">// library2.h</text:span></text:p>
              <text:p text:style-name="P12"><text:span text:style-name="T6">const int </text:span><text:span text:style-name="T5">library2_</text:span><text:span text:style-name="T6">LIB_VERSION = 3; 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2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Namespac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2">Generally, the namespaces replace the identifier prefixes</text:span></text:p>
              </text:list-item>
            </text:list>
            <text:list text:style-name="L2">
              <text:list-item>
                <text:p text:style-name="P6"><text:span text:style-name="T2">Instead of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4">
              <text:list-item>
                <text:p text:style-name="P15"><text:span text:style-name="T2"><text:tab/></text:span><text:span text:style-name="T2">we write: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</draw:text-box>
        </draw:frame>
        <draw:g>
          <draw:rect draw:style-name="gr5" draw:text-style-name="P8" draw:layer="layout" svg:width="22.86cm" svg:height="2.21cm" svg:x="1.27cm" svg:y="4.838cm">
            <text:p text:style-name="P5"/>
          </draw:rect>
          <draw:frame draw:style-name="gr8" draw:text-style-name="P17" draw:layer="layout" svg:width="22.86cm" svg:height="3.626cm" svg:x="1.27cm" svg:y="4.838cm">
            <draw:text-box>
              <text:p text:style-name="P16"><text:span text:style-name="T4">const double sdmBOOK_VERSION = 2.0;</text:span><text:span text:style-name="T3"><text:tab/></text:span><text:span text:style-name="T4">// in this library,</text:span></text:p>
              <text:p text:style-name="P16"><text:span text:style-name="T4">class sdmHandle { ... }; </text:span><text:span text:style-name="T3"><text:tab/></text:span><text:span text:style-name="T3"><text:tab/></text:span><text:span text:style-name="T3"><text:tab/></text:span><text:span text:style-name="T4">// each symbol begins </text:span></text:p>
              <text:p text:style-name="P16"><text:span text:style-name="T4">sdmHandle&amp; sdmGetHandle(); </text:span><text:span text:style-name="T3"><text:tab/></text:span><text:span text:style-name="T3"><text:tab/></text:span><text:span text:style-name="T4">// with "sdm"</text:span></text:p>
            </draw:text-box>
          </draw:frame>
        </draw:g>
        <draw:g>
          <draw:rect draw:style-name="gr9" draw:text-style-name="P8" draw:layer="layout" svg:width="22.86cm" svg:height="3.691cm" svg:x="1.27cm" svg:y="9.172cm">
            <text:p text:style-name="P5"/>
          </draw:rect>
          <draw:frame draw:style-name="gr10" draw:text-style-name="P19" draw:layer="layout" svg:width="22.86cm" svg:height="3.912cm" svg:x="1.27cm" svg:y="9.172cm">
            <draw:text-box>
              <text:p text:style-name="P18"><text:span text:style-name="T4">namespace sdm {</text:span></text:p>
              <text:p text:style-name="P18"><text:span text:style-name="T4"><text:tab/></text:span><text:span text:style-name="T4">const double BOOK_VERSION = 2.0;</text:span></text:p>
              <text:p text:style-name="P18"><text:span text:style-name="T4"><text:tab/></text:span><text:span text:style-name="T4">class Handle { ... }; </text:span></text:p>
              <text:p text:style-name="P18"><text:span text:style-name="T4"><text:tab/></text:span><text:span text:style-name="T4">Handle&amp; getHandle(); </text:span></text:p>
              <text:p text:style-name="P18"><text:span text:style-name="T4">} 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3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Użycie przestrzeni nazw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Using Namespac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</draw:text-box>
        </draw:frame>
        <draw:g>
          <draw:rect draw:style-name="gr11" draw:text-style-name="P8" draw:layer="layout" svg:width="22.86cm" svg:height="15.756cm" svg:x="1.27cm" svg:y="1.905cm">
            <text:p text:style-name="P5"/>
          </draw:rect>
          <draw:frame draw:style-name="gr12" draw:text-style-name="P21" draw:layer="layout" svg:width="22.86cm" svg:height="17.344cm" svg:x="1.27cm" svg:y="1.905cm">
            <draw:text-box>
              <text:p text:style-name="P20"><text:span text:style-name="T4">void f1() { </text:span></text:p>
              <text:p text:style-name="P20"><text:span text:style-name="T3"><text:tab/></text:span><text:span text:style-name="T4">using namespace sdm; </text:span><text:span text:style-name="T3"><text:tab/></text:span><text:span text:style-name="T4">// make all symbols in sdm </text:span></text:p>
              <text:p text:style-name="P20"><text:span text:style-name="T3"><text:tab/></text:span><text:span text:style-name="T3"><text:tab/></text:span><text:span text:style-name="T4">// available w/o qualification </text:span></text:p>
              <text:p text:style-name="P20"><text:span text:style-name="T4"><text:tab/></text:span><text:span text:style-name="T4"><text:tab/></text:span><text:span text:style-name="T4">// in this scope </text:span></text:p>
              <text:p text:style-name="P20"><text:span text:style-name="T3"><text:tab/></text:span><text:span text:style-name="T4">cout &lt;&lt; BOOK_VERSION;</text:span><text:span text:style-name="T3"><text:tab/></text:span><text:span text:style-name="T4">// okay, resolves to sdm::BOOK_VERSION ... </text:span></text:p>
              <text:p text:style-name="P20"><text:span text:style-name="T3"><text:tab/></text:span><text:span text:style-name="T4">Handle h = getHandle(); </text:span><text:span text:style-name="T3"><text:tab/></text:span><text:span text:style-name="T4">// okay, Handle resolves to </text:span></text:p>
              <text:p text:style-name="P20"><text:span text:style-name="T3"><text:tab/></text:span><text:span text:style-name="T3"><text:tab/></text:span><text:span text:style-name="T4">// sdm::Handle, getHandle </text:span></text:p>
              <text:p text:style-name="P20"><text:span text:style-name="T3"><text:tab/></text:span><text:span text:style-name="T4">... </text:span><text:span text:style-name="T3"><text:tab/></text:span><text:span text:style-name="T4">// resolves to sdm::getHandle </text:span></text:p>
              <text:p text:style-name="P20"><text:span text:style-name="T4">} </text:span></text:p>
              <text:p text:style-name="P20"><text:span text:style-name="T4">void f2() {</text:span></text:p>
              <text:p text:style-name="P20"><text:span text:style-name="T3"><text:tab/></text:span><text:span text:style-name="T4">using sdm::BOOK_VERSION; </text:span><text:span text:style-name="T3"><text:tab/></text:span><text:span text:style-name="T4">// make only BOOK_VERSION </text:span></text:p>
              <text:p text:style-name="P20"><text:span text:style-name="T3"><text:tab/></text:span><text:span text:style-name="T3"><text:tab/></text:span><text:span text:style-name="T4">// available w/o qualification </text:span></text:p>
              <text:p text:style-name="P20"><text:span text:style-name="T3"><text:tab/></text:span><text:span text:style-name="T3"><text:tab/></text:span><text:span text:style-name="T4">// in this scope </text:span></text:p>
              <text:p text:style-name="P20"><text:span text:style-name="T3"><text:tab/></text:span><text:span text:style-name="T4">cout &lt;&lt; BOOK_VERSION; </text:span><text:span text:style-name="T3"><text:tab/></text:span><text:span text:style-name="T4">// okay, resolves to </text:span></text:p>
              <text:p text:style-name="P20"><text:span text:style-name="T3"><text:tab/></text:span><text:span text:style-name="T3"><text:tab/></text:span><text:span text:style-name="T4">// sdm::BOOK_VERSION</text:span></text:p>
              <text:p text:style-name="P20"><text:span text:style-name="T3"><text:tab/></text:span><text:span text:style-name="T4">... </text:span></text:p>
              <text:p text:style-name="P20"><text:span text:style-name="T3"><text:tab/></text:span><text:span text:style-name="T4">Handle h = getHandle(); </text:span><text:span text:style-name="T3"><text:tab/></text:span><text:span text:style-name="T4">// error! neither Handle </text:span></text:p>
              <text:p text:style-name="P20"><text:span text:style-name="T3"><text:tab/></text:span><text:span text:style-name="T3"><text:tab/></text:span><text:span text:style-name="T4">// nor getHandle were </text:span></text:p>
              <text:p text:style-name="P20"><text:span text:style-name="T3"><text:tab/></text:span><text:span text:style-name="T4">... </text:span><text:span text:style-name="T3"><text:tab/></text:span><text:span text:style-name="T4">// imported into this scope </text:span></text:p>
              <text:p text:style-name="P20"><text:span text:style-name="T4">} </text:span></text:p>
              <text:p text:style-name="P20"><text:span text:style-name="T4">void f3() { </text:span></text:p>
              <text:p text:style-name="P20"><text:span text:style-name="T3"><text:tab/></text:span><text:span text:style-name="T4">cout &lt;&lt; sdm::BOOK_VERSION;// okay, makes BOOK_VERSION </text:span></text:p>
              <text:p text:style-name="P20"><text:span text:style-name="T3"><text:tab/></text:span><text:span text:style-name="T3"><text:tab/></text:span><text:span text:style-name="T4">// available for this one use </text:span></text:p>
              <text:p text:style-name="P20"><text:span text:style-name="T3"><text:tab/></text:span><text:span text:style-name="T4">... </text:span><text:span text:style-name="T3"><text:tab/></text:span><text:span text:style-name="T4">// only </text:span></text:p>
              <text:p text:style-name="P20"><text:span text:style-name="T3"><text:tab/></text:span><text:span text:style-name="T4">double d = BOOK_VERSION; </text:span><text:span text:style-name="T3"><text:tab/></text:span><text:span text:style-name="T4">// error! BOOK_VERSION is </text:span><text:span text:style-name="T3"><text:tab/></text:span></text:p>
              <text:p text:style-name="P20"><text:span text:style-name="T3"><text:tab/></text:span><text:span text:style-name="T3"><text:tab/></text:span><text:span text:style-name="T4">// not in scope </text:span></text:p>
              <text:p text:style-name="P20"><text:span text:style-name="T3"><text:tab/></text:span><text:span text:style-name="T4">Handle h = getHandle(); </text:span><text:span text:style-name="T3"><text:tab/></text:span><text:span text:style-name="T4">// error! neither Handle </text:span></text:p>
              <text:p text:style-name="P20"><text:span text:style-name="T3"><text:tab/></text:span><text:span text:style-name="T3"><text:tab/></text:span><text:span text:style-name="T4">// nor getHandle were </text:span></text:p>
              <text:p text:style-name="P20"><text:span text:style-name="T3"><text:tab/></text:span><text:span text:style-name="T4">... </text:span><text:span text:style-name="T3"><text:tab/></text:span><text:span text:style-name="T4">// imported into this scope </text:span></text:p>
              <text:p text:style-name="P20"><text:span text:style-name="T4">}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4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Using Namespac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2">In case of ambiguity, the scope resolution operator :: can be used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</draw:text-box>
        </draw:frame>
        <draw:g>
          <draw:rect draw:style-name="gr13" draw:text-style-name="P8" draw:layer="layout" svg:width="19.262cm" svg:height="9.353cm" svg:x="2.328cm" svg:y="4.657cm">
            <text:p text:style-name="P5"/>
          </draw:rect>
          <draw:frame draw:style-name="gr14" draw:text-style-name="P23" draw:layer="layout" svg:width="19.262cm" svg:height="9.868cm" svg:x="2.328cm" svg:y="4.657cm">
            <draw:text-box>
              <text:p text:style-name="P22"><text:span text:style-name="T6">namespace AcmeWindowSystem { </text:span></text:p>
              <text:p text:style-name="P22"><text:span text:style-name="T5"><text:tab/></text:span><text:span text:style-name="T6">... </text:span></text:p>
              <text:p text:style-name="P22"><text:span text:style-name="T5"><text:tab/></text:span><text:span text:style-name="T6">typedef int Handle; </text:span></text:p>
              <text:p text:style-name="P22"><text:span text:style-name="T5"><text:tab/></text:span><text:span text:style-name="T6">... </text:span></text:p>
              <text:p text:style-name="P22"><text:span text:style-name="T6">}</text:span></text:p>
              <text:p text:style-name="P22"><text:span text:style-name="T5"/></text:p>
              <text:p text:style-name="P22"><text:span text:style-name="T6">void f() { </text:span></text:p>
              <text:p text:style-name="P22"><text:span text:style-name="T5"><text:tab/></text:span><text:span text:style-name="T6">using namespace sdm; </text:span><text:span text:style-name="T5"><text:tab/></text:span><text:span text:style-name="T6">// import sdm symbols </text:span></text:p>
              <text:p text:style-name="P22"><text:span text:style-name="T5"><text:tab/></text:span><text:span text:style-name="T6">using namespace AcmeWindowSystem;</text:span><text:span text:style-name="T5"><text:tab/></text:span><text:span text:style-name="T6">// import Acme symbols </text:span></text:p>
              <text:p text:style-name="P22"><text:span text:style-name="T5"><text:tab/></text:span><text:span text:style-name="T6">... </text:span><text:span text:style-name="T5"><text:tab/></text:span><text:span text:style-name="T6">// freely refer to sdm </text:span></text:p>
              <text:p text:style-name="P22"><text:span text:style-name="T5"><text:tab/></text:span><text:span text:style-name="T5"><text:tab/></text:span><text:span text:style-name="T6">// and Acme symbols </text:span></text:p>
              <text:p text:style-name="P22"><text:span text:style-name="T5"><text:tab/></text:span><text:span text:style-name="T5"><text:tab/></text:span><text:span text:style-name="T6">// other than Handle </text:span></text:p>
              <text:p text:style-name="P22"><text:span text:style-name="T5"><text:tab/></text:span><text:span text:style-name="T6">Handle h; </text:span><text:span text:style-name="T5"><text:tab/></text:span><text:span text:style-name="T6">// error! which Handle? </text:span></text:p>
              <text:p text:style-name="P22"><text:span text:style-name="T5"><text:tab/></text:span><text:span text:style-name="T6">sdm::Handle h1; </text:span><text:span text:style-name="T5"><text:tab/></text:span><text:span text:style-name="T6">// fine, no ambiguity </text:span></text:p>
              <text:p text:style-name="P22"><text:span text:style-name="T5"><text:tab/></text:span><text:span text:style-name="T6">AcmeWindowSystem::Handle h2; </text:span><text:span text:style-name="T5"><text:tab/></text:span><text:span text:style-name="T6">// also no ambiguity </text:span></text:p>
              <text:p text:style-name="P22"><text:span text:style-name="T6"><text:tab/></text:span><text:span text:style-name="T6">... </text:span></text:p>
              <text:p text:style-name="P22"><text:span text:style-name="T6">} 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5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Anonimowe przestrzenie nazw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Anonymous Namespac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24"><text:span text:style-name="T7">An anonymous namespace repaces the usage of keyword </text:span><text:span text:style-name="T8">static</text:span><text:span text:style-name="T7"> before a global identifier</text:span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4"><text:span text:style-name="T7">External access to the anonymous namespace is possible due to an implicit </text:span><text:span text:style-name="T8">using</text:span><text:span text:style-name="T7"> directive. The above declaration is equivalent to the following:</text:span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4"><text:span text:style-name="T7">$$$ is some name which is unique in the scope, where this namespace is defined</text:span></text:p>
              </text:list-item>
            </text:list>
          </draw:text-box>
        </draw:frame>
        <draw:g>
          <draw:rect draw:style-name="gr15" draw:text-style-name="P8" draw:layer="layout" svg:width="9.102cm" svg:height="4.017cm" svg:x="12.488cm" svg:y="3.387cm">
            <text:p text:style-name="P5"/>
          </draw:rect>
          <draw:frame draw:style-name="gr16" draw:text-style-name="P28" draw:layer="layout" svg:width="9.102cm" svg:height="5.062cm" svg:x="12.488cm" svg:y="3.387cm">
            <draw:text-box>
              <text:p text:style-name="P26"><text:span text:style-name="T3">#include "header.h"</text:span></text:p>
              <text:p text:style-name="P26"><text:span text:style-name="T3"/></text:p>
              <text:p text:style-name="P26"><text:span text:style-name="T3">namespace {</text:span></text:p>
              <text:p text:style-name="P27"><text:span text:style-name="T3"><text:tab/></text:span><text:span text:style-name="T3">int a;</text:span></text:p>
              <text:p text:style-name="P27"><text:span text:style-name="T3"><text:tab/></text:span><text:span text:style-name="T3">void f() {/* ... */}</text:span></text:p>
              <text:p text:style-name="P27"><text:span text:style-name="T3"><text:tab/></text:span><text:span text:style-name="T3">int g() {/* ... */ }</text:span></text:p>
              <text:p text:style-name="P26"><text:span text:style-name="T3">}</text:span></text:p>
            </draw:text-box>
          </draw:frame>
        </draw:g>
        <draw:g>
          <draw:rect draw:style-name="gr17" draw:text-style-name="P8" draw:layer="layout" svg:width="8.89cm" svg:height="5.167cm" svg:x="12.7cm" svg:y="10.372cm">
            <text:p text:style-name="P5"/>
          </draw:rect>
          <draw:frame draw:style-name="gr18" draw:text-style-name="P29" draw:layer="layout" svg:width="8.89cm" svg:height="6.773cm" svg:x="12.7cm" svg:y="10.372cm">
            <draw:text-box>
              <text:p text:style-name="P26"><text:span text:style-name="T3">#include "header.h"</text:span></text:p>
              <text:p text:style-name="P26"><text:span text:style-name="T3"/></text:p>
              <text:p text:style-name="P26"><text:span text:style-name="T3">namespace $$$ {</text:span></text:p>
              <text:p text:style-name="P27"><text:span text:style-name="T3"><text:tab/></text:span><text:span text:style-name="T3">int a;</text:span></text:p>
              <text:p text:style-name="P27"><text:span text:style-name="T3"><text:tab/></text:span><text:span text:style-name="T3">void f() {/* ... */}</text:span></text:p>
              <text:p text:style-name="P27"><text:span text:style-name="T3"><text:tab/></text:span><text:span text:style-name="T3">int g() {/* ... */ }</text:span></text:p>
              <text:p text:style-name="P26"><text:span text:style-name="T3">}</text:span></text:p>
              <text:p text:style-name="P26"><text:span text:style-name="T3"/></text:p>
              <text:p text:style-name="P26"><text:span text:style-name="T3">using namespace $$$;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6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Przeszukiwanie nazw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earching for Nam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0"><text:span text:style-name="T7">A function with an argument of type T is frequently defined in the same namespace as T. If the function cannot be found in the context it is used, the namespaces of its arguments are searched.</text:span></text:p>
              </text:list-item>
            </text:list>
            <text:list text:style-name="L2">
              <text:list-item>
                <text:p text:style-name="P31"><text:span text:style-name="T7"/></text:p>
              </text:list-item>
            </text:list>
            <text:list text:style-name="L2">
              <text:list-item>
                <text:p text:style-name="P31"><text:span text:style-name="T7"/></text:p>
              </text:list-item>
            </text:list>
            <text:list text:style-name="L2">
              <text:list-item>
                <text:p text:style-name="P31"><text:span text:style-name="T7"/></text:p>
              </text:list-item>
            </text:list>
            <text:list text:style-name="L2">
              <text:list-item>
                <text:p text:style-name="P31"><text:span text:style-name="T7"/></text:p>
              </text:list-item>
            </text:list>
            <text:list text:style-name="L2">
              <text:list-item>
                <text:p text:style-name="P31"><text:span text:style-name="T7"/></text:p>
              </text:list-item>
            </text:list>
            <text:list text:style-name="L2">
              <text:list-item>
                <text:p text:style-name="P31"><text:span text:style-name="T7"/></text:p>
              </text:list-item>
            </text:list>
            <text:list text:style-name="L2">
              <text:list-item>
                <text:p text:style-name="P31"><text:span text:style-name="T7"/></text:p>
              </text:list-item>
            </text:list>
            <text:list text:style-name="L2">
              <text:list-item>
                <text:p text:style-name="P30"><text:span text:style-name="T7">This rule makes possible to avoid the explicit qualifying of names, what is particularly important in case of operator functions and templates, where is can be especially troublesome.</text:span></text:p>
              </text:list-item>
            </text:list>
          </draw:text-box>
        </draw:frame>
        <draw:g>
          <draw:rect draw:style-name="gr19" draw:text-style-name="P8" draw:layer="layout" svg:width="20.32cm" svg:height="7.217cm" svg:x="2.54cm" svg:y="5.038cm">
            <text:p text:style-name="P5"/>
          </draw:rect>
          <draw:frame draw:style-name="gr20" draw:text-style-name="P34" draw:layer="layout" svg:width="20.32cm" svg:height="8.347cm" svg:x="2.54cm" svg:y="5.146cm">
            <draw:text-box>
              <text:p text:style-name="P32"><text:span text:style-name="T3">namespace Chrono {</text:span></text:p>
              <text:p text:style-name="P33"><text:span text:style-name="T3"><text:tab/></text:span><text:span text:style-name="T3">class Date { /* ... */ };</text:span></text:p>
              <text:p text:style-name="P33"><text:span text:style-name="T3"><text:tab/></text:span><text:span text:style-name="T3">bool operator==(const Date&amp;, const std: :string&amp;) ;</text:span></text:p>
              <text:p text:style-name="P33"><text:span text:style-name="T3"><text:tab/></text:span><text:span text:style-name="T3">std::string format(const Date&amp;) ; // make string representation</text:span></text:p>
              <text:p text:style-name="P33"><text:span text:style-name="T3"><text:tab/></text:span><text:span text:style-name="T3">// ...</text:span></text:p>
              <text:p text:style-name="P32"><text:span text:style-name="T3">}</text:span></text:p>
              <text:p text:style-name="P32"><text:span text:style-name="T3"/></text:p>
              <text:p text:style-name="P32"><text:span text:style-name="T3">void f(Chrono::Date d, int i)</text:span></text:p>
              <text:p text:style-name="P32"><text:span text:style-name="T3">{</text:span></text:p>
              <text:p text:style-name="P33"><text:span text:style-name="T3"><text:tab/></text:span><text:span text:style-name="T3">std::string s = format(d) ; // Chrono::format()</text:span></text:p>
              <text:p text:style-name="P33"><text:span text:style-name="T3"><text:tab/></text:span><text:span text:style-name="T3">std::string t = format(i) ; // error: no format() in scope</text:span></text:p>
              <text:p text:style-name="P32"><text:span text:style-name="T3">}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7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earching for Nam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24"><text:span text:style-name="T7">If a function takes arguments from more than one namespace, functions are searched for in the namespaces of every argument an the function overloading is resolved in an usual way.</text:span></text:p>
              </text:list-item>
            </text:list>
            <text:list text:style-name="L2">
              <text:list-item>
                <text:p text:style-name="P24"><text:span text:style-name="T7">If a function is called by a member function, the member functions of the same class and its base classes have the priority over the functions found using the argument types.</text:span></text:p>
              </text:list-item>
            </text:list>
          </draw:text-box>
        </draw:frame>
        <draw:g>
          <draw:rect draw:style-name="gr21" draw:text-style-name="P8" draw:layer="layout" svg:width="20.32cm" svg:height="8.784cm" svg:x="2.54cm" svg:y="8.513cm">
            <text:p text:style-name="P5"/>
          </draw:rect>
          <draw:frame draw:style-name="gr22" draw:text-style-name="P37" draw:layer="layout" svg:width="20.32cm" svg:height="9.419cm" svg:x="2.54cm" svg:y="8.513cm">
            <draw:text-box>
              <text:p text:style-name="P35"><text:span text:style-name="T3">namespace Chrono {</text:span></text:p>
              <text:p text:style-name="P36"><text:span text:style-name="T3"><text:tab/></text:span><text:span text:style-name="T3">class Date { /* ... */ };</text:span></text:p>
              <text:p text:style-name="P36"><text:span text:style-name="T3"><text:tab/></text:span><text:span text:style-name="T3">bool operator==(const Date&amp;, const std: :string&amp;);</text:span></text:p>
              <text:p text:style-name="P36"><text:span text:style-name="T3"><text:tab/></text:span><text:span text:style-name="T3">std::string format(const Date&amp;) ; // make string representation</text:span></text:p>
              <text:p text:style-name="P36"><text:span text:style-name="T3"><text:tab/></text:span><text:span text:style-name="T3">// ...</text:span></text:p>
              <text:p text:style-name="P35"><text:span text:style-name="T3">}</text:span></text:p>
              <text:p text:style-name="P35"><text:span text:style-name="T3"/></text:p>
              <text:p text:style-name="P35"><text:span text:style-name="T3">void f(Chrono::Date d, std: :string s)</text:span></text:p>
              <text:p text:style-name="P35"><text:span text:style-name="T3">{</text:span></text:p>
              <text:p text:style-name="P36"><text:span text:style-name="T3"><text:tab/></text:span><text:span text:style-name="T3">if (d == s) {</text:span></text:p>
              <text:p text:style-name="P36"><text:span text:style-name="T3"><text:tab/></text:span><text:span text:style-name="T3"><text:tab/></text:span><text:span text:style-name="T3">// ...</text:span></text:p>
              <text:p text:style-name="P36"><text:span text:style-name="T3"><text:tab/></text:span><text:span text:style-name="T3">}</text:span></text:p>
              <text:p text:style-name="P36"><text:span text:style-name="T3"><text:tab/></text:span><text:span text:style-name="T3">else if (d == "August 4, 1914") {</text:span></text:p>
              <text:p text:style-name="P36"><text:span text:style-name="T3"><text:tab/></text:span><text:span text:style-name="T3"><text:tab/></text:span><text:span text:style-name="T3">// ...</text:span></text:p>
              <text:p text:style-name="P36"><text:span text:style-name="T3"><text:tab/></text:span><text:span text:style-name="T3">}</text:span></text:p>
              <text:p text:style-name="P35"><text:span text:style-name="T3">}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8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Aliasy przestrzeni nazw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Namespace Alias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2">If the users are giving short names to the namespaces, they can cause the naming conflict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6"><text:span text:style-name="T2">Long names are inconvenient to use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6"><text:span text:style-name="T2">This dilemma can be solved by using the short alias for the long namespace</text:span></text:p>
              </text:list-item>
            </text:list>
          </draw:text-box>
        </draw:frame>
        <draw:g>
          <draw:rect draw:style-name="gr23" draw:text-style-name="P8" draw:layer="layout" svg:width="20.32cm" svg:height="2.945cm" svg:x="2.54cm" svg:y="4.286cm">
            <text:p text:style-name="P5"/>
          </draw:rect>
          <draw:frame draw:style-name="gr24" draw:text-style-name="P37" draw:layer="layout" svg:width="20.32cm" svg:height="3.139cm" svg:x="2.54cm" svg:y="4.286cm">
            <draw:text-box>
              <text:p text:style-name="P35"><text:span text:style-name="T3">namespace A { // short name, will clash (eventually)</text:span></text:p>
              <text:p text:style-name="P36"><text:span text:style-name="T3"><text:tab/></text:span><text:span text:style-name="T3">// ...</text:span></text:p>
              <text:p text:style-name="P35"><text:span text:style-name="T3">}</text:span></text:p>
              <text:p text:style-name="P35"><text:span text:style-name="T3">A::String s1 = "Grieg";</text:span></text:p>
              <text:p text:style-name="P35"><text:span text:style-name="T3">A::String s2 = "Nielsen";</text:span></text:p>
            </draw:text-box>
          </draw:frame>
        </draw:g>
        <draw:g>
          <draw:rect draw:style-name="gr23" draw:text-style-name="P8" draw:layer="layout" svg:width="20.32cm" svg:height="2.968cm" svg:x="2.54cm" svg:y="8.413cm">
            <text:p text:style-name="P5"/>
          </draw:rect>
          <draw:frame draw:style-name="gr25" draw:text-style-name="P37" draw:layer="layout" svg:width="20.32cm" svg:height="4.569cm" svg:x="2.54cm" svg:y="8.413cm">
            <draw:text-box>
              <text:p text:style-name="P35"><text:span text:style-name="T3">namespace American_Telephone_and_Telegraph{ // too long</text:span></text:p>
              <text:p text:style-name="P36"><text:span text:style-name="T3"><text:tab/></text:span><text:span text:style-name="T3">// ...</text:span></text:p>
              <text:p text:style-name="P35"><text:span text:style-name="T3">}</text:span></text:p>
              <text:p text:style-name="P35"><text:span text:style-name="T3">American_Telephone_and_Telegraph::String s3 = "Grieg";</text:span></text:p>
              <text:p text:style-name="P35"><text:span text:style-name="T3">American_Telephone_and_Telegraph::String s4 = "Nielsen";</text:span></text:p>
            </draw:text-box>
          </draw:frame>
        </draw:g>
        <draw:g>
          <draw:rect draw:style-name="gr26" draw:text-style-name="P8" draw:layer="layout" svg:width="20.32cm" svg:height="2.385cm" svg:x="2.54cm" svg:y="14.393cm">
            <text:p text:style-name="P5"/>
          </draw:rect>
          <draw:frame draw:style-name="gr27" draw:text-style-name="P37" draw:layer="layout" svg:width="20.32cm" svg:height="2.91cm" svg:x="2.54cm" svg:y="14.393cm">
            <draw:text-box>
              <text:p text:style-name="P35"><text:span text:style-name="T3">// use namespace alias to shorten names:</text:span></text:p>
              <text:p text:style-name="P35"><text:span text:style-name="T3">namespace ATT = American_Telephone_and_Telegraph;</text:span></text:p>
              <text:p text:style-name="P35"><text:span text:style-name="T3">ATT::String s3 = "Grieg";</text:span></text:p>
              <text:p text:style-name="P35"><text:span text:style-name="T3">ATT::String s4 = "Nielsen";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9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Namespace Alias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2">Thanks to the namespace aliases, the user can also refer to the library functions.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6"><text:span text:style-name="T2">It simplifies replacement of one library with another. Using </text:span><text:span text:style-name="T9">Lib</text:span><text:span text:style-name="T2"> instead of </text:span><text:span text:style-name="T9">Foundation_library_v2r11</text:span><text:span text:style-name="T10"> </text:span><text:span text:style-name="T11">simpifies the transition to version </text:span><text:span text:style-name="T12">v3r5</text:span><text:span text:style-name="T11"> - it is enough to change the initialization of </text:span><text:span text:style-name="T12">Lib</text:span><text:span text:style-name="T11"> alias and recompile the code.</text:span></text:p>
              </text:list-item>
            </text:list>
            <text:list text:style-name="L4">
              <text:list-item>
                <text:p text:style-name="P38"><text:span text:style-name="T11">Overuse of namespace aliases can lead to confusion.</text:span></text:p>
              </text:list-item>
            </text:list>
            <text:list text:style-name="L4">
              <text:list-item>
                <text:p text:style-name="P39"><text:span text:style-name="T10"/></text:p>
              </text:list-item>
            </text:list>
          </draw:text-box>
        </draw:frame>
        <draw:g>
          <draw:rect draw:style-name="gr26" draw:text-style-name="P8" draw:layer="layout" svg:width="16.299cm" svg:height="2.385cm" svg:x="3.598cm" svg:y="4.445cm">
            <text:p text:style-name="P5"/>
          </draw:rect>
          <draw:frame draw:style-name="gr28" draw:text-style-name="P37" draw:layer="layout" svg:width="16.299cm" svg:height="2.54cm" svg:x="3.598cm" svg:y="4.445cm">
            <draw:text-box>
              <text:p text:style-name="P35"><text:span text:style-name="T3">namespace Lib = Foundation_library_v2r11;</text:span></text:p>
              <text:p text:style-name="P35"><text:span text:style-name="T3">// ...</text:span></text:p>
              <text:p text:style-name="P35"><text:span text:style-name="T3">Lib::set s;</text:span></text:p>
              <text:p text:style-name="P35"><text:span text:style-name="T3">Lib::String s5 = "Sibelius";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10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Komponowanie przestrzeni nazw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omposition of Namespac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24"><text:span text:style-name="T7">Frequently we want to create an interface based on existing interfaces, e.g.:</text:span><text:span text:style-name="T7"><text:line-break/></text:span><text:span text:style-name="T7"/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4"><text:span text:style-name="T7">Now we can use </text:span><text:span text:style-name="T8">My_lib</text:span><text:span text:style-name="T7"> during program development:</text:span></text:p>
              </text:list-item>
            </text:list>
          </draw:text-box>
        </draw:frame>
        <draw:g>
          <draw:rect draw:style-name="gr29" draw:text-style-name="P8" draw:layer="layout" svg:width="19.685cm" svg:height="7.408cm" svg:x="2.54cm" svg:y="3.752cm">
            <text:p text:style-name="P5"/>
          </draw:rect>
          <draw:frame draw:style-name="gr30" draw:text-style-name="P42" draw:layer="layout" svg:width="19.685cm" svg:height="7.678cm" svg:x="2.54cm" svg:y="3.752cm">
            <draw:text-box>
              <text:p text:style-name="P40"><text:span text:style-name="T3">namespace His_string {</text:span></text:p>
              <text:p text:style-name="P41"><text:span text:style-name="T3"><text:tab/></text:span><text:span text:style-name="T3">class String { /* ... */ };</text:span></text:p>
              <text:p text:style-name="P41"><text:span text:style-name="T3"><text:tab/></text:span><text:span text:style-name="T3">String operator+(const String&amp;, const String&amp;) ;</text:span></text:p>
              <text:p text:style-name="P41"><text:span text:style-name="T3"><text:tab/></text:span><text:span text:style-name="T3">String operator+(const String&amp;, const char*) ;</text:span></text:p>
              <text:p text:style-name="P41"><text:span text:style-name="T3"><text:tab/></text:span><text:span text:style-name="T3">void fill(char) ;</text:span></text:p>
              <text:p text:style-name="P41"><text:span text:style-name="T3"><text:tab/></text:span><text:span text:style-name="T3">// ...</text:span></text:p>
              <text:p text:style-name="P40"><text:span text:style-name="T3">}</text:span></text:p>
              <text:p text:style-name="P40"><text:span text:style-name="T3">namespace Her_vector {</text:span></text:p>
              <text:p text:style-name="P41"><text:span text:style-name="T3"><text:tab/></text:span><text:span text:style-name="T3">template&lt;class T&gt; class Vector { /* ... */ };</text:span></text:p>
              <text:p text:style-name="P41"><text:span text:style-name="T3"><text:tab/></text:span><text:span text:style-name="T3">// ...</text:span></text:p>
              <text:p text:style-name="P40"><text:span text:style-name="T3">}</text:span></text:p>
              <text:p text:style-name="P40"><text:span text:style-name="T3">namespace My_lib {</text:span></text:p>
              <text:p text:style-name="P41"><text:span text:style-name="T3"><text:tab/></text:span><text:span text:style-name="T3">using namespace His_string;</text:span></text:p>
              <text:p text:style-name="P41"><text:span text:style-name="T3"><text:tab/></text:span><text:span text:style-name="T3">using namespace Her_vector;</text:span></text:p>
              <text:p text:style-name="P41"><text:span text:style-name="T3"><text:tab/></text:span><text:span text:style-name="T3">void my_fct(String&amp;) ;</text:span></text:p>
              <text:p text:style-name="P40"><text:span text:style-name="T3">}</text:span></text:p>
            </draw:text-box>
          </draw:frame>
        </draw:g>
        <draw:g>
          <draw:rect draw:style-name="gr31" draw:text-style-name="P8" draw:layer="layout" svg:width="19.665cm" svg:height="5.644cm" svg:x="2.54cm" svg:y="12.142cm">
            <text:p text:style-name="P5"/>
          </draw:rect>
          <draw:frame draw:style-name="gr32" draw:text-style-name="P45" draw:layer="layout" svg:width="20.32cm" svg:height="6.138cm" svg:x="2.54cm" svg:y="12.142cm">
            <draw:text-box>
              <text:p text:style-name="P43"><text:span text:style-name="T3">void f()</text:span></text:p>
              <text:p text:style-name="P43"><text:span text:style-name="T3">{</text:span></text:p>
              <text:p text:style-name="P44"><text:span text:style-name="T3"><text:tab/></text:span><text:span text:style-name="T3">My_lib::String s = "Byron"; // finds My_lib::His_string::String</text:span></text:p>
              <text:p text:style-name="P44"><text:span text:style-name="T3"><text:tab/></text:span><text:span text:style-name="T3">// ...</text:span></text:p>
              <text:p text:style-name="P43"><text:span text:style-name="T3">}</text:span></text:p>
              <text:p text:style-name="P43"><text:span text:style-name="T3">using namespace My_lib;</text:span></text:p>
              <text:p text:style-name="P43"><text:span text:style-name="T3">void g(Vector&lt;String&gt;&amp; vs)</text:span></text:p>
              <text:p text:style-name="P43"><text:span text:style-name="T3">{</text:span></text:p>
              <text:p text:style-name="P44"><text:span text:style-name="T3"><text:tab/></text:span><text:span text:style-name="T3">// ...</text:span></text:p>
              <text:p text:style-name="P44"><text:span text:style-name="T3"><text:tab/></text:span><text:span text:style-name="T3">my_fct(vs[5]) ;</text:span></text:p>
              <text:p text:style-name="P44"><text:span text:style-name="T3"><text:tab/></text:span><text:span text:style-name="T3">// ...</text:span></text:p>
              <text:p text:style-name="P43"><text:span text:style-name="T3">}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11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omposition of Namespac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46"><text:span text:style-name="T2">Defining the function or data, we need to know the real name of an entity:</text:span></text:p>
              </text:list-item>
            </text:list>
            <text:list text:style-name="L2">
              <text:list-item>
                <text:p text:style-name="P47"><text:span text:style-name="T2"/></text:p>
              </text:list-item>
            </text:list>
            <text:list text:style-name="L2">
              <text:list-item>
                <text:p text:style-name="P47"><text:span text:style-name="T2"/></text:p>
              </text:list-item>
            </text:list>
            <text:list text:style-name="L2">
              <text:list-item>
                <text:p text:style-name="P47"><text:span text:style-name="T2"/></text:p>
              </text:list-item>
            </text:list>
            <text:list text:style-name="L2">
              <text:list-item>
                <text:p text:style-name="P47"><text:span text:style-name="T2"/></text:p>
              </text:list-item>
            </text:list>
            <text:list text:style-name="L2">
              <text:list-item>
                <text:p text:style-name="P47"><text:span text:style-name="T2"/></text:p>
              </text:list-item>
            </text:list>
            <text:list text:style-name="L2">
              <text:list-item>
                <text:p text:style-name="P47"><text:span text:style-name="T2"/></text:p>
              </text:list-item>
            </text:list>
            <text:list text:style-name="L2">
              <text:list-item>
                <text:p text:style-name="P46"><text:span text:style-name="T2">The ideal namespace should:</text:span></text:p>
              </text:list-item>
            </text:list>
            <text:list text:style-name="L2">
              <text:list-item>
                <text:list>
                  <text:list-item>
                    <text:p text:style-name="P48"><text:span text:style-name="T7">express the logically coherent set of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8"><text:span text:style-name="T7">do not give the users access to unrelated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8"><text:span text:style-name="T7">do not burden the user with a complex notation</text:span></text:p>
                  </text:list-item>
                </text:list>
              </text:list-item>
            </text:list>
          </draw:text-box>
        </draw:frame>
        <draw:g>
          <draw:rect draw:style-name="gr33" draw:text-style-name="P8" draw:layer="layout" svg:width="20.32cm" svg:height="7.373cm" svg:x="2.54cm" svg:y="4.233cm">
            <text:p text:style-name="P5"/>
          </draw:rect>
          <draw:frame draw:style-name="gr34" draw:text-style-name="P51" draw:layer="layout" svg:width="20.32cm" svg:height="9.078cm" svg:x="2.54cm" svg:y="4.233cm">
            <draw:text-box>
              <text:p text:style-name="P49"><text:span text:style-name="T3">void My_lib::fill() // error: no fill() declared in My_lib</text:span></text:p>
              <text:p text:style-name="P49"><text:span text:style-name="T3">{</text:span></text:p>
              <text:p text:style-name="P50"><text:span text:style-name="T3"><text:tab/></text:span><text:span text:style-name="T3">// ...</text:span></text:p>
              <text:p text:style-name="P49"><text:span text:style-name="T3">}</text:span></text:p>
              <text:p text:style-name="P49"><text:span text:style-name="T3">void His_string::fill() // ok: fill() declared in His_string</text:span></text:p>
              <text:p text:style-name="P49"><text:span text:style-name="T3">{</text:span></text:p>
              <text:p text:style-name="P50"><text:span text:style-name="T3"><text:tab/></text:span><text:span text:style-name="T3">// ...</text:span></text:p>
              <text:p text:style-name="P49"><text:span text:style-name="T3">}</text:span></text:p>
              <text:p text:style-name="P49"><text:span text:style-name="T3">void My_lib::my_fct(My_lib::Vector&lt;My_lib::String&gt;&amp; v) // ok</text:span></text:p>
              <text:p text:style-name="P49"><text:span text:style-name="T3">{</text:span></text:p>
              <text:p text:style-name="P50"><text:span text:style-name="T3"><text:tab/></text:span><text:span text:style-name="T3">// ...</text:span></text:p>
              <text:p text:style-name="P49"><text:span text:style-name="T3">}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12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Wybór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election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0"><text:span text:style-name="T7">Ocasionally, we want access to only a few names from a namespace. We could do that by writing a namespace declaration containing only names we want</text:span></text:p>
              </text:list-item>
            </text:list>
            <text:list text:style-name="L2">
              <text:list-item>
                <text:p text:style-name="P31"><text:span text:style-name="T7"/></text:p>
              </text:list-item>
            </text:list>
            <text:list text:style-name="L2">
              <text:list-item>
                <text:p text:style-name="P31"><text:span text:style-name="T7"/></text:p>
              </text:list-item>
            </text:list>
            <text:list text:style-name="L2">
              <text:list-item>
                <text:p text:style-name="P31"><text:span text:style-name="T7"/></text:p>
              </text:list-item>
            </text:list>
            <text:list text:style-name="L2">
              <text:list-item>
                <text:p text:style-name="P30"><text:span text:style-name="T7">If we are not a designer of </text:span><text:span text:style-name="T8">His_string </text:span><text:span text:style-name="T13">namespace</text:span><text:span text:style-name="T7">, this can easily get messy. A change in the "real" definition of </text:span><text:span text:style-name="T8">His_string</text:span><text:span text:style-name="T7"> will not be reflected in this declaration. Selection of features from the namespace is more explicitly made with </text:span><text:span text:style-name="T8">using</text:span><text:span text:style-name="T7"> declaration.</text:span><text:span text:style-name="T7"><text:line-break/></text:span><text:span text:style-name="T7"><text:line-break/></text:span><text:span text:style-name="T7"/></text:p>
              </text:list-item>
            </text:list>
            <text:list text:style-name="L2">
              <text:list-item>
                <text:p text:style-name="P31"><text:span text:style-name="T7"/></text:p>
              </text:list-item>
            </text:list>
            <text:list text:style-name="L2">
              <text:list-item>
                <text:p text:style-name="P30"><text:span text:style-name="T7">A </text:span><text:span text:style-name="T8">using</text:span><text:span text:style-name="T7"> declaration brings every declaration with a given name into scope. In particular, a single </text:span><text:span text:style-name="T8">using</text:span><text:span text:style-name="T7"> declaration can bring in every variant of an overloaded function.</text:span></text:p>
              </text:list-item>
            </text:list>
          </draw:text-box>
        </draw:frame>
        <draw:g>
          <draw:rect draw:style-name="gr35" draw:text-style-name="P8" draw:layer="layout" svg:width="16.298cm" svg:height="3.304cm" svg:x="3.387cm" svg:y="4.657cm">
            <text:p text:style-name="P5"/>
          </draw:rect>
          <draw:frame draw:style-name="gr36" draw:text-style-name="P54" draw:layer="layout" svg:width="16.298cm" svg:height="3.439cm" svg:x="3.387cm" svg:y="4.657cm">
            <draw:text-box>
              <text:p text:style-name="P52"><text:span text:style-name="T3">namespace His_string{ // part of His_string only</text:span></text:p>
              <text:p text:style-name="P53"><text:span text:style-name="T3"><text:tab/></text:span><text:span text:style-name="T3">class String { /* ... */ };</text:span></text:p>
              <text:p text:style-name="P53"><text:span text:style-name="T3"><text:tab/></text:span><text:span text:style-name="T3">String operator+(const String&amp;, const String&amp;) ;</text:span></text:p>
              <text:p text:style-name="P53"><text:span text:style-name="T3"><text:tab/></text:span><text:span text:style-name="T3">String operator+(const String&amp;, const char*) ;</text:span></text:p>
              <text:p text:style-name="P52"><text:span text:style-name="T3">}</text:span></text:p>
            </draw:text-box>
          </draw:frame>
        </draw:g>
        <draw:g>
          <draw:rect draw:style-name="gr37" draw:text-style-name="P55" draw:layer="layout" svg:width="18.415cm" svg:height="2.494cm" svg:x="3.332cm" svg:y="12.058cm">
            <text:p text:style-name="P5"/>
          </draw:rect>
          <draw:frame draw:style-name="gr38" draw:text-style-name="P29" draw:layer="layout" svg:width="18.415cm" svg:height="2.977cm" svg:x="3.332cm" svg:y="12.058cm">
            <draw:text-box>
              <text:p text:style-name="P26"><text:span text:style-name="T3">namespace My_string {</text:span></text:p>
              <text:p text:style-name="P27"><text:span text:style-name="T3"><text:tab/></text:span><text:span text:style-name="T3">using His_string::String;</text:span></text:p>
              <text:p text:style-name="P27"><text:span text:style-name="T3"><text:tab/></text:span><text:span text:style-name="T3">using His_string::operator+; // use any + from His_string</text:span></text:p>
              <text:p text:style-name="P26"><text:span text:style-name="T3">}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13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Komponowanie i wybór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omposition and Selection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24"><text:span text:style-name="T7">Combining composition (by </text:span><text:span text:style-name="T8">using</text:span><text:span text:style-name="T7"> directives) with selection (by </text:span><text:span text:style-name="T8">using</text:span><text:span text:style-name="T7"> declarations) yields the flexibility needed for most realworld examples. With these mechanisms, we can provide access to a variety of facilities in such a way that we resolve name clashes and ambiguities arising from their composition.</text:span></text:p>
              </text:list-item>
            </text:list>
          </draw:text-box>
        </draw:frame>
        <draw:g>
          <draw:rect draw:style-name="gr39" draw:text-style-name="P8" draw:layer="layout" svg:width="23.495cm" svg:height="9.878cm" svg:x="0.952cm" svg:y="7.62cm">
            <text:p text:style-name="P5"/>
          </draw:rect>
          <draw:frame draw:style-name="gr40" draw:text-style-name="P37" draw:layer="layout" svg:width="23.495cm" svg:height="11.465cm" svg:x="0.952cm" svg:y="7.62cm">
            <draw:text-box>
              <text:p text:style-name="P35"><text:span text:style-name="T3">namespace His_lib {</text:span></text:p>
              <text:p text:style-name="P56"><text:span text:style-name="T3"><text:tab/></text:span><text:span text:style-name="T3">class String { /* ... */ };</text:span></text:p>
              <text:p text:style-name="P56"><text:span text:style-name="T3"><text:tab/></text:span><text:span text:style-name="T3">template&lt;class T&gt; class Vector { /* ... */ };</text:span></text:p>
              <text:p text:style-name="P56"><text:span text:style-name="T3"><text:tab/></text:span><text:span text:style-name="T3">// ...</text:span></text:p>
              <text:p text:style-name="P35"><text:span text:style-name="T3">}</text:span></text:p>
              <text:p text:style-name="P35"><text:span text:style-name="T3">namespace Her_lib {</text:span></text:p>
              <text:p text:style-name="P56"><text:span text:style-name="T3"><text:tab/></text:span><text:span text:style-name="T3">template&lt;class T&gt; class Vector { /* ... */ };</text:span></text:p>
              <text:p text:style-name="P56"><text:span text:style-name="T3"><text:tab/></text:span><text:span text:style-name="T3">class String { /* ... */ };</text:span></text:p>
              <text:p text:style-name="P56"><text:span text:style-name="T3"><text:tab/></text:span><text:span text:style-name="T3">// ...</text:span></text:p>
              <text:p text:style-name="P35"><text:span text:style-name="T3">}</text:span></text:p>
              <text:p text:style-name="P35"><text:span text:style-name="T3">namespace My_ lib {</text:span></text:p>
              <text:p text:style-name="P56"><text:span text:style-name="T3"><text:tab/></text:span><text:span text:style-name="T3">using namespace His_lib; </text:span><text:span text:style-name="T3"><text:tab/></text:span><text:span text:style-name="T3">// everything from His_lib</text:span></text:p>
              <text:p text:style-name="P56"><text:span text:style-name="T3"><text:tab/></text:span><text:span text:style-name="T3">using namespace Her_lib; </text:span><text:span text:style-name="T3"><text:tab/></text:span><text:span text:style-name="T3">// everything from Her_lib</text:span></text:p>
              <text:p text:style-name="P56"><text:span text:style-name="T3"><text:tab/></text:span><text:span text:style-name="T3">using His_lib::String; </text:span><text:span text:style-name="T3"><text:tab/></text:span><text:span text:style-name="T3">// resolve potential clash in favor of His_lib</text:span></text:p>
              <text:p text:style-name="P56"><text:span text:style-name="T3"><text:tab/></text:span><text:span text:style-name="T3">using Her_lib::Vector; </text:span><text:span text:style-name="T3"><text:tab/></text:span><text:span text:style-name="T3">// resolve potential clash in favor of Her_lib</text:span></text:p>
              <text:p text:style-name="P56"><text:span text:style-name="T3"><text:tab/></text:span><text:span text:style-name="T3">template&lt;class T&gt; class List { /* ... */ }; </text:span><text:span text:style-name="T3"><text:tab/></text:span><text:span text:style-name="T3">// additional stuff</text:span></text:p>
              <text:p text:style-name="P56"><text:span text:style-name="T3"><text:tab/></text:span><text:span text:style-name="T3">// ...</text:span></text:p>
              <text:p text:style-name="P35"><text:span text:style-name="T3">}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14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omposition and Selection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2">Names explicitly declared in a namespace (including names declared by </text:span><text:span text:style-name="T9">using</text:span><text:span text:style-name="T2"> declarations) take priority over names made accessible in another scope by a </text:span><text:span text:style-name="T9">using</text:span><text:span text:style-name="T2"> directive. The name in a new namespace can be changed using the </text:span><text:span text:style-name="T9">typedef</text:span><text:span text:style-name="T2"> directive or inheritance.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</draw:text-box>
        </draw:frame>
        <draw:g>
          <draw:rect draw:style-name="gr41" draw:text-style-name="P8" draw:layer="layout" svg:width="23.336cm" svg:height="7.009cm" svg:x="0.952cm" svg:y="9.195cm">
            <text:p text:style-name="P5"/>
          </draw:rect>
          <draw:frame draw:style-name="gr42" draw:text-style-name="P54" draw:layer="layout" svg:width="23.336cm" svg:height="8.732cm" svg:x="0.952cm" svg:y="9.048cm">
            <draw:text-box>
              <text:p text:style-name="P52"><text:span text:style-name="T3">namespace Lib2 {</text:span></text:p>
              <text:p text:style-name="P57"><text:span text:style-name="T3"><text:tab/></text:span><text:span text:style-name="T3">using namespace His_lib; </text:span><text:span text:style-name="T3"><text:tab/></text:span><text:span text:style-name="T3">// everything from His_lib</text:span></text:p>
              <text:p text:style-name="P57"><text:span text:style-name="T3"><text:tab/></text:span><text:span text:style-name="T3">using namespace Her_lib; </text:span><text:span text:style-name="T3"><text:tab/></text:span><text:span text:style-name="T3">// everything from Her_lib</text:span></text:p>
              <text:p text:style-name="P57"><text:span text:style-name="T3"><text:tab/></text:span><text:span text:style-name="T3">using His_lib::String; </text:span><text:span text:style-name="T3"><text:tab/></text:span><text:span text:style-name="T3">// resolve potential clash in favor of His_lib</text:span></text:p>
              <text:p text:style-name="P57"><text:span text:style-name="T3"><text:tab/></text:span><text:span text:style-name="T3">using Her_lib::Vector; </text:span><text:span text:style-name="T3"><text:tab/></text:span><text:span text:style-name="T3">// resolve potential clash in favor of Her_lib</text:span></text:p>
              <text:p text:style-name="P57"><text:span text:style-name="T3"><text:tab/></text:span><text:span text:style-name="T3">typedef Her_lib::String Her_string; </text:span><text:span text:style-name="T3"><text:tab/></text:span><text:span text:style-name="T3">// rename</text:span></text:p>
              <text:p text:style-name="P57"><text:span text:style-name="T3"><text:tab/></text:span><text:span text:style-name="T3">template&lt;class T&gt; class His_vec </text:span><text:span text:style-name="T3"><text:tab/></text:span><text:span text:style-name="T3"><text:tab/></text:span><text:span text:style-name="T3">// "rename"</text:span></text:p>
              <text:p text:style-name="P57"><text:span text:style-name="T3"><text:tab/></text:span><text:span text:style-name="T3"><text:tab/></text:span><text:span text:style-name="T3">: public His_lib::Vector&lt;T&gt; { /* ... */ };</text:span></text:p>
              <text:p text:style-name="P57"><text:span text:style-name="T3"><text:tab/></text:span><text:span text:style-name="T3">template&lt;class T&gt; class List { /* ... */ }; </text:span><text:span text:style-name="T3"><text:tab/></text:span><text:span text:style-name="T3">// additional stuff</text:span></text:p>
              <text:p text:style-name="P52"><text:span text:style-name="T3"><text:s text:c="2"/></text:span><text:span text:style-name="T3">// ...</text:span></text:p>
              <text:p text:style-name="P52"><text:span text:style-name="T3">}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15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Przestrzenie nazw i przeciążani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Namespaces and Overloading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24"><text:span text:style-name="T7">Overloading works across namespaces. This is essential to allow us to migrate existing libraries to use namespaces with minimal source code changes.</text:span></text:p>
              </text:list-item>
            </text:list>
          </draw:text-box>
        </draw:frame>
        <draw:g>
          <draw:rect draw:style-name="gr43" draw:text-style-name="P8" draw:layer="layout" svg:width="11.43cm" svg:height="9.737cm" svg:x="0.952cm" svg:y="6.403cm">
            <text:p text:style-name="P5"/>
          </draw:rect>
          <draw:frame draw:style-name="gr44" draw:text-style-name="P10" draw:layer="layout" svg:width="11.43cm" svg:height="10.262cm" svg:x="0.952cm" svg:y="6.403cm">
            <draw:text-box>
              <text:p text:style-name="P52"><text:span text:style-name="T3">// old A.h:</text:span></text:p>
              <text:p text:style-name="P52"><text:span text:style-name="T3">void f(int) ;</text:span></text:p>
              <text:p text:style-name="P52"><text:span text:style-name="T3">// ...</text:span></text:p>
              <text:p text:style-name="P52"><text:span text:style-name="T3"/></text:p>
              <text:p text:style-name="P52"><text:span text:style-name="T3">// old B.h:</text:span></text:p>
              <text:p text:style-name="P52"><text:span text:style-name="T3">void f(char) ;</text:span></text:p>
              <text:p text:style-name="P52"><text:span text:style-name="T3">// ...</text:span></text:p>
              <text:p text:style-name="P52"><text:span text:style-name="T3"/></text:p>
              <text:p text:style-name="P52"><text:span text:style-name="T3">// old user.c:</text:span></text:p>
              <text:p text:style-name="P52"><text:span text:style-name="T3">#include "A.h"</text:span></text:p>
              <text:p text:style-name="P52"><text:span text:style-name="T3">#include "B.h"</text:span></text:p>
              <text:p text:style-name="P52"><text:span text:style-name="T3">void g()</text:span></text:p>
              <text:p text:style-name="P52"><text:span text:style-name="T3">{</text:span></text:p>
              <text:p text:style-name="P57"><text:span text:style-name="T3"><text:tab/></text:span><text:span text:style-name="T3">f('a') ; // calls the f() from B.h</text:span></text:p>
              <text:p text:style-name="P52"><text:span text:style-name="T3">}</text:span></text:p>
            </draw:text-box>
          </draw:frame>
        </draw:g>
        <draw:g>
          <draw:rect draw:style-name="gr45" draw:text-style-name="P8" draw:layer="layout" svg:width="11.43cm" svg:height="12.145cm" svg:x="12.9cm" svg:y="5.503cm">
            <text:p text:style-name="P5"/>
          </draw:rect>
          <draw:frame draw:style-name="gr46" draw:text-style-name="P54" draw:layer="layout" svg:width="11.43cm" svg:height="13.864cm" svg:x="12.9cm" svg:y="5.503cm">
            <draw:text-box>
              <text:p text:style-name="P52"><text:span text:style-name="T3">// new A.h:</text:span></text:p>
              <text:p text:style-name="P52"><text:span text:style-name="T3">namespace A {</text:span></text:p>
              <text:p text:style-name="P57"><text:span text:style-name="T3"><text:tab/></text:span><text:span text:style-name="T3">void f(int) ;</text:span></text:p>
              <text:p text:style-name="P57"><text:span text:style-name="T3"><text:tab/></text:span><text:span text:style-name="T3">// ...</text:span></text:p>
              <text:p text:style-name="P52"><text:span text:style-name="T3">}</text:span></text:p>
              <text:p text:style-name="P52"><text:span text:style-name="T3">// new B.h:</text:span></text:p>
              <text:p text:style-name="P52"><text:span text:style-name="T3">namespace B {</text:span></text:p>
              <text:p text:style-name="P57"><text:span text:style-name="T3"><text:tab/></text:span><text:span text:style-name="T3">void f(char) ;</text:span></text:p>
              <text:p text:style-name="P57"><text:span text:style-name="T3"><text:tab/></text:span><text:span text:style-name="T3">// ...</text:span></text:p>
              <text:p text:style-name="P52"><text:span text:style-name="T3">}</text:span></text:p>
              <text:p text:style-name="P52"><text:span text:style-name="T3">// new user.c:</text:span></text:p>
              <text:p text:style-name="P52"><text:span text:style-name="T3">#include "A.h"</text:span></text:p>
              <text:p text:style-name="P52"><text:span text:style-name="T3">#include "B.h"</text:span></text:p>
              <text:p text:style-name="P52"><text:span text:style-name="T3">using namespace A;</text:span></text:p>
              <text:p text:style-name="P52"><text:span text:style-name="T3">using namespace B;</text:span></text:p>
              <text:p text:style-name="P52"><text:span text:style-name="T3">void g()</text:span></text:p>
              <text:p text:style-name="P52"><text:span text:style-name="T3">{</text:span></text:p>
              <text:p text:style-name="P57"><text:span text:style-name="T3"><text:tab/></text:span><text:span text:style-name="T3">f('a') ; // calls the f()from B.h</text:span></text:p>
              <text:p text:style-name="P52"><text:span text:style-name="T3">}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16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Przestrzenie nazw są otwart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Namespaces Are Open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58"><text:span text:style-name="T14">A namespace is open; that is, you can add names to it from several namespace declarations.</text:span><text:span text:style-name="T7"> In this way, we can support large program fragments within a single namespace.</text:span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5"><text:span text:style-name="T7"/></text:p>
              </text:list-item>
            </text:list>
            <text:list text:style-name="L2">
              <text:list-item>
                <text:p text:style-name="P24"><text:span text:style-name="T7">This openness is an aid in a program transition into using namespaces</text:span></text:p>
              </text:list-item>
            </text:list>
          </draw:text-box>
        </draw:frame>
        <draw:g>
          <draw:rect draw:style-name="gr47" draw:text-style-name="P8" draw:layer="layout" svg:width="19.05cm" svg:height="3.919cm" svg:x="3.175cm" svg:y="5.556cm">
            <text:p text:style-name="P5"/>
          </draw:rect>
          <draw:frame draw:style-name="gr48" draw:text-style-name="P54" draw:layer="layout" svg:width="19.05cm" svg:height="4.445cm" svg:x="3.175cm" svg:y="5.556cm">
            <draw:text-box>
              <text:p text:style-name="P52"><text:span text:style-name="T3">namespace A {</text:span></text:p>
              <text:p text:style-name="P57"><text:span text:style-name="T3"><text:tab/></text:span><text:span text:style-name="T3">int f() ; // now A has member f()</text:span></text:p>
              <text:p text:style-name="P52"><text:span text:style-name="T3">}</text:span></text:p>
              <text:p text:style-name="P52"><text:span text:style-name="T3">namespace A {</text:span></text:p>
              <text:p text:style-name="P57"><text:span text:style-name="T3"><text:tab/></text:span><text:span text:style-name="T3">int g() ; // now A has two members, f() and g()</text:span></text:p>
              <text:p text:style-name="P52"><text:span text:style-name="T3">}</text:span></text:p>
            </draw:text-box>
          </draw:frame>
        </draw:g>
        <draw:g>
          <draw:rect draw:style-name="gr47" draw:text-style-name="P8" draw:layer="layout" svg:width="8.678cm" svg:height="4.065cm" svg:x="1.905cm" svg:y="12.223cm">
            <text:p text:style-name="P5"/>
          </draw:rect>
          <draw:frame draw:style-name="gr49" draw:text-style-name="P54" draw:layer="layout" svg:width="8.678cm" svg:height="5.239cm" svg:x="1.905cm" svg:y="12.223cm">
            <draw:text-box>
              <text:p text:style-name="P52"><text:span text:style-name="T3">// my header:</text:span></text:p>
              <text:p text:style-name="P52"><text:span text:style-name="T3">void f() ; // my function</text:span></text:p>
              <text:p text:style-name="P52"><text:span text:style-name="T3">// ...</text:span></text:p>
              <text:p text:style-name="P52"><text:span text:style-name="T3">#include&lt;stdio.h&gt;</text:span></text:p>
              <text:p text:style-name="P52"><text:span text:style-name="T3">int g() ; // my function</text:span></text:p>
              <text:p text:style-name="P52"><text:span text:style-name="T3">// ...</text:span></text:p>
            </draw:text-box>
          </draw:frame>
        </draw:g>
        <draw:g>
          <draw:rect draw:style-name="gr50" draw:text-style-name="P8" draw:layer="layout" svg:width="11.007cm" svg:height="6.191cm" svg:x="12.488cm" svg:y="11.43cm">
            <text:p text:style-name="P5"/>
          </draw:rect>
          <draw:frame draw:style-name="gr51" draw:text-style-name="P61" draw:layer="layout" svg:width="11.007cm" svg:height="7.302cm" svg:x="12.488cm" svg:y="11.43cm">
            <draw:text-box>
              <text:p text:style-name="P59"><text:span text:style-name="T3">// my header:</text:span></text:p>
              <text:p text:style-name="P59"><text:span text:style-name="T3">namespace Mine {</text:span></text:p>
              <text:p text:style-name="P60"><text:span text:style-name="T3"><text:tab/></text:span><text:span text:style-name="T3">void f() ; // my function</text:span></text:p>
              <text:p text:style-name="P60"><text:span text:style-name="T3"><text:tab/></text:span><text:span text:style-name="T3">// ...</text:span></text:p>
              <text:p text:style-name="P59"><text:span text:style-name="T3">}</text:span></text:p>
              <text:p text:style-name="P59"><text:span text:style-name="T3">#include&lt;stdio.h&gt;</text:span></text:p>
              <text:p text:style-name="P59"><text:span text:style-name="T3">namespace Mine {</text:span></text:p>
              <text:p text:style-name="P60"><text:span text:style-name="T3"><text:tab/></text:span><text:span text:style-name="T3">int g() ; // my function</text:span></text:p>
              <text:p text:style-name="P60"><text:span text:style-name="T3"><text:tab/></text:span><text:span text:style-name="T3">// ...</text:span></text:p>
              <text:p text:style-name="P59"><text:span text:style-name="T3">}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17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Namespaces Are Open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24"><text:span text:style-name="T7">Defining a previously declared entity of a namespace, it is safer to use the scope resolution operator :: using the syntax </text:span><text:span text:style-name="T8">Mine::</text:span><text:span text:style-name="T7"> rather than re-open the namespace </text:span><text:span text:style-name="T8">Mine</text:span></text:p>
              </text:list-item>
            </text:list>
            <text:list text:style-name="L2">
              <text:list-item>
                <text:p text:style-name="P25"><text:span text:style-name="T8"/></text:p>
              </text:list-item>
            </text:list>
            <text:list text:style-name="L2">
              <text:list-item>
                <text:p text:style-name="P25"><text:span text:style-name="T8"/></text:p>
              </text:list-item>
            </text:list>
            <text:list text:style-name="L2">
              <text:list-item>
                <text:p text:style-name="P25"><text:span text:style-name="T8"/></text:p>
              </text:list-item>
            </text:list>
            <text:list text:style-name="L2">
              <text:list-item>
                <text:p text:style-name="P25"><text:span text:style-name="T8"/></text:p>
              </text:list-item>
            </text:list>
            <text:list text:style-name="L2">
              <text:list-item>
                <text:p text:style-name="P24"><text:span text:style-name="T7">The compiler will not detect this error when trying to redefine </text:span><text:span text:style-name="T8">ff()</text:span><text:span text:style-name="T7"> in the reopened namespace</text:span></text:p>
              </text:list-item>
            </text:list>
          </draw:text-box>
        </draw:frame>
        <draw:g>
          <draw:rect draw:style-name="gr52" draw:text-style-name="P8" draw:layer="layout" svg:width="19.685cm" svg:height="4.619cm" svg:x="2.752cm" svg:y="5.08cm">
            <text:p text:style-name="P5"/>
          </draw:rect>
          <draw:frame draw:style-name="gr53" draw:text-style-name="P54" draw:layer="layout" svg:width="19.685cm" svg:height="4.85cm" svg:x="2.752cm" svg:y="5.08cm">
            <draw:text-box>
              <text:p text:style-name="P52"><text:span text:style-name="T3">namespace Mine {</text:span></text:p>
              <text:p text:style-name="P57"><text:span text:style-name="T3"><text:tab/></text:span><text:span text:style-name="T3">void f();</text:span></text:p>
              <text:p text:style-name="P52"><text:span text:style-name="T3">}</text:span></text:p>
              <text:p text:style-name="P52"><text:span text:style-name="T3">void Mine::ff() // error: no ff() declared in Mine</text:span></text:p>
              <text:p text:style-name="P52"><text:span text:style-name="T3">{</text:span></text:p>
              <text:p text:style-name="P57"><text:span text:style-name="T3"><text:tab/></text:span><text:span text:style-name="T3">// ...</text:span></text:p>
              <text:p text:style-name="P52"><text:span text:style-name="T3">}</text:span></text:p>
            </draw:text-box>
          </draw:frame>
        </draw:g>
        <draw:g>
          <draw:rect draw:style-name="gr54" draw:text-style-name="P8" draw:layer="layout" svg:width="19.843cm" svg:height="5.023cm" svg:x="2.54cm" svg:y="12.488cm">
            <text:p text:style-name="P5"/>
          </draw:rect>
          <draw:frame draw:style-name="gr55" draw:text-style-name="P62" draw:layer="layout" svg:width="19.843cm" svg:height="5.609cm" svg:x="2.54cm" svg:y="12.488cm">
            <draw:text-box>
              <text:p text:style-name="P59"><text:span text:style-name="T3">namespace Mine { // reopening Mine to define functions</text:span></text:p>
              <text:p text:style-name="P60"><text:span text:style-name="T3"><text:tab/></text:span><text:span text:style-name="T3">void ff() // oops! no ff() declared in Mine; </text:span></text:p>
              <text:p text:style-name="P60"><text:span text:style-name="T3"><text:s text:c="12"/></text:span><text:span text:style-name="T3">// ff() is added to Mine by this definition</text:span></text:p>
              <text:p text:style-name="P60"><text:span text:style-name="T3"><text:tab/></text:span><text:span text:style-name="T3">{</text:span></text:p>
              <text:p text:style-name="P60"><text:span text:style-name="T3"><text:tab/></text:span><text:span text:style-name="T3"><text:tab/></text:span><text:span text:style-name="T3">// ...</text:span></text:p>
              <text:p text:style-name="P60"><text:span text:style-name="T3"><text:tab/></text:span><text:span text:style-name="T3">}</text:span></text:p>
              <text:p text:style-name="P60"><text:span text:style-name="T3"><text:tab/></text:span><text:span text:style-name="T3">// ...</text:span></text:p>
              <text:p text:style-name="P59"><text:span text:style-name="T3">}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18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  <draw:page draw:name="Przestrzenie nazw i C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Namespaces and C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Declaration of entities defined in files compiled by a C compiler need to be preceded in C++ by a declarator </text:span><text:span text:style-name="T15">extern "C"</text:span><text:span text:style-name="T15"><text:line-break/></text:span><text:span text:style-name="T15"><text:line-break/>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3"><text:span text:style-name="T1">C++ defines the set of standard headers, where the C library functions are available in the </text:span><text:span text:style-name="T15">std</text:span><text:span text:style-name="T16"> namespace</text:span></text:p>
              </text:list-item>
            </text:list>
          </draw:text-box>
        </draw:frame>
        <draw:g>
          <draw:rect draw:style-name="gr47" draw:text-style-name="P8" draw:layer="layout" svg:width="13.017cm" svg:height="4.003cm" svg:x="1.111cm" svg:y="13.777cm">
            <text:p text:style-name="P5"/>
          </draw:rect>
          <draw:frame draw:style-name="gr56" draw:text-style-name="P54" draw:layer="layout" svg:width="13.017cm" svg:height="4.161cm" svg:x="1.111cm" svg:y="13.777cm">
            <draw:text-box>
              <text:p text:style-name="P52"><text:span text:style-name="T3">// cstdio</text:span></text:p>
              <text:p text:style-name="P52"><text:span text:style-name="T3">namespace std {</text:span></text:p>
              <text:p text:style-name="P57"><text:span text:style-name="T3"><text:tab/></text:span><text:span text:style-name="T3">// ...</text:span></text:p>
              <text:p text:style-name="P57"><text:span text:style-name="T3"><text:tab/></text:span><text:span text:style-name="T3">extern "C" int printf(const char* ... );</text:span></text:p>
              <text:p text:style-name="P57"><text:span text:style-name="T3"><text:tab/></text:span><text:span text:style-name="T3">// ...</text:span></text:p>
              <text:p text:style-name="P52"><text:span text:style-name="T3">}</text:span></text:p>
            </draw:text-box>
          </draw:frame>
        </draw:g>
        <draw:g>
          <draw:rect draw:style-name="gr57" draw:text-style-name="P8" draw:layer="layout" svg:width="12.382cm" svg:height="0.873cm" svg:x="1.27cm" svg:y="6.138cm">
            <text:p text:style-name="P5"/>
          </draw:rect>
          <draw:frame draw:style-name="gr58" draw:text-style-name="P10" draw:layer="layout" svg:width="12.382cm" svg:height="1.382cm" svg:x="1.27cm" svg:y="6.138cm">
            <draw:text-box>
              <text:p text:style-name="P52"><text:span text:style-name="T3">extern "C" int printf(const char* ... );</text:span></text:p>
            </draw:text-box>
          </draw:frame>
        </draw:g>
        <draw:g>
          <draw:rect draw:style-name="gr59" draw:text-style-name="P8" draw:layer="layout" svg:width="10.054cm" svg:height="3.387cm" svg:x="14.088cm" svg:y="6.138cm">
            <text:p text:style-name="P5"/>
          </draw:rect>
          <draw:frame draw:style-name="gr60" draw:text-style-name="P54" draw:layer="layout" svg:width="10.054cm" svg:height="4.022cm" svg:x="14.088cm" svg:y="6.138cm">
            <draw:text-box>
              <text:p text:style-name="P52"><text:span text:style-name="T3">extern "C" {</text:span></text:p>
              <text:p text:style-name="P57"><text:span text:style-name="T3"><text:tab/></text:span><text:span text:style-name="T3">...</text:span></text:p>
              <text:p text:style-name="P57"><text:span text:style-name="T3"><text:tab/></text:span><text:span text:style-name="T3">int printf(const char* ... );</text:span></text:p>
              <text:p text:style-name="P57"><text:span text:style-name="T3"><text:tab/></text:span><text:span text:style-name="T3">...</text:span></text:p>
              <text:p text:style-name="P52"><text:span text:style-name="T3">};</text:span></text:p>
            </draw:text-box>
          </draw:frame>
        </draw:g>
        <draw:g>
          <draw:rect draw:style-name="gr47" draw:text-style-name="P8" draw:layer="layout" svg:width="10.055cm" svg:height="4.003cm" svg:x="14.392cm" svg:y="13.777cm">
            <text:p text:style-name="P5"/>
          </draw:rect>
          <draw:frame draw:style-name="gr61" draw:text-style-name="P54" draw:layer="layout" svg:width="10.055cm" svg:height="4.003cm" svg:x="14.392cm" svg:y="13.777cm">
            <draw:text-box>
              <text:p text:style-name="P52"><text:span text:style-name="T3">#include &lt;cstdio&gt;</text:span></text:p>
              <text:p text:style-name="P52"><text:span text:style-name="T3">// ...</text:span></text:p>
              <text:p text:style-name="P52"><text:span text:style-name="T3"><text:s text:c="2"/></text:span><text:span text:style-name="T3">std::printf("Hello, world\n");</text:span></text:p>
              <text:p text:style-name="P52"><text:span text:style-name="T3">// ...</text:span></text:p>
            </draw:text-box>
          </draw:frame>
        </draw:g>
        <presentation:notes draw:style-name="dp2">
          <draw:page-thumbnail draw:style-name="gr1" draw:layer="layout" svg:width="13.335cm" svg:height="10.001cm" svg:x="3.493cm" svg:y="2.002cm" draw:page-number="19" presentation:class="page"/>
          <draw:frame presentation:style-name="pr3" draw:text-style-name="P5" draw:layer="layout" svg:width="14.904cm" svg:height="12cm" svg:x="2.708cm" svg:y="12.66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C0000000C02AA9A4A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264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264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264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264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F0000000F5E0805DB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1-background" style:family="presentation">
      <style:graphic-properties draw:stroke="none" draw:fill="bitmap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109dd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109dd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109dd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109dd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109dd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109dd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109dd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109dd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109dd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109dd9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09dd9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F0000000F5E0805DB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eeefe1" draw:fill-image-name="Bitmape_20_1" draw:fill-image-width="0cm" draw:fill-image-height="0cm" style:repeat="repeat"/>
    </style:style>
    <style:style style:name="dp2" style:family="drawing-page">
      <style:drawing-page-properties draw:background-size="border" draw:fill="bitmap" draw:fill-color="#eeefe1" draw:fill-image-name="Bitmape_20_1" draw:fill-image-width="0cm" draw:fill-image-height="0cm" style:repeat="repeat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cc00" draw:textarea-horizontal-align="center" draw:textarea-vertical-align="middle" draw:auto-grow-height="true" draw:auto-grow-width="false" fo:min-height="0.798cm" fo:min-width="0cm" fo:padding-top="0.13cm" fo:padding-bottom="0.13cm" fo:padding-left="0.25cm" fo:padding-right="0.25cm" draw:shadow="hidden" draw:shadow-color="#333333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82cm" fo:min-width="0cm" fo:padding-top="0.127cm" fo:padding-bottom="0.127cm" fo:padding-left="0.254cm" fo:padding-right="0.254cm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82cm" fo:min-width="0cm" fo:padding-top="0.127cm" fo:padding-bottom="0.127cm" fo:padding-left="0.254cm" fo:padding-right="0.254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82cm" fo:min-width="0cm" fo:padding-top="0.127cm" fo:padding-bottom="0.127cm" fo:padding-left="0.254cm" fo:padding-right="0.254cm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82cm" fo:min-width="0cm" fo:padding-top="0.127cm" fo:padding-bottom="0.127cm" fo:padding-left="0.254cm" fo:padding-right="0.254cm" draw:shadow="hidden" draw:shadow-color="#808080"/>
    </style:style>
    <style:style style:name="gr7" style:family="graphic" style:parent-style-name="standard">
      <style:graphic-properties draw:stroke="none" draw:fill="none" draw:fill-color="#ffff00" draw:textarea-horizontal-align="center" draw:textarea-vertical-align="middle" draw:shadow="hidden" draw:shadow-color="#333333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fr" fo:country="BE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264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264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264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264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7.111cm" svg:height="5.333cm" svg:x="2.032cm" svg:y="4.667cm" draw:page-number="1"/>
      <draw:page-thumbnail draw:layer="backgroundobjects" svg:width="7.111cm" svg:height="5.333cm" svg:x="11.176cm" svg:y="4.667cm"/>
      <draw:page-thumbnail draw:layer="backgroundobjects" svg:width="7.111cm" svg:height="5.333cm" svg:x="2.032cm" svg:y="16.668cm"/>
      <draw:page-thumbnail draw:layer="backgroundobjects" svg:width="7.111cm" svg:height="5.333cm" svg:x="11.176cm" svg:y="16.668cm"/>
    </style:handout-master>
    <style:master-page style:name="Default" style:page-layout-name="PM1" draw:style-name="dp1">
      <draw:frame presentation:style-name="Default-title" draw:layer="backgroundobjects" svg:width="23.706cm" svg:height="1.539cm" svg:x="0.847cm" svg:y="0cm" presentation:class="title" presentation:placeholder="true">
        <draw:text-box/>
      </draw:frame>
      <draw:frame presentation:style-name="Default-outline1" draw:layer="backgroundobjects" svg:width="24.13cm" svg:height="16.299cm" svg:x="0.635cm" svg:y="1.693cm" presentation:class="outline" presentation:placeholder="true">
        <draw:text-box/>
      </draw:frame>
      <draw:frame draw:style-name="gr1" draw:text-style-name="P2" draw:layer="backgroundobjects" svg:width="1.27cm" svg:height="1.058cm" svg:x="24.13cm" svg:y="17.992cm">
        <draw:text-box>
          <text:p text:style-name="P1"><text:span text:style-name="T1"><text:page-number>19</text:page-number></text:span></text:p>
        </draw:text-box>
      </draw:frame>
      <presentation:notes style:page-layout-name="PM2">
        <draw:rect draw:style-name="gr2" draw:text-style-name="P3" draw:layer="backgroundobjects" svg:width="20.32cm" svg:height="26.67cm" svg:x="0cm" svg:y="0cm">
          <text:p/>
        </draw:rect>
        <draw:frame draw:style-name="gr3" draw:text-style-name="P2" draw:layer="backgroundobjects" svg:width="8.802cm" svg:height="1.336cm" svg:x="0cm" svg:y="0cm">
          <draw:text-box>
            <text:p/>
          </draw:text-box>
        </draw:frame>
        <draw:frame draw:style-name="gr4" draw:text-style-name="P2" draw:layer="backgroundobjects" svg:width="8.802cm" svg:height="1.336cm" svg:x="11.518cm" svg:y="0cm">
          <draw:text-box>
            <text:p/>
          </draw:text-box>
        </draw:frame>
        <draw:page-thumbnail presentation:style-name="Default-title" draw:layer="backgroundobjects" svg:width="13.335cm" svg:height="10.001cm" svg:x="3.493cm" svg:y="2.002cm" presentation:class="page"/>
        <draw:frame presentation:style-name="Default-notes" draw:layer="backgroundobjects" svg:width="14.904cm" svg:height="11.999cm" svg:x="2.708cm" svg:y="12.669cm" presentation:class="notes" presentation:placeholder="true">
          <draw:text-box/>
        </draw:frame>
        <draw:frame draw:style-name="gr5" draw:text-style-name="P2" draw:layer="backgroundobjects" svg:width="8.802cm" svg:height="1.336cm" svg:x="0cm" svg:y="25.334cm">
          <draw:text-box>
            <text:p/>
          </draw:text-box>
        </draw:frame>
        <draw:frame draw:style-name="gr6" draw:text-style-name="P2" draw:layer="backgroundobjects" svg:width="8.802cm" svg:height="1.336cm" svg:x="11.518cm" svg:y="25.334cm">
          <draw:text-box>
            <text:p text:style-name="P1"><text:span text:style-name="T2"><text:page-number>19</text:page-number></text:span></text:p>
          </draw:text-box>
        </draw:frame>
      </presentation:notes>
    </style:master-page>
    <style:master-page style:name="Title1" style:page-layout-name="PM1" draw:style-name="dp2">
      <draw:rect draw:style-name="gr7" draw:text-style-name="P3" draw:layer="backgroundobjects" svg:width="22.662cm" svg:height="4.692cm" svg:x="1.345cm" svg:y="1.455cm">
        <text:p/>
      </draw:rect>
      <draw:frame presentation:style-name="Title1-title" draw:layer="backgroundobjects" svg:width="21.59cm" svg:height="3.175cm" svg:x="1.905cm" svg:y="2.02cm" presentation:class="title" presentation:placeholder="true">
        <draw:text-box/>
      </draw:frame>
      <presentation:notes style:page-layout-name="PM2">
        <draw:rect draw:style-name="gr2" draw:text-style-name="P3" draw:layer="backgroundobjects" svg:width="20.32cm" svg:height="26.67cm" svg:x="0cm" svg:y="0cm">
          <text:p/>
        </draw:rect>
        <draw:page-thumbnail presentation:style-name="Title1-title" draw:layer="backgroundobjects" svg:width="13.335cm" svg:height="10.001cm" svg:x="3.493cm" svg:y="2.002cm" presentation:class="page"/>
        <draw:frame presentation:style-name="Title1-notes" draw:layer="backgroundobjects" svg:width="14.904cm" svg:height="11.999cm" svg:x="2.708cm" svg:y="12.66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Programowanie obiektowe</dc:title>
    <meta:initial-creator>gwj</meta:initial-creator>
    <meta:creation-date>2004-02-25T10:30:05</meta:creation-date>
    <dc:creator>gwj</dc:creator>
    <dc:date>2005-11-26T23:48:47</dc:date>
    <dc:language>en-US</dc:language>
    <meta:editing-cycles>371</meta:editing-cycles>
    <meta:editing-duration>PT4H36M59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