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D6F12FA1.png"/>
  <manifest:file-entry manifest:media-type="image/png" manifest:full-path="Pictures/10000000000000C0000000C02AA9A4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264c" draw:fill="solid" draw:fill-color="#ffff00" draw:textarea-horizontal-align="center" draw:textarea-vertical-align="middle" fo:min-height="12.397cm" fo:padding-top="0.013cm" fo:padding-bottom="0.013cm" fo:padding-left="0.013cm" fo:padding-right="0.013cm" draw:shadow="hidden" draw:shadow-color="#333333"/>
    </style:style>
    <style:style style:name="gr3" style:family="graphic" style:parent-style-name="standard">
      <style:graphic-properties draw:stroke="none" draw:fill="none" draw:fill-color="#ffffff" draw:textarea-horizontal-align="left" draw:textarea-vertical-align="top" draw:auto-grow-height="true" draw:auto-grow-width="false" fo:min-height="12.23cm" fo:min-width="0cm" fo:padding-top="0.13cm" fo:padding-bottom="0.13cm" fo:padding-left="0.25cm" fo:padding-right="0.25cm"/>
    </style:style>
    <style:style style:name="gr4" style:family="graphic" style:parent-style-name="standard">
      <style:graphic-properties draw:stroke="solid" svg:stroke-width="0.026cm" svg:stroke-color="#00264c" draw:fill="solid" draw:fill-color="#ffcc00" draw:textarea-horizontal-align="center" draw:textarea-vertical-align="middle" fo:min-height="5.363cm" fo:padding-top="0.013cm" fo:padding-bottom="0.013cm" fo:padding-left="0.013cm" fo:padding-right="0.013cm" draw:shadow="hidden" draw:shadow-color="#333333"/>
    </style:style>
    <style:style style:name="gr5" style:family="graphic" style:parent-style-name="standard">
      <style:graphic-properties draw:stroke="none" draw:fill="none" draw:textarea-horizontal-align="left" draw:textarea-vertical-align="top" draw:auto-grow-height="true" draw:auto-grow-width="true" fo:min-height="5.103cm" fo:min-width="0cm" fo:padding-top="0.13cm" fo:padding-bottom="0.13cm" fo:padding-left="0.25cm" fo:padding-right="0.25cm"/>
    </style:style>
    <style:style style:name="gr6" style:family="graphic" style:parent-style-name="standard">
      <style:graphic-properties draw:stroke="solid" svg:stroke-width="0.026cm" svg:stroke-color="#00264c" draw:fill="solid" draw:fill-color="#ffcc00" draw:textarea-horizontal-align="center" draw:textarea-vertical-align="middle" fo:min-height="3.67cm" fo:padding-top="0.013cm" fo:padding-bottom="0.013cm" fo:padding-left="0.013cm" fo:padding-right="0.013cm" draw:shadow="hidden" draw:shadow-color="#333333"/>
    </style:style>
    <style:style style:name="gr7" style:family="graphic" style:parent-style-name="standard">
      <style:graphic-properties draw:stroke="none" draw:fill="none" draw:textarea-horizontal-align="left" draw:textarea-vertical-align="top" draw:auto-grow-height="true" draw:auto-grow-width="true" fo:min-height="3.41cm" fo:min-width="0cm" fo:padding-top="0.13cm" fo:padding-bottom="0.13cm" fo:padding-left="0.25cm" fo:padding-right="0.25cm"/>
    </style:style>
    <style:style style:name="gr8" style:family="graphic" style:parent-style-name="standard">
      <style:graphic-properties draw:stroke="solid" svg:stroke-width="0.026cm" svg:stroke-color="#00264c" draw:fill="solid" draw:fill-color="#ffff00" draw:textarea-horizontal-align="center" draw:textarea-vertical-align="middle" fo:min-height="6.193cm" fo:padding-top="0.013cm" fo:padding-bottom="0.013cm" fo:padding-left="0.013cm" fo:padding-right="0.013cm" draw:shadow="hidden" draw:shadow-color="#333333"/>
    </style:style>
    <style:style style:name="gr9" style:family="graphic" style:parent-style-name="standard">
      <style:graphic-properties draw:stroke="none" draw:fill="none" draw:fill-color="#ffffff" draw:textarea-horizontal-align="left" draw:textarea-vertical-align="top" draw:auto-grow-height="true" draw:auto-grow-width="false" fo:min-height="5.932cm" fo:min-width="0cm" fo:padding-top="0.13cm" fo:padding-bottom="0.13cm" fo:padding-left="0.25cm" fo:padding-right="0.25cm"/>
    </style:style>
    <style:style style:name="gr10" style:family="graphic" style:parent-style-name="standard">
      <style:graphic-properties draw:stroke="solid" svg:stroke-width="0.026cm" svg:stroke-color="#00264c" draw:fill="solid" draw:fill-color="#ffff00" draw:textarea-horizontal-align="center" draw:textarea-vertical-align="middle" fo:min-height="14.064cm" fo:padding-top="0.013cm" fo:padding-bottom="0.013cm" fo:padding-left="0.013cm" fo:padding-right="0.013cm" draw:shadow="hidden" draw:shadow-color="#333333"/>
    </style:style>
    <style:style style:name="gr11" style:family="graphic" style:parent-style-name="standard" style:list-style-name="L6">
      <style:graphic-properties draw:stroke="none" draw:fill="none" draw:fill-color="#ffffff" draw:textarea-horizontal-align="left" draw:textarea-vertical-align="top" draw:auto-grow-height="true" draw:auto-grow-width="false" fo:min-height="11.91cm" fo:min-width="0cm" fo:padding-top="0.13cm" fo:padding-bottom="0.13cm" fo:padding-left="0.25cm" fo:padding-right="0.25cm"/>
    </style:style>
    <style:style style:name="gr12" style:family="graphic" style:parent-style-name="standard">
      <style:graphic-properties draw:stroke="solid" svg:stroke-width="0.026cm" svg:stroke-color="#00264c" draw:fill="solid" draw:fill-color="#ffcc00" draw:textarea-horizontal-align="center" draw:textarea-vertical-align="middle" fo:min-height="2.823cm" fo:padding-top="0.013cm" fo:padding-bottom="0.013cm" fo:padding-left="0.013cm" fo:padding-right="0.013cm" draw:shadow="hidden" draw:shadow-color="#333333"/>
    </style:style>
    <style:style style:name="gr13" style:family="graphic" style:parent-style-name="standard">
      <style:graphic-properties draw:stroke="none" draw:fill="none" draw:textarea-horizontal-align="left" draw:textarea-vertical-align="top" draw:auto-grow-height="true" draw:auto-grow-width="true" fo:min-height="2.563cm" fo:min-width="0cm" fo:padding-top="0.13cm" fo:padding-bottom="0.13cm" fo:padding-left="0.25cm" fo:padding-right="0.25cm"/>
    </style:style>
    <style:style style:name="gr14" style:family="graphic" style:parent-style-name="standard">
      <style:graphic-properties draw:stroke="solid" svg:stroke-width="0.026cm" svg:stroke-color="#00264c" draw:fill="solid" draw:fill-color="#78c0b2" draw:textarea-horizontal-align="center" draw:textarea-vertical-align="middle" fo:padding-top="0.013cm" fo:padding-bottom="0.013cm" fo:padding-left="0.013cm" fo:padding-right="0.013cm" draw:shadow="hidden" draw:shadow-color="#333333"/>
    </style:style>
    <style:style style:name="gr15" style:family="graphic" style:parent-style-name="standard">
      <style:graphic-properties draw:stroke="none" draw:fill="none" draw:fill-color="#ffffff" draw:textarea-horizontal-align="justify" draw:textarea-vertical-align="middle" draw:auto-grow-height="true" draw:auto-grow-width="false" fo:min-height="1.432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middle" draw:auto-grow-height="true" draw:auto-grow-width="false" fo:min-height="1.431cm" fo:min-width="0cm" fo:padding-top="0.13cm" fo:padding-bottom="0.13cm" fo:padding-left="0.25cm" fo:padding-right="0.25cm"/>
    </style:style>
    <style:style style:name="gr17" style:family="graphic" style:parent-style-name="standard">
      <style:graphic-properties draw:stroke="solid" svg:stroke-width="0.026cm" svg:stroke-color="#00264c" draw:fill="solid" draw:fill-color="#ffcc00" draw:textarea-horizontal-align="center" draw:textarea-vertical-align="middle" fo:min-height="1.977cm" fo:padding-top="0.013cm" fo:padding-bottom="0.013cm" fo:padding-left="0.013cm" fo:padding-right="0.013cm" draw:shadow="hidden" draw:shadow-color="#333333"/>
    </style:style>
    <style:style style:name="gr18" style:family="graphic" style:parent-style-name="standard">
      <style:graphic-properties draw:stroke="none" draw:fill="none" draw:fill-color="#ffffff" draw:textarea-horizontal-align="left" draw:textarea-vertical-align="top" draw:auto-grow-height="true" draw:auto-grow-width="false" fo:min-height="3.391cm" fo:min-width="0cm" fo:padding-top="0.13cm" fo:padding-bottom="0.13cm" fo:padding-left="0.25cm" fo:padding-right="0.25cm"/>
    </style:style>
    <style:style style:name="gr19" style:family="graphic" style:parent-style-name="standard">
      <style:graphic-properties draw:stroke="none" draw:fill="none" draw:fill-color="#ffffff" draw:textarea-horizontal-align="left" draw:textarea-vertical-align="top" draw:auto-grow-height="true" draw:auto-grow-width="false" fo:min-height="3.55cm" fo:min-width="0cm" fo:padding-top="0.13cm" fo:padding-bottom="0.13cm" fo:padding-left="0.25cm" fo:padding-right="0.25cm"/>
    </style:style>
    <style:style style:name="gr20" style:family="graphic" style:parent-style-name="standard">
      <style:graphic-properties draw:stroke="solid" svg:stroke-width="0.159cm" svg:stroke-color="#5c67f6" draw:fill="none" draw:fill-color="#ffffff" draw:textarea-horizontal-align="center" draw:textarea-vertical-align="middle" fo:padding-top="0.079cm" fo:padding-bottom="0.079cm" fo:padding-left="0.079cm" fo:padding-right="0.079cm" draw:shadow="hidden" draw:shadow-color="#333333"/>
    </style:style>
    <style:style style:name="gr21" style:family="graphic" style:parent-style-name="standard">
      <style:graphic-properties draw:stroke="solid" svg:stroke-width="0.026cm" svg:stroke-color="#00264c"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333333"/>
    </style:style>
    <style:style style:name="gr22" style:family="graphic" style:parent-style-name="standard">
      <style:graphic-properties draw:stroke="none" draw:fill="none" draw:fill-color="#ffffff" fo:min-height="0.485cm"/>
    </style:style>
    <style:style style:name="gr23" style:family="graphic" style:parent-style-name="standard">
      <style:graphic-properties draw:stroke="solid" svg:stroke-width="0.026cm" svg:stroke-color="#00264c" draw:fill="solid" draw:fill-color="#ffff00" draw:textarea-horizontal-align="center" draw:textarea-vertical-align="middle" fo:min-height="2.951cm" fo:padding-top="0.013cm" fo:padding-bottom="0.013cm" fo:padding-left="0.013cm" fo:padding-right="0.013cm" draw:shadow="hidden" draw:shadow-color="#333333"/>
    </style:style>
    <style:style style:name="gr24" style:family="graphic" style:parent-style-name="standard">
      <style:graphic-properties draw:stroke="none" draw:fill="none" draw:fill-color="#ffffff" draw:textarea-horizontal-align="left" draw:textarea-vertical-align="top" draw:auto-grow-height="true" draw:auto-grow-width="false" fo:min-height="2.854cm" fo:min-width="0cm" fo:padding-top="0.13cm" fo:padding-bottom="0.13cm" fo:padding-left="0.25cm" fo:padding-right="0.25cm"/>
    </style:style>
    <style:style style:name="gr25" style:family="graphic" style:parent-style-name="standard">
      <style:graphic-properties draw:stroke="solid" svg:stroke-width="0.026cm" svg:stroke-color="#00264c" draw:fill="solid" draw:fill-color="#ffff00" draw:textarea-horizontal-align="center" draw:textarea-vertical-align="middle" fo:min-height="3.692cm" fo:padding-top="0.013cm" fo:padding-bottom="0.013cm" fo:padding-left="0.013cm" fo:padding-right="0.013cm" draw:shadow="hidden" draw:shadow-color="#333333"/>
    </style:style>
    <style:style style:name="gr26" style:family="graphic" style:parent-style-name="standard">
      <style:graphic-properties draw:stroke="none" draw:fill="none" draw:fill-color="#ffffff" draw:textarea-horizontal-align="left" draw:textarea-vertical-align="top" draw:auto-grow-height="true" draw:auto-grow-width="false" fo:min-height="3.126cm" fo:min-width="0cm" fo:padding-top="0.13cm" fo:padding-bottom="0.13cm" fo:padding-left="0.25cm" fo:padding-right="0.25cm"/>
    </style:style>
    <style:style style:name="gr27" style:family="graphic" style:parent-style-name="standard">
      <style:graphic-properties draw:stroke="solid" svg:stroke-width="0.026cm" svg:stroke-color="#00264c" draw:fill="solid" draw:fill-color="#ffff00" draw:textarea-horizontal-align="center" draw:textarea-vertical-align="middle" fo:min-height="5.174cm" fo:padding-top="0.013cm" fo:padding-bottom="0.013cm" fo:padding-left="0.013cm" fo:padding-right="0.013cm" draw:shadow="hidden" draw:shadow-color="#333333"/>
    </style:style>
    <style:style style:name="gr28" style:family="graphic" style:parent-style-name="standard">
      <style:graphic-properties draw:stroke="none" draw:fill="none" draw:fill-color="#ffffff" draw:textarea-horizontal-align="left" draw:textarea-vertical-align="top" draw:auto-grow-height="true" draw:auto-grow-width="false" fo:min-height="4.079cm" fo:min-width="0cm" fo:padding-top="0.13cm" fo:padding-bottom="0.13cm" fo:padding-left="0.25cm" fo:padding-right="0.25cm"/>
    </style:style>
    <style:style style:name="gr29" style:family="graphic" style:parent-style-name="standard">
      <style:graphic-properties draw:stroke="none" draw:fill="solid" draw:fill-color="#ffff99" draw:textarea-horizontal-align="center" draw:textarea-vertical-align="middle" fo:min-height="1.271cm" draw:shadow="hidden" draw:shadow-color="#333333"/>
    </style:style>
    <style:style style:name="gr30" style:family="graphic" style:parent-style-name="standard">
      <style:graphic-properties draw:stroke="none" draw:fill="none" draw:textarea-horizontal-align="justify" draw:textarea-vertical-align="top" draw:auto-grow-height="true" draw:auto-grow-width="true" fo:min-height="1.011cm" fo:min-width="0cm" fo:padding-top="0.13cm" fo:padding-bottom="0.13cm" fo:padding-left="0.25cm" fo:padding-right="0.25cm"/>
    </style:style>
    <style:style style:name="gr31" style:family="graphic" style:parent-style-name="standard">
      <style:graphic-properties draw:stroke="solid" svg:stroke-width="0.026cm" svg:stroke-color="#00264c" draw:fill="solid" draw:fill-color="#ffff00" draw:textarea-horizontal-align="center" draw:textarea-vertical-align="middle" fo:min-height="11.841cm" fo:padding-top="0.013cm" fo:padding-bottom="0.013cm" fo:padding-left="0.013cm" fo:padding-right="0.013cm" draw:shadow="hidden" draw:shadow-color="#333333"/>
    </style:style>
    <style:style style:name="gr32" style:family="graphic" style:parent-style-name="standard">
      <style:graphic-properties draw:stroke="none" draw:fill="none" draw:fill-color="#ffffff" draw:textarea-horizontal-align="left" draw:textarea-vertical-align="top" draw:auto-grow-height="true" draw:auto-grow-width="false" fo:min-height="11.58cm" fo:min-width="0cm" fo:padding-top="0.13cm" fo:padding-bottom="0.13cm" fo:padding-left="0.25cm" fo:padding-right="0.25cm"/>
    </style:style>
    <style:style style:name="gr33" style:family="graphic" style:parent-style-name="standard">
      <style:graphic-properties draw:stroke="none" draw:fill="none" draw:fill-color="#ffffff" draw:textarea-horizontal-align="left" draw:textarea-vertical-align="top" draw:auto-grow-height="true" draw:auto-grow-width="false" fo:min-height="3.073cm" fo:min-width="0cm" fo:padding-top="0.13cm" fo:padding-bottom="0.13cm" fo:padding-left="0.25cm" fo:padding-right="0.25cm"/>
    </style:style>
    <style:style style:name="gr34" style:family="graphic" style:parent-style-name="standard">
      <style:graphic-properties draw:stroke="solid" svg:stroke-width="0.026cm" svg:stroke-color="#00264c" draw:fill="solid" draw:fill-color="#ffff00" draw:textarea-horizontal-align="center" draw:textarea-vertical-align="middle" fo:min-height="2.21cm" fo:padding-top="0.013cm" fo:padding-bottom="0.013cm" fo:padding-left="0.013cm" fo:padding-right="0.013cm" draw:shadow="hidden" draw:shadow-color="#333333"/>
    </style:style>
    <style:style style:name="gr35" style:family="graphic" style:parent-style-name="standard">
      <style:graphic-properties draw:stroke="none" draw:fill="none" draw:fill-color="#ffffff" draw:textarea-horizontal-align="left" draw:textarea-vertical-align="top" draw:auto-grow-height="true" draw:auto-grow-width="false" fo:min-height="2.034cm" fo:min-width="0cm" fo:padding-top="0.13cm" fo:padding-bottom="0.13cm" fo:padding-left="0.25cm" fo:padding-right="0.25cm"/>
    </style:style>
    <style:style style:name="gr36" style:family="graphic" style:parent-style-name="standard" style:list-style-name="L6">
      <style:graphic-properties draw:stroke="none" draw:fill="none" draw:fill-color="#ffffff" draw:textarea-horizontal-align="left" draw:textarea-vertical-align="top" draw:auto-grow-height="true" draw:auto-grow-width="false" fo:min-height="11.58cm" fo:min-width="0cm" fo:padding-top="0.13cm" fo:padding-bottom="0.13cm" fo:padding-left="0.25cm" fo:padding-right="0.25cm"/>
    </style:style>
    <style:style style:name="gr37" style:family="graphic" style:parent-style-name="standard">
      <style:graphic-properties draw:stroke="solid" svg:stroke-width="0.026cm" svg:stroke-color="#00264c" draw:fill="solid" draw:fill-color="#ffff00" draw:textarea-horizontal-align="center" draw:textarea-vertical-align="middle" fo:min-height="1.47cm" fo:padding-top="0.013cm" fo:padding-bottom="0.013cm" fo:padding-left="0.013cm" fo:padding-right="0.013cm" draw:shadow="hidden" draw:shadow-color="#333333"/>
    </style:style>
    <style:style style:name="gr38" style:family="graphic" style:parent-style-name="standard">
      <style:graphic-properties draw:stroke="none" draw:fill="none" draw:fill-color="#ffffff" draw:textarea-horizontal-align="left" draw:textarea-vertical-align="top" draw:auto-grow-height="true" draw:auto-grow-width="false" fo:min-height="1.282cm" fo:min-width="0cm" fo:padding-top="0.13cm" fo:padding-bottom="0.13cm" fo:padding-left="0.25cm" fo:padding-right="0.25cm"/>
    </style:style>
    <style:style style:name="gr39" style:family="graphic" style:parent-style-name="standard">
      <style:graphic-properties draw:stroke="solid" svg:stroke-width="0.026cm" svg:stroke-color="#00264c" draw:fill="solid" draw:fill-color="#ffff00" draw:textarea-horizontal-align="center" draw:textarea-vertical-align="middle" fo:min-height="10.359cm" fo:padding-top="0.013cm" fo:padding-bottom="0.013cm" fo:padding-left="0.013cm" fo:padding-right="0.013cm" draw:shadow="hidden" draw:shadow-color="#333333"/>
    </style:style>
    <style:style style:name="gr40" style:family="graphic" style:parent-style-name="standard">
      <style:graphic-properties draw:stroke="none" draw:fill="none" draw:fill-color="#ffffff" draw:textarea-horizontal-align="left" draw:textarea-vertical-align="top" draw:auto-grow-height="true" draw:auto-grow-width="false" fo:min-height="10.535cm" fo:min-width="0cm" fo:padding-top="0.13cm" fo:padding-bottom="0.13cm" fo:padding-left="0.25cm" fo:padding-right="0.25cm"/>
    </style:style>
    <style:style style:name="gr41" style:family="graphic" style:parent-style-name="standard">
      <style:graphic-properties draw:stroke="solid" svg:stroke-width="0.026cm" svg:stroke-color="#00264c" draw:fill="solid" draw:fill-color="#ffff00" draw:textarea-horizontal-align="center" draw:textarea-vertical-align="middle" fo:min-height="1.469cm" fo:padding-top="0.013cm" fo:padding-bottom="0.013cm" fo:padding-left="0.013cm" fo:padding-right="0.013cm" draw:shadow="hidden" draw:shadow-color="#333333"/>
    </style:style>
    <style:style style:name="gr42" style:family="graphic" style:parent-style-name="standard">
      <style:graphic-properties draw:stroke="solid" svg:stroke-width="0.026cm" svg:stroke-color="#00264c" draw:fill="solid" draw:fill-color="#ffff00" draw:textarea-horizontal-align="center" draw:textarea-vertical-align="middle" fo:min-height="0.729cm" fo:padding-top="0.013cm" fo:padding-bottom="0.013cm" fo:padding-left="0.013cm" fo:padding-right="0.013cm" draw:shadow="hidden" draw:shadow-color="#333333"/>
    </style:style>
    <style:style style:name="gr43" style:family="graphic" style:parent-style-name="standard">
      <style:graphic-properties draw:stroke="none" draw:fill="none" draw:fill-color="#ffffff" draw:textarea-horizontal-align="left" draw:textarea-vertical-align="top" draw:auto-grow-height="true" draw:auto-grow-width="false" fo:min-height="0.53cm" fo:min-width="0cm" fo:padding-top="0.13cm" fo:padding-bottom="0.13cm" fo:padding-left="0.25cm" fo:padding-right="0.25cm"/>
    </style:style>
    <style:style style:name="gr44" style:family="graphic" style:parent-style-name="standard">
      <style:graphic-properties draw:stroke="none" draw:fill="none" draw:fill-color="#ffffff" draw:textarea-horizontal-align="left" draw:textarea-vertical-align="top" draw:auto-grow-height="true" draw:auto-grow-width="false" fo:min-height="2.69cm" fo:min-width="0cm" fo:padding-top="0.13cm" fo:padding-bottom="0.13cm" fo:padding-left="0.25cm" fo:padding-right="0.25cm"/>
    </style:style>
    <style:style style:name="gr45" style:family="graphic" style:parent-style-name="standard">
      <style:graphic-properties draw:stroke="solid" svg:stroke-width="0.026cm" svg:stroke-color="#00264c" draw:fill="solid" draw:fill-color="#ffcc00" draw:textarea-horizontal-align="center" draw:textarea-vertical-align="middle" fo:min-height="2.572cm" fo:padding-top="0.013cm" fo:padding-bottom="0.013cm" fo:padding-left="0.013cm" fo:padding-right="0.013cm" draw:shadow="hidden" draw:shadow-color="#333333"/>
    </style:style>
    <style:style style:name="gr46" style:family="graphic" style:parent-style-name="standard">
      <style:graphic-properties draw:stroke="none" draw:fill="none" draw:fill-color="#ffffff" draw:textarea-horizontal-align="left" draw:textarea-vertical-align="top" draw:auto-grow-height="true" draw:auto-grow-width="false" fo:min-height="2.311cm" fo:min-width="0cm" fo:padding-top="0.13cm" fo:padding-bottom="0.13cm" fo:padding-left="0.25cm" fo:padding-right="0.25cm"/>
    </style:style>
    <style:style style:name="gr47" style:family="graphic" style:parent-style-name="standard">
      <style:graphic-properties draw:stroke="none" draw:fill="none" draw:fill-color="#78c0b2" draw:textarea-horizontal-align="left" draw:textarea-vertical-align="top" draw:auto-grow-height="true" draw:auto-grow-width="false" fo:min-height="8.921cm" fo:min-width="0cm" fo:padding-top="0.13cm" fo:padding-bottom="0.13cm" fo:padding-left="0.25cm" fo:padding-right="0.25cm" draw:shadow="hidden" draw:shadow-color="#333333"/>
    </style:style>
    <style:style style:name="gr48" style:family="graphic" style:parent-style-name="standard">
      <style:graphic-properties draw:stroke="solid" svg:stroke-width="0.026cm" svg:stroke-color="#00264c" draw:fill="solid" draw:fill-color="#ffff00" draw:textarea-horizontal-align="center" draw:textarea-vertical-align="middle" fo:min-height="8.877cm" fo:padding-top="0.013cm" fo:padding-bottom="0.013cm" fo:padding-left="0.013cm" fo:padding-right="0.013cm" draw:shadow="hidden" draw:shadow-color="#333333"/>
    </style:style>
    <style:style style:name="gr49" style:family="graphic" style:parent-style-name="standard">
      <style:graphic-properties draw:stroke="none" draw:fill="none" draw:fill-color="#ffffff" draw:textarea-horizontal-align="left" draw:textarea-vertical-align="top" draw:auto-grow-height="true" draw:auto-grow-width="false" fo:min-height="8.774cm" fo:min-width="0cm" fo:padding-top="0.13cm" fo:padding-bottom="0.13cm" fo:padding-left="0.25cm" fo:padding-right="0.25cm"/>
    </style:style>
    <style:style style:name="gr50" style:family="graphic" style:parent-style-name="standard">
      <style:graphic-properties draw:stroke="solid" svg:stroke-width="0.026cm" svg:stroke-color="#00264c" draw:fill="solid" draw:fill-color="#ffcc00" draw:textarea-horizontal-align="center" draw:textarea-vertical-align="middle" fo:min-height="3.335cm" fo:padding-top="0.013cm" fo:padding-bottom="0.013cm" fo:padding-left="0.013cm" fo:padding-right="0.013cm" draw:shadow="hidden" draw:shadow-color="#333333"/>
    </style:style>
    <style:style style:name="gr51" style:family="graphic" style:parent-style-name="standard">
      <style:graphic-properties draw:stroke="none" draw:fill="none" draw:fill-color="#ffffff" draw:textarea-horizontal-align="left" draw:textarea-vertical-align="top" draw:auto-grow-height="true" draw:auto-grow-width="false" fo:min-height="6.937cm" fo:min-width="0cm" fo:padding-top="0.13cm" fo:padding-bottom="0.13cm" fo:padding-left="0.25cm" fo:padding-right="0.25cm"/>
    </style:style>
    <style:style style:name="gr52" style:family="graphic" style:parent-style-name="standard">
      <style:graphic-properties draw:stroke="solid" svg:stroke-width="0.026cm" svg:stroke-color="#00264c" draw:fill="solid" draw:fill-color="#ffcc00" draw:textarea-horizontal-align="center" draw:textarea-vertical-align="middle" fo:min-height="2.311cm" fo:padding-top="0.013cm" fo:padding-bottom="0.013cm" fo:padding-left="0.013cm" fo:padding-right="0.013cm" draw:shadow="hidden" draw:shadow-color="#333333"/>
    </style:style>
    <style:style style:name="gr53" style:family="graphic" style:parent-style-name="standard">
      <style:graphic-properties draw:stroke="none" draw:fill="none" draw:fill-color="#ffffff" draw:textarea-horizontal-align="left" draw:textarea-vertical-align="top" draw:auto-grow-height="true" draw:auto-grow-width="false" fo:min-height="2.05cm" fo:min-width="0cm" fo:padding-top="0.13cm" fo:padding-bottom="0.13cm" fo:padding-left="0.25cm" fo:padding-right="0.25cm"/>
    </style:style>
    <style:style style:name="gr54" style:family="graphic" style:parent-style-name="standard">
      <style:graphic-properties draw:stroke="none" draw:fill="none" draw:fill-color="#ffffff" draw:textarea-horizontal-align="left" draw:textarea-vertical-align="top" draw:auto-grow-height="true" draw:auto-grow-width="false" fo:min-height="3.538cm" fo:min-width="0cm" fo:padding-top="0.13cm" fo:padding-bottom="0.13cm" fo:padding-left="0.25cm" fo:padding-right="0.25cm"/>
    </style:style>
    <style:style style:name="gr55" style:family="graphic" style:parent-style-name="standard">
      <style:graphic-properties draw:stroke="solid" svg:stroke-width="0.026cm" svg:stroke-color="#00264c" draw:fill="solid" draw:fill-color="#ffff00" draw:textarea-horizontal-align="center" draw:textarea-vertical-align="middle" fo:min-height="0.728cm" fo:padding-top="0.013cm" fo:padding-bottom="0.013cm" fo:padding-left="0.013cm" fo:padding-right="0.013cm" draw:shadow="hidden" draw:shadow-color="#333333"/>
    </style:style>
    <style:style style:name="gr56" style:family="graphic" style:parent-style-name="standard">
      <style:graphic-properties draw:stroke="solid" svg:stroke-width="0.026cm" svg:stroke-color="#00264c" draw:fill="solid" draw:fill-color="#ff99cc" draw:textarea-horizontal-align="center" draw:textarea-vertical-align="middle" fo:padding-top="0.013cm" fo:padding-bottom="0.013cm" fo:padding-left="0.013cm" fo:padding-right="0.013cm" draw:shadow="hidden" draw:shadow-color="#333333"/>
    </style:style>
    <style:style style:name="gr57" style:family="graphic" style:parent-style-name="standard">
      <style:graphic-properties draw:stroke="solid" svg:stroke-width="0.026cm" svg:stroke-color="#00264c" draw:fill="solid" draw:fill-color="#ffcc00" draw:textarea-horizontal-align="center" draw:textarea-vertical-align="middle" fo:min-height="1.809cm" fo:padding-top="0.013cm" fo:padding-bottom="0.013cm" fo:padding-left="0.013cm" fo:padding-right="0.013cm" draw:shadow="hidden" draw:shadow-color="#333333"/>
    </style:style>
    <style:style style:name="gr58" style:family="graphic" style:parent-style-name="standard">
      <style:graphic-properties draw:stroke="none" draw:fill="none" draw:fill-color="#ffffff" draw:textarea-horizontal-align="justify" draw:textarea-vertical-align="top" draw:auto-grow-height="true" draw:auto-grow-width="false" fo:min-height="1.548cm" fo:min-width="0cm" fo:padding-top="0.13cm" fo:padding-bottom="0.13cm" fo:padding-left="0.25cm" fo:padding-right="0.25cm"/>
    </style:style>
    <style:style style:name="gr59" style:family="graphic" style:parent-style-name="standard">
      <style:graphic-properties draw:stroke="none" draw:fill="none" draw:fill-color="#78c0b2" draw:textarea-horizontal-align="justify" draw:textarea-vertical-align="top" draw:auto-grow-height="true" draw:auto-grow-width="true" fo:min-height="0.76cm" fo:min-width="0cm" fo:padding-top="0.13cm" fo:padding-bottom="0.13cm" fo:padding-left="0.25cm" fo:padding-right="0.25cm" draw:shadow="hidden" draw:shadow-color="#333333"/>
    </style:style>
    <style:style style:name="gr60" style:family="graphic" style:parent-style-name="standard">
      <style:graphic-properties draw:stroke="none" draw:fill="none" draw:fill-color="#78c0b2" draw:textarea-horizontal-align="justify" draw:textarea-vertical-align="top" draw:auto-grow-height="true" draw:auto-grow-width="true" fo:min-height="1.769cm" fo:min-width="0cm" fo:padding-top="0.13cm" fo:padding-bottom="0.13cm" fo:padding-left="0.25cm" fo:padding-right="0.25cm" draw:shadow="hidden" draw:shadow-color="#333333"/>
    </style:style>
    <style:style style:name="gr61" style:family="graphic" style:parent-style-name="standard">
      <style:graphic-properties draw:stroke="none" draw:fill="none" draw:fill-color="#ffffff" draw:textarea-horizontal-align="left" draw:textarea-vertical-align="top" draw:auto-grow-height="true" draw:auto-grow-width="false" fo:min-height="1.981cm" fo:min-width="0cm" fo:padding-top="0.13cm" fo:padding-bottom="0.13cm" fo:padding-left="0.25cm" fo:padding-right="0.25cm"/>
    </style:style>
    <style:style style:name="gr62" style:family="graphic" style:parent-style-name="standard">
      <style:graphic-properties draw:stroke="none" draw:fill="none" draw:fill-color="#ffffff" draw:textarea-horizontal-align="left" draw:textarea-vertical-align="top" draw:auto-grow-height="true" draw:auto-grow-width="false" fo:min-height="2.083cm" fo:min-width="0cm" fo:padding-top="0.13cm" fo:padding-bottom="0.13cm" fo:padding-left="0.25cm" fo:padding-right="0.25cm"/>
    </style:style>
    <style:style style:name="gr63" style:family="graphic" style:parent-style-name="standard">
      <style:graphic-properties draw:stroke="solid" svg:stroke-width="0.026cm" svg:stroke-color="#00264c" draw:fill="solid" draw:fill-color="#ffff00" draw:textarea-horizontal-align="center" draw:textarea-vertical-align="middle" fo:min-height="2.211cm" fo:padding-top="0.013cm" fo:padding-bottom="0.013cm" fo:padding-left="0.013cm" fo:padding-right="0.013cm" draw:shadow="hidden" draw:shadow-color="#333333"/>
    </style:style>
    <style:style style:name="gr64" style:family="graphic" style:parent-style-name="standard">
      <style:graphic-properties draw:stroke="none" draw:fill="none" draw:fill-color="#ffffff" draw:textarea-horizontal-align="left" draw:textarea-vertical-align="top" draw:auto-grow-height="true" draw:auto-grow-width="false" fo:min-height="2.333cm" fo:min-width="0cm" fo:padding-top="0.13cm" fo:padding-bottom="0.13cm" fo:padding-left="0.25cm" fo:padding-right="0.25cm"/>
    </style:style>
    <style:style style:name="gr65" style:family="graphic" style:parent-style-name="standard">
      <style:graphic-properties draw:stroke="solid" svg:stroke-width="0.079cm" svg:stroke-color="#f86c26" draw:marker-end="Arrowheads_20_1"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66" style:family="graphic" style:parent-style-name="standard">
      <style:graphic-properties draw:stroke="solid" svg:stroke-width="0.079cm" svg:stroke-color="#00264c" draw:marker-end="Arrowheads_20_2"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67" style:family="graphic" style:parent-style-name="standard">
      <style:graphic-properties draw:stroke="solid" svg:stroke-width="0.079cm" svg:stroke-color="#5c67f6" draw:marker-end="Arrowheads_20_3"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68" style:family="graphic" style:parent-style-name="standard">
      <style:graphic-properties draw:stroke="none" draw:fill="none" draw:fill-color="#ffffff" draw:textarea-horizontal-align="left" draw:textarea-vertical-align="top" draw:auto-grow-height="true" draw:auto-grow-width="false" fo:min-height="3.873cm" fo:min-width="0cm" fo:padding-top="0.13cm" fo:padding-bottom="0.13cm" fo:padding-left="0.25cm" fo:padding-right="0.25cm"/>
    </style:style>
    <style:style style:name="gr69" style:family="graphic" style:parent-style-name="standard">
      <style:graphic-properties draw:stroke="solid" svg:stroke-width="0.026cm" svg:stroke-color="#00264c" draw:fill="solid" draw:fill-color="#ffff00" draw:textarea-horizontal-align="center" draw:textarea-vertical-align="middle" fo:min-height="6.778cm" fo:padding-top="0.013cm" fo:padding-bottom="0.013cm" fo:padding-left="0.013cm" fo:padding-right="0.013cm" draw:shadow="hidden" draw:shadow-color="#333333"/>
    </style:style>
    <style:style style:name="gr70" style:family="graphic" style:parent-style-name="standard">
      <style:graphic-properties draw:stroke="none" draw:fill="none" draw:fill-color="#ffffff" draw:textarea-horizontal-align="left" draw:textarea-vertical-align="top" draw:auto-grow-height="true" draw:auto-grow-width="false" fo:min-height="6.713cm" fo:min-width="0cm" fo:padding-top="0.13cm" fo:padding-bottom="0.13cm" fo:padding-left="0.25cm" fo:padding-right="0.25cm"/>
    </style:style>
    <style:style style:name="gr71" style:family="graphic" style:parent-style-name="standard">
      <style:graphic-properties draw:stroke="solid" svg:stroke-width="0.026cm" svg:stroke-color="#00264c" draw:fill="solid" draw:fill-color="#ffff00" draw:textarea-horizontal-align="center" draw:textarea-vertical-align="middle" fo:min-height="3.229cm" fo:padding-top="0.013cm" fo:padding-bottom="0.013cm" fo:padding-left="0.013cm" fo:padding-right="0.013cm" draw:shadow="hidden" draw:shadow-color="#333333"/>
    </style:style>
    <style:style style:name="gr72" style:family="graphic" style:parent-style-name="standard">
      <style:graphic-properties draw:stroke="none" draw:fill="none" draw:fill-color="#ffffff" draw:textarea-horizontal-align="left" draw:textarea-vertical-align="top" draw:auto-grow-height="true" draw:auto-grow-width="false" fo:min-height="3.066cm" fo:min-width="0cm" fo:padding-top="0.13cm" fo:padding-bottom="0.13cm" fo:padding-left="0.25cm" fo:padding-right="0.25cm"/>
    </style:style>
    <style:style style:name="gr73" style:family="graphic" style:parent-style-name="standard">
      <style:graphic-properties draw:stroke="solid" svg:stroke-width="0.026cm" svg:stroke-color="#00264c" draw:fill="solid" draw:fill-color="#ffff00" draw:textarea-horizontal-align="center" draw:textarea-vertical-align="middle" fo:min-height="3.097cm" fo:padding-top="0.013cm" fo:padding-bottom="0.013cm" fo:padding-left="0.013cm" fo:padding-right="0.013cm" draw:shadow="hidden" draw:shadow-color="#333333"/>
    </style:style>
    <style:style style:name="gr74" style:family="graphic" style:parent-style-name="standard">
      <style:graphic-properties draw:stroke="none" draw:fill="none" draw:fill-color="#ffffff" draw:textarea-horizontal-align="left" draw:textarea-vertical-align="top" draw:auto-grow-height="true" draw:auto-grow-width="false" fo:min-height="3.232cm" fo:min-width="0cm" fo:padding-top="0.13cm" fo:padding-bottom="0.13cm" fo:padding-left="0.25cm" fo:padding-right="0.25cm"/>
    </style:style>
    <style:style style:name="gr75" style:family="graphic" style:parent-style-name="standard">
      <style:graphic-properties draw:stroke="solid" svg:stroke-width="0.026cm" svg:stroke-color="#00264c" draw:fill="solid" draw:fill-color="#ffff00" draw:textarea-horizontal-align="center" draw:textarea-vertical-align="middle" fo:min-height="10.175cm" fo:padding-top="0.013cm" fo:padding-bottom="0.013cm" fo:padding-left="0.013cm" fo:padding-right="0.013cm" draw:shadow="hidden" draw:shadow-color="#333333"/>
    </style:style>
    <style:style style:name="gr76" style:family="graphic" style:parent-style-name="standard" style:list-style-name="L7">
      <style:graphic-properties draw:stroke="none" draw:fill="none" draw:fill-color="#ffffff" draw:textarea-horizontal-align="left" draw:textarea-vertical-align="top" draw:auto-grow-height="true" draw:auto-grow-width="false" fo:min-height="9.477cm" fo:min-width="0cm" fo:padding-top="0.13cm" fo:padding-bottom="0.13cm" fo:padding-left="0.25cm" fo:padding-right="0.25cm"/>
    </style:style>
    <style:style style:name="gr77" style:family="graphic" style:parent-style-name="standard">
      <style:graphic-properties draw:stroke="solid" svg:stroke-width="0.026cm" svg:stroke-color="#00264c" draw:fill="solid" draw:fill-color="#ffff00" draw:textarea-horizontal-align="center" draw:textarea-vertical-align="middle" fo:min-height="14.761cm" fo:padding-top="0.013cm" fo:padding-bottom="0.013cm" fo:padding-left="0.013cm" fo:padding-right="0.013cm" draw:shadow="hidden" draw:shadow-color="#333333"/>
    </style:style>
    <style:style style:name="gr78" style:family="graphic" style:parent-style-name="standard" style:list-style-name="L7">
      <style:graphic-properties draw:stroke="none" draw:fill="none" draw:fill-color="#ffffff" draw:textarea-horizontal-align="left" draw:textarea-vertical-align="top" draw:auto-grow-height="true" draw:auto-grow-width="false" fo:min-height="14.639cm" fo:min-width="0cm" fo:padding-top="0.13cm" fo:padding-bottom="0.13cm" fo:padding-left="0.25cm" fo:padding-right="0.25cm"/>
    </style:style>
    <style:style style:name="gr79" style:family="graphic" style:parent-style-name="standard">
      <style:graphic-properties draw:stroke="solid" svg:stroke-width="0.026cm" svg:stroke-color="#00264c" draw:fill="solid" draw:fill-color="#ffff00" draw:textarea-horizontal-align="center" draw:textarea-vertical-align="middle" fo:min-height="9.495cm" fo:padding-top="0.013cm" fo:padding-bottom="0.013cm" fo:padding-left="0.013cm" fo:padding-right="0.013cm" draw:shadow="hidden" draw:shadow-color="#333333"/>
    </style:style>
    <style:style style:name="gr80" style:family="graphic" style:parent-style-name="standard">
      <style:graphic-properties draw:stroke="none" draw:fill="none" draw:fill-color="#ffffff" draw:textarea-horizontal-align="left" draw:textarea-vertical-align="top" draw:auto-grow-height="true" draw:auto-grow-width="false" fo:min-height="9.234cm" fo:min-width="0cm" fo:padding-top="0.13cm" fo:padding-bottom="0.13cm" fo:padding-left="0.25cm" fo:padding-right="0.25cm"/>
    </style:style>
    <style:style style:name="gr81" style:family="graphic" style:parent-style-name="standard">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style:style>
    <style:style style:name="gr82" style:family="graphic" style:parent-style-name="standard">
      <style:graphic-properties draw:stroke="none" draw:fill="none" draw:fill-color="#ffffff" draw:textarea-horizontal-align="justify" draw:textarea-vertical-align="middle" draw:auto-grow-height="true" draw:auto-grow-width="false" fo:min-height="1.23cm" fo:min-width="0cm" fo:padding-top="0.13cm" fo:padding-bottom="0.13cm" fo:padding-left="0.25cm" fo:padding-right="0.25cm"/>
    </style:style>
    <style:style style:name="gr83" style:family="graphic" style:parent-style-name="standard">
      <style:graphic-properties draw:stroke="solid" svg:stroke-width="0.026cm" svg:stroke-color="#00264c" draw:fill="solid" draw:fill-color="#ffff00" draw:textarea-horizontal-align="center" draw:textarea-vertical-align="middle" fo:min-height="4.433cm" fo:padding-top="0.013cm" fo:padding-bottom="0.013cm" fo:padding-left="0.013cm" fo:padding-right="0.013cm" draw:shadow="hidden" draw:shadow-color="#333333"/>
    </style:style>
    <style:style style:name="gr84" style:family="graphic" style:parent-style-name="standard" style:list-style-name="L8">
      <style:graphic-properties draw:stroke="none" draw:fill="none" draw:fill-color="#ffffff" draw:textarea-horizontal-align="left" draw:textarea-vertical-align="top" draw:auto-grow-height="true" draw:auto-grow-width="false" fo:min-height="3.762cm" fo:min-width="0cm" fo:padding-top="0.13cm" fo:padding-bottom="0.13cm" fo:padding-left="0.25cm" fo:padding-right="0.25cm"/>
    </style:style>
    <style:style style:name="gr85" style:family="graphic" style:parent-style-name="standard">
      <style:graphic-properties draw:stroke="solid" svg:stroke-width="0.026cm" svg:stroke-color="#00264c" draw:fill="solid" draw:fill-color="#ffcc00" draw:textarea-horizontal-align="center" draw:textarea-vertical-align="middle" fo:min-height="2.312cm" fo:padding-top="0.013cm" fo:padding-bottom="0.013cm" fo:padding-left="0.013cm" fo:padding-right="0.013cm" draw:shadow="hidden" draw:shadow-color="#333333"/>
    </style:style>
    <style:style style:name="gr86" style:family="graphic" style:parent-style-name="standard">
      <style:graphic-properties draw:stroke="none" draw:fill="none" draw:fill-color="#ffffff" draw:textarea-horizontal-align="left" draw:textarea-vertical-align="top" draw:auto-grow-height="true" draw:auto-grow-width="false" fo:min-height="4.343cm" fo:min-width="0cm" fo:padding-top="0.13cm" fo:padding-bottom="0.13cm" fo:padding-left="0.25cm" fo:padding-right="0.25cm"/>
    </style:style>
    <style:style style:name="gr87" style:family="graphic" style:parent-style-name="standard">
      <style:graphic-properties draw:stroke="solid" svg:stroke-width="0.026cm" svg:stroke-color="#00264c" draw:fill="solid" draw:fill-color="#ffff00" draw:textarea-horizontal-align="center" draw:textarea-vertical-align="middle" fo:min-height="8.415cm" fo:padding-top="0.013cm" fo:padding-bottom="0.013cm" fo:padding-left="0.013cm" fo:padding-right="0.013cm" draw:shadow="hidden" draw:shadow-color="#333333"/>
    </style:style>
    <style:style style:name="gr88" style:family="graphic" style:parent-style-name="standard">
      <style:graphic-properties draw:stroke="none" draw:fill="none" draw:fill-color="#ffffff" draw:textarea-horizontal-align="left" draw:textarea-vertical-align="top" draw:auto-grow-height="true" draw:auto-grow-width="false" fo:min-height="8.154cm" fo:min-width="0cm" fo:padding-top="0.13cm" fo:padding-bottom="0.13cm" fo:padding-left="0.25cm" fo:padding-right="0.25cm"/>
    </style:style>
    <style:style style:name="gr89" style:family="graphic" style:parent-style-name="standard">
      <style:graphic-properties draw:stroke="solid" svg:stroke-width="0.026cm" svg:stroke-color="#00264c" draw:fill="solid" draw:fill-color="#ffcc00" draw:textarea-horizontal-align="center" draw:textarea-vertical-align="middle" fo:min-height="7.149cm" fo:padding-top="0.013cm" fo:padding-bottom="0.013cm" fo:padding-left="0.013cm" fo:padding-right="0.013cm" draw:shadow="hidden" draw:shadow-color="#333333"/>
    </style:style>
    <style:style style:name="gr90" style:family="graphic" style:parent-style-name="standard" style:list-style-name="L9">
      <style:graphic-properties draw:stroke="none" draw:fill="none" draw:fill-color="#ffffff" draw:textarea-horizontal-align="left" draw:textarea-vertical-align="top" draw:auto-grow-height="true" draw:auto-grow-width="false" fo:min-height="6.589cm" fo:min-width="0cm" fo:padding-top="0.13cm" fo:padding-bottom="0.13cm" fo:padding-left="0.25cm" fo:padding-right="0.25cm"/>
    </style:style>
    <style:style style:name="gr91" style:family="graphic" style:parent-style-name="standard">
      <style:graphic-properties draw:stroke="solid" svg:stroke-width="0.026cm" svg:stroke-color="#00264c" draw:fill="solid" draw:fill-color="#ffff00" draw:textarea-horizontal-align="center" draw:textarea-vertical-align="middle" fo:min-height="2.647cm" fo:padding-top="0.013cm" fo:padding-bottom="0.013cm" fo:padding-left="0.013cm" fo:padding-right="0.013cm" draw:shadow="hidden" draw:shadow-color="#333333"/>
    </style:style>
    <style:style style:name="gr92" style:family="graphic" style:parent-style-name="standard">
      <style:graphic-properties draw:stroke="none" draw:fill="none" draw:fill-color="#ffffff" draw:textarea-horizontal-align="left" draw:textarea-vertical-align="top" draw:auto-grow-height="true" draw:auto-grow-width="false" fo:min-height="2.386cm" fo:min-width="0cm" fo:padding-top="0.13cm" fo:padding-bottom="0.13cm" fo:padding-left="0.25cm" fo:padding-right="0.25cm"/>
    </style:style>
    <style:style style:name="gr93" style:family="graphic" style:parent-style-name="standard">
      <style:graphic-properties draw:stroke="solid" svg:stroke-width="0.026cm" svg:stroke-color="#00264c" draw:fill="solid" draw:fill-color="#ffff00" draw:textarea-horizontal-align="center" draw:textarea-vertical-align="middle" fo:min-height="0.874cm" fo:padding-top="0.013cm" fo:padding-bottom="0.013cm" fo:padding-left="0.013cm" fo:padding-right="0.013cm" draw:shadow="hidden" draw:shadow-color="#333333"/>
    </style:style>
    <style:style style:name="gr94" style:family="graphic" style:parent-style-name="standard">
      <style:graphic-properties draw:stroke="none" draw:fill="none" draw:fill-color="#ffffff" draw:textarea-horizontal-align="left" draw:textarea-vertical-align="top" draw:auto-grow-height="true" draw:auto-grow-width="false" fo:min-height="0.613cm" fo:min-width="0cm" fo:padding-top="0.13cm" fo:padding-bottom="0.13cm" fo:padding-left="0.25cm" fo:padding-right="0.25cm"/>
    </style:style>
    <style:style style:name="gr95" style:family="graphic" style:parent-style-name="standard">
      <style:graphic-properties draw:stroke="solid" svg:stroke-width="0.026cm" svg:stroke-color="#00264c" draw:fill="solid" draw:fill-color="#ffff00" draw:textarea-horizontal-align="center" draw:textarea-vertical-align="middle" fo:min-height="8.137cm" fo:padding-top="0.013cm" fo:padding-bottom="0.013cm" fo:padding-left="0.013cm" fo:padding-right="0.013cm" draw:shadow="hidden" draw:shadow-color="#333333"/>
    </style:style>
    <style:style style:name="gr96" style:family="graphic" style:parent-style-name="standard" style:list-style-name="L8">
      <style:graphic-properties draw:stroke="none" draw:fill="none" draw:fill-color="#ffffff" draw:textarea-horizontal-align="left" draw:textarea-vertical-align="top" draw:auto-grow-height="true" draw:auto-grow-width="false" fo:min-height="7.36cm" fo:min-width="0cm" fo:padding-top="0.13cm" fo:padding-bottom="0.13cm" fo:padding-left="0.25cm" fo:padding-right="0.25cm"/>
    </style:style>
    <style:style style:name="gr97" style:family="graphic" style:parent-style-name="standard">
      <style:graphic-properties draw:stroke="none" draw:fill="none" draw:fill-color="#ffffff" draw:textarea-horizontal-align="left" draw:textarea-vertical-align="top" draw:auto-grow-height="true" draw:auto-grow-width="false" fo:min-height="3.72cm" fo:min-width="0cm" fo:padding-top="0.13cm" fo:padding-bottom="0.13cm" fo:padding-left="0.25cm" fo:padding-right="0.25cm"/>
    </style:style>
    <style:style style:name="gr98" style:family="graphic" style:parent-style-name="standard" style:list-style-name="L8">
      <style:graphic-properties draw:stroke="none" draw:fill="none" draw:fill-color="#ffffff" draw:textarea-horizontal-align="left" draw:textarea-vertical-align="top" draw:auto-grow-height="true" draw:auto-grow-width="false" fo:min-height="7.012cm" fo:min-width="0cm" fo:padding-top="0.13cm" fo:padding-bottom="0.13cm" fo:padding-left="0.25cm" fo:padding-right="0.25cm"/>
    </style:style>
    <style:style style:name="pr1" style:family="presentation" style:parent-style-name="Default-title">
      <style:graphic-properties draw:stroke="none" draw:fill="none" draw:fill-color="#262d4c" draw:textarea-horizontal-align="left" draw:textarea-vertical-align="bottom" draw:auto-grow-height="true" draw:auto-grow-width="false" fo:min-height="1.54cm" fo:min-width="0cm" fo:padding-top="0.13cm" fo:padding-bottom="0.13cm" fo:padding-left="0.25cm" fo:padding-right="0.25cm" draw:shadow="hidden" draw:shadow-color="#333333"/>
    </style:style>
    <style:style style:name="pr2" style:family="presentation" style:parent-style-name="Default-outline1">
      <style:graphic-properties draw:auto-grow-height="true" fo:min-height="16.723cm"/>
    </style:style>
    <style:style style:name="pr3" style:family="presentation" style:parent-style-name="Default-notes">
      <style:graphic-properties draw:fill-color="#ffffff" fo:min-height="12cm"/>
    </style:style>
    <style:style style:name="pr4" style:family="presentation" style:parent-style-name="Default-outline1">
      <style:graphic-properties draw:auto-grow-height="true" fo:min-height="16.722cm"/>
    </style:style>
    <style:style style:name="pr5" style:family="presentation" style:parent-style-name="Default-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6" style:family="presentation" style:parent-style-name="Default-outline1" style:list-style-name="L10">
      <style:graphic-properties draw:stroke="none" draw:fill="solid" draw:fill-color="#808080"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7" style:family="presentation" style:parent-style-name="Default-outline1" style:list-style-name="L10">
      <style:graphic-properties draw:stroke="none" draw:fill="solid" draw:fill-color="#808080"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8"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9" style:family="presentation" style:parent-style-name="Default-outline1">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10" style:family="presentation" style:parent-style-name="Default-outline1" style:list-style-name="L11">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11"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12" style:family="presentation" style:parent-style-name="Default-outline1" style:list-style-name="L12">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13" style:family="presentation" style:parent-style-name="Default-outline1" style:list-style-name="L10">
      <style:graphic-properties draw:stroke="none" draw:fill="solid" draw:fill-color="#899b94" draw:opacity="50%" draw:textarea-horizontal-align="left" draw:textarea-vertical-align="top" draw:auto-grow-height="true" draw:auto-grow-width="false" fo:min-height="16.462cm" fo:min-width="0cm" fo:padding-top="0.13cm" fo:padding-bottom="0.13cm" fo:padding-left="0.25cm" fo:padding-right="0.25cm" draw:shadow="hidden" draw:shadow-color="#333333"/>
    </style:style>
    <style:style style:name="pr14" style:family="presentation" style:parent-style-name="Default-outline1">
      <style:graphic-properties draw:auto-grow-height="true" fo:min-height="16.462cm"/>
    </style:style>
    <style:style style:name="pr15" style:family="presentation" style:parent-style-name="Default-outline1">
      <style:graphic-properties fo:min-height="16.88cm"/>
    </style:style>
    <style:style style:name="pr16" style:family="presentation" style:parent-style-name="Default-outline1">
      <style:graphic-properties draw:auto-grow-height="false" fo:min-height="36.139cm"/>
    </style:style>
    <style:style style:name="pr17" style:family="presentation" style:parent-style-name="Default-outline1">
      <style:graphic-properties draw:auto-grow-height="false" fo:min-height="30.506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text-align="center"/>
      <style:text-properties fo:font-size="24pt"/>
    </style:style>
    <style:style style:name="P4" style:family="paragraph">
      <style:paragraph-properties fo:margin-left="0cm" fo:margin-right="0cm" fo:margin-top="0cm" fo:margin-bottom="0cm" fo:line-height="112%" fo:text-indent="0cm"/>
    </style:style>
    <style:style style:name="P5" style:family="paragraph">
      <style:paragraph-properties fo:margin-left="0cm" fo:margin-right="0cm" fo:margin-top="0cm" fo:margin-bottom="0cm" fo:line-height="112%" fo:text-indent="0cm">
        <style:tab-stops>
          <style:tab-stop style:position="0cm"/>
          <style:tab-stop style:position="0.639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top="0cm" fo:margin-bottom="0cm" style:writing-mode="lr-tb"/>
      <style:text-properties fo:font-family="'Courier New'" style:font-family-generic="modern" style:font-pitch="fixed" fo:font-size="18pt" fo:font-weight="bold" style:font-size-asian="18pt" style:font-weight-asian="bold" style:font-size-complex="18pt" style:font-weight-complex="bold"/>
    </style:style>
    <style:style style:name="P7" style:family="paragraph">
      <style:paragraph-properties fo:text-align="center" style:writing-mode="lr-tb"/>
    </style:style>
    <style:style style:name="P8" style:family="paragraph">
      <style:paragraph-properties fo:line-height="95%" fo:text-align="center"/>
      <style:text-properties fo:font-size="24pt"/>
    </style:style>
    <style:style style:name="P9" style:family="paragraph">
      <style:paragraph-properties fo:margin-left="0cm" fo:margin-right="0cm" fo:margin-top="0cm" fo:margin-bottom="0cm" fo:line-height="110%" fo:text-indent="0cm"/>
    </style:style>
    <style:style style:name="P10" style:family="paragraph">
      <style:paragraph-properties fo:margin-left="0cm" fo:margin-right="0cm" fo:margin-top="0cm" fo:margin-bottom="0cm" fo:line-height="110%" fo:text-indent="0cm">
        <style:tab-stops>
          <style:tab-stop style:position="0cm"/>
          <style:tab-stop style:position="0.639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text:enable-numbering="false" fo:margin-left="0cm" fo:margin-right="0cm" fo:margin-top="0cm" fo:margin-bottom="0cm" fo:line-height="110%" fo:text-indent="0cm" style:writing-mode="lr-tb"/>
      <style:text-properties fo:font-family="'Courier New'" style:font-family-generic="modern" style:font-pitch="fixed" fo:font-size="14pt" fo:font-weight="bold" style:font-size-asian="14pt" style:font-weight-asian="bold" style:font-size-complex="14pt" style:font-weight-complex="bold"/>
    </style:style>
    <style:style style:name="P12" style:family="paragraph">
      <style:text-properties fo:font-size="24pt" style:font-size-asian="24pt" style:font-size-complex="24pt"/>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style:writing-mode="lr-tb"/>
    </style:style>
    <style:style style:name="P16" style:family="paragraph">
      <style:paragraph-properties style:writing-mode="lr-tb"/>
      <style:text-properties fo:font-size="13pt"/>
    </style:style>
    <style:style style:name="P17" style:family="paragraph">
      <style:paragraph-properties text:enable-numbering="false" fo:margin-left="0cm" fo:margin-right="0cm" fo:text-indent="0cm" style:writing-mode="lr-tb"/>
    </style:style>
    <style:style style:name="P18" style:family="paragraph">
      <style:paragraph-properties text:enable-numbering="false" fo:margin-left="0cm" fo:margin-right="0cm" fo:text-align="center" fo:text-indent="0cm"/>
      <style:text-properties fo:font-size="14pt"/>
    </style:style>
    <style:style style:name="P19" style:family="paragraph">
      <style:paragraph-properties fo:margin-left="0cm" fo:margin-right="0cm" fo:margin-top="0.176cm" fo:margin-bottom="0cm" fo:text-indent="0.004cm"/>
    </style:style>
    <style:style style:name="P20" style:family="paragraph">
      <style:paragraph-properties fo:margin-left="0cm" fo:margin-right="0cm" fo:margin-top="0.176cm" fo:margin-bottom="0cm" fo:text-indent="0.00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176cm" fo:margin-bottom="0cm" fo:text-indent="0.004cm" style:writing-mode="lr-tb"/>
    </style:style>
    <style:style style:name="P22" style:family="paragraph">
      <style:paragraph-properties fo:margin-left="0cm" fo:margin-right="0cm" fo:margin-top="0cm" fo:margin-bottom="0cm" fo:line-height="100%" fo:text-indent="0cm"/>
    </style:style>
    <style:style style:name="P23" style:family="paragraph">
      <style:paragraph-properties fo:margin-top="0cm" fo:margin-bottom="0cm" fo:line-height="100%" style:writing-mode="lr-tb"/>
      <style:text-properties fo:font-family="'Courier New'" style:font-family-generic="modern" style:font-pitch="fixed" fo:font-weight="bold" style:font-weight-asian="bold" style:font-weight-complex="bold"/>
    </style:style>
    <style:style style:name="P24" style:family="paragraph">
      <style:paragraph-properties fo:margin-left="0cm" fo:margin-right="0cm" fo:margin-top="0cm" fo:margin-bottom="0cm" fo:line-height="100%" fo:text-indent="0cm" style:writing-mode="lr-tb"/>
      <style:text-properties fo:font-family="'Courier New'" style:font-family-generic="modern" style:font-pitch="fixed" fo:font-weight="bold" style:font-weight-asian="bold" style:font-weight-complex="bold"/>
    </style:style>
    <style:style style:name="P25" style:family="paragraph">
      <style:paragraph-properties fo:margin-left="0cm" fo:margin-right="0cm" fo:margin-top="0cm" fo:margin-bottom="0cm" fo:line-height="100%" fo:text-indent="0cm">
        <style:tab-stops>
          <style:tab-stop style:position="0cm"/>
          <style:tab-stop style:position="0.639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3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cm" fo:margin-bottom="0cm" fo:line-height="130%" fo:text-align="start" fo:text-indent="0cm" style:punctuation-wrap="hanging" style:line-break="strict" style:writing-mode="lr-tb">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top="0cm" fo:margin-bottom="0cm" fo:line-height="130%" style:writing-mode="lr-tb"/>
      <style:text-properties fo:font-family="'Courier New'" style:font-family-generic="modern" style:font-pitch="fixed" fo:font-weight="bold" style:font-weight-asian="bold" style:font-weight-complex="bold"/>
    </style:style>
    <style:style style:name="P29" style:family="paragraph">
      <style:paragraph-properties fo:margin-left="0cm" fo:margin-right="0cm" fo:margin-top="0cm" fo:margin-bottom="0cm" fo:line-height="13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text:enable-numbering="false" fo:margin-left="0cm" fo:margin-right="0cm" fo:margin-top="0cm" fo:margin-bottom="0cm" fo:line-height="135%"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New'" style:font-family-generic="modern" style:font-pitch="fixed" fo:font-weight="bold" style:font-weight-asian="bold" style:font-weight-complex="bold"/>
    </style:style>
    <style:style style:name="P31" style:family="paragraph">
      <style:paragraph-properties fo:margin-left="0.952cm" fo:margin-right="0cm" fo:margin-top="0.282cm" fo:margin-bottom="0cm" fo:text-indent="-0.952cm"/>
    </style:style>
    <style:style style:name="P32" style:family="paragraph">
      <style:paragraph-properties fo:margin-left="0.952cm" fo:margin-right="0cm" fo:margin-top="0.282cm" fo:margin-bottom="0cm" fo:text-indent="-0.952cm" style:writing-mode="lr-tb"/>
    </style:style>
    <style:style style:name="P33" style:family="paragraph">
      <style:paragraph-properties fo:margin-left="0cm" fo:margin-right="0cm" fo:margin-top="0.308cm" fo:margin-bottom="0cm" fo:line-height="84%" fo:text-indent="0cm"/>
    </style:style>
    <style:style style:name="P34" style:family="paragraph">
      <style:paragraph-properties style:writing-mode="lr-tb"/>
      <style:text-properties fo:font-family="'Courier New'" style:font-family-generic="modern" style:font-pitch="fixed" fo:font-weight="bold" style:font-weight-asian="bold" style:font-weight-complex="bold"/>
    </style:style>
    <style:style style:name="P35" style:family="paragraph">
      <style:paragraph-properties fo:line-height="120%" fo:text-align="center"/>
      <style:text-properties fo:font-size="24pt"/>
    </style:style>
    <style:style style:name="P36" style:family="paragraph">
      <style:paragraph-properties fo:margin-left="0cm" fo:margin-right="0cm" fo:margin-top="0cm" fo:margin-bottom="0cm" fo:line-height="133%" fo:text-indent="0cm"/>
    </style:style>
    <style:style style:name="P37" style:family="paragraph">
      <style:paragraph-properties fo:margin-left="0cm" fo:margin-right="0cm" fo:margin-top="0cm" fo:margin-bottom="0cm" fo:line-height="133%"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text:enable-numbering="false" fo:margin-left="0cm" fo:margin-right="0cm" fo:margin-top="0cm" fo:margin-bottom="0cm" fo:line-height="133%" fo:text-indent="0cm" style:writing-mode="lr-tb"/>
      <style:text-properties fo:font-family="'Courier New'" style:font-family-generic="modern" style:font-pitch="fixed" fo:font-weight="bold" style:font-weight-asian="bold" style:font-weight-complex="bold"/>
    </style:style>
    <style:style style:name="P39" style:family="paragraph">
      <style:paragraph-properties fo:margin-left="0cm" fo:margin-right="0cm" fo:margin-top="0.308cm" fo:margin-bottom="0cm" fo:line-height="84%"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952cm" fo:margin-right="0cm" fo:margin-top="0.246cm" fo:margin-bottom="0cm" fo:line-height="95%" fo:text-indent="-0.952cm"/>
    </style:style>
    <style:style style:name="P41" style:family="paragraph">
      <style:paragraph-properties fo:margin-left="0.952cm" fo:margin-right="0cm" fo:margin-top="0.246cm" fo:margin-bottom="0cm" fo:line-height="95%"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246cm" fo:margin-bottom="0cm" fo:line-height="95%" fo:text-indent="-0.952cm" style:writing-mode="lr-tb"/>
    </style:style>
    <style:style style:name="P43" style:family="paragraph">
      <style:paragraph-properties fo:margin-left="0cm" fo:margin-right="0cm" fo:margin-top="0cm" fo:margin-bottom="0cm" fo:line-height="100%"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text:enable-numbering="false" fo:margin-left="0cm" fo:margin-right="0cm" fo:margin-top="0cm" fo:margin-bottom="0cm" fo:line-height="100%" fo:text-indent="0cm" style:writing-mode="lr-tb"/>
      <style:text-properties fo:font-family="'Courier New'" style:font-family-generic="modern" style:font-pitch="fixed" fo:font-size="18pt" fo:font-weight="bold" style:font-size-asian="18pt" style:font-weight-asian="bold" style:font-size-complex="18pt" style:font-weight-complex="bold"/>
    </style:style>
    <style:style style:name="P45" style:family="paragraph">
      <style:paragraph-properties fo:margin-left="0cm" fo:margin-right="0cm" fo:margin-top="0.211cm" fo:margin-bottom="0cm" fo:text-indent="0cm"/>
    </style:style>
    <style:style style:name="P46" style:family="paragraph">
      <style:paragraph-properties fo:margin-left="0cm" fo:margin-right="0cm" fo:margin-top="0.211cm" fo:margin-bottom="0cm" fo:text-indent="0cm" style:writing-mode="lr-tb"/>
    </style:style>
    <style:style style:name="P47" style:family="paragraph">
      <style:paragraph-properties fo:margin-left="0cm" fo:margin-right="0cm" fo:margin-top="0cm" fo:margin-bottom="0cm" fo:line-height="125%" fo:text-indent="0cm"/>
    </style:style>
    <style:style style:name="P48" style:family="paragraph">
      <style:paragraph-properties fo:margin-left="0cm" fo:margin-right="0cm" fo:margin-top="0cm" fo:margin-bottom="0cm" fo:line-height="125%"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top="0cm" fo:margin-bottom="0cm" fo:line-height="125%" style:writing-mode="lr-tb"/>
      <style:text-properties fo:font-family="'Courier New'" style:font-family-generic="modern" style:font-pitch="fixed" fo:font-weight="bold" style:font-weight-asian="bold" style:font-weight-complex="bold"/>
    </style:style>
    <style:style style:name="P50" style:family="paragraph">
      <style:paragraph-properties fo:margin-left="0.956cm" fo:margin-right="0cm" fo:margin-top="0.211cm" fo:margin-bottom="0cm" fo:text-indent="-0.956cm"/>
    </style:style>
    <style:style style:name="P51" style:family="paragraph">
      <style:paragraph-properties fo:margin-left="0cm" fo:margin-right="0cm" fo:margin-top="0cm" fo:margin-bottom="0cm" fo:line-height="120%" fo:text-indent="0cm"/>
    </style:style>
    <style:style style:name="P52" style:family="paragraph">
      <style:paragraph-properties fo:margin-left="0cm" fo:margin-right="0cm" fo:margin-top="0cm" fo:margin-bottom="0cm" fo:line-height="120%"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top="0cm" fo:margin-bottom="0cm" fo:line-height="120%" style:writing-mode="lr-tb"/>
      <style:text-properties fo:font-family="'Courier New'" style:font-style-name="Negreta" style:font-family-generic="modern" style:font-pitch="fixed" fo:font-weight="bold" style:font-weight-asian="bold" style:font-weight-complex="bold"/>
    </style:style>
    <style:style style:name="P54" style:family="paragraph">
      <style:paragraph-properties fo:margin-left="0cm" fo:margin-right="0cm" fo:line-height="107%" fo:text-indent="0cm"/>
    </style:style>
    <style:style style:name="P55" style:family="paragraph">
      <style:paragraph-properties text:enable-numbering="false" fo:margin-left="0cm" fo:margin-right="0cm" fo:line-height="107%" fo:text-indent="0cm" style:writing-mode="lr-tb"/>
      <style:text-properties fo:font-family="Arial" style:font-style-name="Negreta" style:font-family-generic="swiss" style:font-pitch="variable"/>
    </style:style>
    <style:style style:name="P56" style:family="paragraph">
      <style:paragraph-properties style:writing-mode="lr-tb"/>
      <style:text-properties fo:font-family="Arial" style:font-style-name="Negreta" style:font-family-generic="swiss" style:font-pitch="variable"/>
    </style:style>
    <style:style style:name="P57" style:family="paragraph">
      <style:paragraph-properties fo:margin-top="0cm" fo:margin-bottom="0cm" fo:line-height="100%" style:writing-mode="lr-tb"/>
      <style:text-properties fo:font-family="'Courier New'" style:font-family-generic="modern" style:font-pitch="fixed" fo:font-size="16pt" fo:font-weight="bold" style:font-size-asian="16pt" style:font-weight-asian="bold" style:font-size-complex="16pt" style:font-weight-complex="bold"/>
    </style:style>
    <style:style style:name="P58" style:family="paragraph">
      <style:paragraph-properties fo:margin-left="0cm" fo:margin-right="0cm" fo:text-indent="0cm" style:writing-mode="lr-tb"/>
      <style:text-properties fo:font-weight="bold" style:font-weight-asian="bold" style:font-weight-complex="bold"/>
    </style:style>
    <style:style style:name="P59" style:family="paragraph">
      <style:paragraph-properties fo:margin-left="0cm" fo:margin-right="0cm" fo:line-height="107%" fo:text-align="center" fo:text-indent="0cm"/>
    </style:style>
    <style:style style:name="P60" style:family="paragraph">
      <style:paragraph-properties fo:margin-left="0cm" fo:margin-right="0cm" fo:line-height="112%" fo:text-align="center" fo:text-indent="0cm"/>
      <style:text-properties fo:font-family="'Courier New'" style:font-family-generic="modern" style:font-pitch="fixed" fo:font-weight="bold" style:font-weight-asian="bold" style:font-weight-complex="bold"/>
    </style:style>
    <style:style style:name="P61" style:family="paragraph">
      <style:paragraph-properties fo:text-align="center" style:writing-mode="lr-tb"/>
      <style:text-properties fo:font-family="'Courier New'" style:font-family-generic="modern" style:font-pitch="fixed" fo:font-weight="bold" style:font-weight-asian="bold" style:font-weight-complex="bold"/>
    </style:style>
    <style:style style:name="P62" style:family="paragraph">
      <style:paragraph-properties fo:margin-left="0cm" fo:margin-right="0cm" fo:margin-top="0cm" fo:margin-bottom="0cm" fo:line-height="130%" fo:text-indent="0cm"/>
    </style:style>
    <style:style style:name="P63" style:family="paragraph">
      <style:paragraph-properties fo:margin-left="0cm" fo:margin-right="0cm" fo:line-height="112%" fo:text-align="center" fo:text-indent="0cm"/>
    </style:style>
    <style:style style:name="P64" style:family="paragraph">
      <style:paragraph-properties fo:text-align="center" style:writing-mode="lr-tb"/>
      <style:text-properties fo:font-family="'Courier New'" style:font-family-generic="modern" style:font-pitch="fixed" fo:font-weight="bold" style:font-weight-asian="bold" style:font-weight-complex="bold"/>
    </style:style>
    <style:style style:name="P65" style:family="paragraph">
      <style:paragraph-properties fo:margin-left="0cm" fo:margin-right="0cm" fo:margin-top="0.308cm" fo:margin-bottom="0cm" fo:line-height="84%" fo:text-indent="0cm" style:writing-mode="lr-tb"/>
      <style:text-properties fo:font-family="'Courier New'" style:font-family-generic="modern" style:font-pitch="fixed" fo:font-weight="bold" style:font-weight-asian="bold" style:font-weight-complex="bold"/>
    </style:style>
    <style:style style:name="P66" style:family="paragraph">
      <style:text-properties fo:font-size="22pt" style:font-size-asian="22pt" style:font-size-complex="22pt"/>
    </style:style>
    <style:style style:name="P67" style:family="paragraph">
      <style:paragraph-properties fo:margin-top="0cm" fo:margin-bottom="0cm" fo:line-height="120%" style:writing-mode="lr-tb"/>
      <style:text-properties fo:font-family="'Courier New'" style:font-family-generic="modern" style:font-pitch="fixed" fo:font-weight="bold" style:font-weight-asian="bold" style:font-weight-complex="bold"/>
    </style:style>
    <style:style style:name="P68" style:family="paragraph">
      <style:paragraph-properties fo:margin-left="0cm" fo:margin-right="0cm" fo:margin-top="0cm" fo:margin-bottom="0cm" fo:line-height="110%"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top="0cm" fo:margin-bottom="0cm" fo:line-height="110%" style:writing-mode="lr-tb"/>
      <style:text-properties fo:font-family="'Courier New'" style:font-family-generic="modern" style:font-pitch="fixed" fo:font-weight="bold" style:font-weight-asian="bold" style:font-weight-complex="bold"/>
    </style:style>
    <style:style style:name="P70" style:family="paragraph">
      <style:paragraph-properties fo:margin-left="0cm" fo:margin-right="0cm" fo:margin-top="0cm" fo:margin-bottom="0cm" fo:line-height="110%" fo:text-indent="0cm" style:writing-mode="lr-tb"/>
      <style:text-properties fo:font-family="'Courier New'" style:font-family-generic="modern" style:font-pitch="fixed" fo:font-weight="bold" style:font-weight-asian="bold" style:font-weight-complex="bold"/>
    </style:style>
    <style:style style:name="P71" style:family="paragraph">
      <style:paragraph-properties text:enable-numbering="false" fo:margin-left="0cm" fo:margin-right="0cm" fo:margin-top="0cm" fo:margin-bottom="0cm" fo:line-height="110%" fo:text-indent="0cm" style:writing-mode="lr-tb"/>
      <style:text-properties fo:font-weight="bold" style:font-weight-asian="bold" style:font-weight-complex="bold"/>
    </style:style>
    <style:style style:name="P72" style:family="paragraph">
      <style:paragraph-properties text:enable-numbering="false" fo:margin-left="0cm" fo:margin-right="0cm" fo:margin-top="0cm" fo:margin-bottom="0cm" fo:line-height="100%" fo:text-indent="0cm" style:writing-mode="lr-tb"/>
      <style:text-properties fo:font-weight="bold" style:font-weight-asian="bold" style:font-weight-complex="bold"/>
    </style:style>
    <style:style style:name="P73" style:family="paragraph">
      <style:paragraph-properties fo:margin-top="0cm" fo:margin-bottom="0cm" fo:line-height="120%" style:writing-mode="lr-tb"/>
      <style:text-properties fo:font-weight="bold" style:font-weight-asian="bold" style:font-weight-complex="bold"/>
    </style:style>
    <style:style style:name="P74" style:family="paragraph">
      <style:text-properties fo:font-size="26pt" style:font-size-asian="26pt" style:font-size-complex="26pt"/>
    </style:style>
    <style:style style:name="P75" style:family="paragraph">
      <style:paragraph-properties text:enable-numbering="false" fo:margin-left="0cm" fo:margin-right="0cm" fo:margin-top="0cm" fo:margin-bottom="0cm" fo:line-height="120%" fo:text-indent="0cm" style:writing-mode="lr-tb"/>
      <style:text-properties fo:font-family="'Courier New'" style:font-family-generic="modern" style:font-pitch="fixed" fo:font-weight="bold" style:font-weight-asian="bold" style:font-weight-complex="bold"/>
    </style:style>
    <style:style style:name="P76" style:family="paragraph">
      <style:text-properties fo:font-size="28pt" style:font-size-asian="28pt" style:font-size-complex="28pt"/>
    </style:style>
    <style:style style:name="P77" style:family="paragraph">
      <style:paragraph-properties text:enable-numbering="false" fo:margin-left="0cm" fo:margin-right="0cm" fo:line-height="107%" fo:text-indent="0cm" style:writing-mode="lr-tb"/>
      <style:text-properties fo:font-family="Arial" style:font-family-generic="swiss" style:font-pitch="variable" fo:font-size="20pt"/>
    </style:style>
    <style:style style:name="P78" style:family="paragraph">
      <style:paragraph-properties fo:margin-left="0cm" fo:margin-right="0cm" fo:line-height="100%" fo:text-indent="0cm"/>
    </style:style>
    <style:style style:name="P79" style:family="paragraph">
      <style:paragraph-properties text:enable-numbering="false" fo:margin-left="0cm" fo:margin-right="0cm" fo:line-height="100%" fo:text-indent="0cm" style:writing-mode="lr-tb"/>
      <style:text-properties fo:font-family="Arial" style:font-family-generic="swiss" style:font-pitch="variable" fo:font-size="18pt"/>
    </style:style>
    <style:style style:name="P80" style:family="paragraph">
      <style:paragraph-properties fo:margin-left="0cm" fo:margin-right="0cm" fo:margin-top="0.308cm" fo:margin-bottom="0cm" fo:line-height="112%" fo:text-indent="0cm">
        <style:tab-stops>
          <style:tab-stop style:position="0cm"/>
          <style:tab-stop style:position="0.639cm"/>
          <style:tab-stop style:position="1.913cm"/>
          <style:tab-stop style:position="6.34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style:writing-mode="lr-tb"/>
      <style:text-properties fo:font-family="Arial" style:font-family-generic="swiss" style:font-pitch="variable" fo:font-size="18pt"/>
    </style:style>
    <style:style style:name="P82" style:family="paragraph">
      <style:paragraph-properties text:enable-numbering="false" fo:margin-left="0cm" fo:margin-right="0cm" fo:margin-top="0cm" fo:margin-bottom="0cm" fo:line-height="100%" fo:text-indent="0cm" style:writing-mode="lr-tb"/>
      <style:text-properties fo:font-family="'Courier New'" style:font-family-generic="modern" style:font-pitch="fixed" fo:font-size="16pt" fo:font-weight="bold" style:font-size-asian="16pt" style:font-weight-asian="bold" style:font-size-complex="16pt" style:font-weight-complex="bold"/>
    </style:style>
    <style:style style:name="P83" style:family="paragraph">
      <style:paragraph-properties fo:margin-left="0cm" fo:margin-right="0cm" fo:margin-top="0cm" fo:margin-bottom="0cm" fo:line-height="100%" fo:text-indent="0cm" style:writing-mode="lr-tb"/>
      <style:text-properties fo:font-family="'Courier New'" style:font-family-generic="modern" style:font-pitch="fixed" fo:font-size="16pt" fo:font-weight="bold" style:font-size-asian="16pt" style:font-weight-asian="bold" style:font-size-complex="16pt" style:font-weight-complex="bold"/>
    </style:style>
    <style:style style:name="P84" style:family="paragraph">
      <style:paragraph-properties text:enable-numbering="false" fo:margin-left="0cm" fo:margin-right="0cm" fo:margin-top="0cm" fo:margin-bottom="0cm" fo:line-height="110%" fo:text-indent="0cm" style:writing-mode="lr-tb"/>
      <style:text-properties fo:font-family="'Courier New'" style:font-family-generic="modern" style:font-pitch="fixed" fo:font-weight="bold" style:font-weight-asian="bold" style:font-weight-complex="bold"/>
    </style:style>
    <style:style style:name="T1" style:family="text">
      <style:text-properties fo:language="pl" fo:country="PL"/>
    </style:style>
    <style:style style:name="T2" style:family="text">
      <style:text-properties fo:language="pl" fo:country="PL" fo:font-style="italic"/>
    </style:style>
    <style:style style:name="T3" style:family="text">
      <style:text-properties fo:font-family="'Courier New'" style:font-family-generic="modern" style:font-pitch="fixed" fo:font-size="18pt" fo:language="fr" fo:country="BE" fo:font-weight="bold" style:font-size-asian="18pt" style:font-weight-asian="bold" style:font-size-complex="18pt" style:font-weight-complex="bold"/>
    </style:style>
    <style:style style:name="T4" style:family="text">
      <style:text-properties fo:font-family="'Courier New'" style:font-family-generic="modern" style:font-pitch="fixed" fo:font-size="18pt" fo:language="pl" fo:country="PL" fo:font-weight="bold" style:font-size-asian="18pt" style:font-weight-asian="bold" style:font-size-complex="18pt" style:font-weight-complex="bold"/>
    </style:style>
    <style:style style:name="T5" style:family="text">
      <style:text-properties fo:font-size="20pt" fo:language="pl" fo:country="PL" style:font-size-asian="20pt" style:font-size-complex="20pt"/>
    </style:style>
    <style:style style:name="T6" style:family="text">
      <style:text-properties fo:font-family="'Courier New'" style:font-family-generic="modern" style:font-pitch="fixed" fo:font-size="14pt" fo:language="fr" fo:country="BE" fo:font-weight="bold" style:font-size-asian="14pt" style:font-weight-asian="bold" style:font-size-complex="14pt" style:font-weight-complex="bold"/>
    </style:style>
    <style:style style:name="T7" style:family="text">
      <style:text-properties fo:font-family="'Courier New'" style:font-family-generic="modern" style:font-pitch="fixed" fo:font-size="14pt" fo:language="pl" fo:country="PL" fo:font-weight="bold" style:font-size-asian="14pt" style:font-weight-asian="bold" style:font-size-complex="14pt" style:font-weight-complex="bold"/>
    </style:style>
    <style:style style:name="T8" style:family="text">
      <style:text-properties fo:font-size="24pt" style:font-size-asian="24pt" style:font-size-complex="24pt"/>
    </style:style>
    <style:style style:name="T9" style:family="text">
      <style:text-properties fo:font-size="20pt" style:font-size-asian="20pt" style:font-size-complex="20pt"/>
    </style:style>
    <style:style style:name="T10" style:family="text">
      <style:text-properties fo:font-size="13pt" fo:language="pl" fo:country="PL" style:font-size-asian="14pt" style:font-size-complex="14pt"/>
    </style:style>
    <style:style style:name="T11" style:family="text">
      <style:text-properties fo:font-size="14pt" fo:language="pl" fo:country="PL" style:font-size-asian="14pt" style:font-size-complex="14pt"/>
    </style:style>
    <style:style style:name="T12" style:family="text">
      <style:text-properties fo:font-size="12pt" fo:language="pl" fo:country="PL" style:font-size-asian="12pt" style:font-size-complex="12pt"/>
    </style:style>
    <style:style style:name="T13" style:family="text">
      <style:text-properties fo:font-size="14pt" fo:language="pl" fo:country="PL" style:font-size-asian="12pt" style:font-size-complex="12pt"/>
    </style:style>
    <style:style style:name="T14" style:family="text">
      <style:text-properties fo:font-family="'Courier New'" style:font-family-generic="modern" style:font-pitch="fixed" fo:font-size="20pt" fo:language="pl" fo:country="PL" style:font-size-asian="20pt" style:font-size-complex="20pt"/>
    </style:style>
    <style:style style:name="T15" style:family="text">
      <style:text-properties fo:color="#00264c" style:text-outline="false" style:text-line-through-style="none" style:text-position="0% 100%" fo:font-family="'Courier New'" style:font-family-generic="modern" style:font-pitch="fixed" fo:font-size="14pt" fo:language="fr" fo:country="BE" fo:font-style="normal" fo:text-shadow="none" style:text-underline-style="none" fo:font-weight="bold" style:font-family-asian="'Arial Unicode MS'" style:font-pitch-asian="variable" style:font-size-asian="14pt" style:font-style-asian="normal" style:font-weight-asian="bold" style:font-family-complex="Tahoma" style:font-pitch-complex="variable" style:font-size-complex="14pt" style:font-style-complex="normal" style:font-weight-complex="bold" style:text-emphasize="none" style:font-relief="none"/>
    </style:style>
    <style:style style:name="T16" style:family="text">
      <style:text-properties fo:color="#00264c" style:text-outline="false" style:text-line-through-style="none" style:text-position="0% 100%" fo:font-family="'Courier New'" style:font-family-generic="modern" style:font-pitch="fixed" fo:font-size="14pt" fo:language="pl" fo:country="PL" fo:font-style="normal" fo:text-shadow="none" style:text-underline-style="none" fo:font-weight="bold" style:font-family-asian="'Arial Unicode MS'" style:font-pitch-asian="variable" style:font-size-asian="14pt" style:font-style-asian="normal" style:font-weight-asian="bold" style:font-family-complex="Tahoma" style:font-pitch-complex="variable" style:font-size-complex="14pt" style:font-style-complex="normal" style:font-weight-complex="bold" style:text-emphasize="none" style:font-relief="none"/>
    </style:style>
    <style:style style:name="T17" style:family="text">
      <style:text-properties fo:font-size="28pt" fo:language="pl" fo:country="PL" style:font-size-asian="28pt" style:font-size-complex="28pt"/>
    </style:style>
    <style:style style:name="T18" style:family="text">
      <style:text-properties fo:font-size="20pt" fo:language="pl" fo:country="PL" fo:font-weight="bold" style:font-size-asian="20pt" style:font-size-complex="20pt"/>
    </style:style>
    <style:style style:name="T19" style:family="text">
      <style:text-properties fo:font-size="20pt" fo:language="pl" fo:country="PL" fo:font-weight="normal" style:font-size-asian="20pt" style:font-size-complex="20pt"/>
    </style:style>
    <style:style style:name="T20" style:family="text">
      <style:text-properties fo:font-size="24pt" fo:language="pl" fo:country="PL" style:font-size-asian="24pt" style:font-size-complex="24pt"/>
    </style:style>
    <style:style style:name="T21" style:family="text">
      <style:text-properties fo:font-size="18pt" fo:language="pl" fo:country="PL" style:font-size-asian="18pt" style:font-size-complex="18pt"/>
    </style:style>
    <style:style style:name="T22" style:family="text">
      <style:text-properties fo:font-family="'Courier New'" style:font-family-generic="modern" style:font-pitch="fixed" fo:language="pl" fo:country="PL" fo:font-weight="bold"/>
    </style:style>
    <style:style style:name="T23" style:family="text">
      <style:text-properties fo:color="#000000" fo:font-family="'Courier New'" style:font-style-name="Negreta" style:font-family-generic="modern" style:font-pitch="fixed" fo:font-size="14pt" fo:language="fr" fo:country="BE" fo:font-weight="bold" style:font-size-asian="14pt" style:font-weight-asian="bold" style:font-size-complex="14pt" style:font-weight-complex="bold"/>
    </style:style>
    <style:style style:name="T24" style:family="text">
      <style:text-properties fo:color="#000000" fo:font-family="'Courier New'" style:font-style-name="Negreta" style:font-family-generic="modern" style:font-pitch="fixed" fo:font-size="14pt" fo:language="pl" fo:country="PL" fo:font-weight="bold" style:font-size-asian="14pt" style:font-weight-asian="bold" style:font-size-complex="14pt" style:font-weight-complex="bold"/>
    </style:style>
    <style:style style:name="T25" style:family="text">
      <style:text-properties fo:color="#000000" fo:font-family="Arial" style:font-style-name="Negreta" style:font-family-generic="swiss" style:font-pitch="variable" fo:font-size="18pt" fo:language="pl" fo:country="PL" fo:font-weight="bold" style:font-size-asian="18pt" style:font-size-complex="18pt"/>
    </style:style>
    <style:style style:name="T26" style:family="text">
      <style:text-properties fo:color="#000000" fo:font-family="'Courier New'" style:font-family-generic="modern" style:font-pitch="fixed" fo:font-size="14pt" fo:language="fr" fo:country="BE" fo:font-weight="bold" style:font-size-asian="14pt" style:font-weight-asian="bold" style:font-size-complex="14pt" style:font-weight-complex="bold"/>
    </style:style>
    <style:style style:name="T27" style:family="text">
      <style:text-properties fo:color="#000000" fo:font-family="Arial" style:font-style-name="Negreta" style:font-family-generic="swiss" style:font-pitch="variable" fo:language="pl" fo:country="PL" fo:font-weight="bold"/>
    </style:style>
    <style:style style:name="T28" style:family="text">
      <style:text-properties fo:language="pl" fo:country="PL" fo:font-style="normal"/>
    </style:style>
    <style:style style:name="T29" style:family="text">
      <style:text-properties fo:font-size="22pt" style:font-size-asian="22pt" style:font-size-complex="22pt"/>
    </style:style>
    <style:style style:name="T30" style:family="text">
      <style:text-properties fo:color="#000000" fo:font-family="'Courier New'" style:font-family-generic="modern" style:font-pitch="fixed" fo:font-size="16pt" fo:language="fr" fo:country="BE" fo:font-weight="bold" style:font-size-asian="16pt" style:font-weight-asian="bold" style:font-size-complex="16pt" style:font-weight-complex="bold"/>
    </style:style>
    <style:style style:name="T31" style:family="text">
      <style:text-properties fo:color="#000000" fo:font-family="'Courier New'" style:font-family-generic="modern" style:font-pitch="fixed" fo:font-size="16pt" fo:language="pl" fo:country="PL" fo:font-weight="bold" style:font-size-asian="16pt" style:font-weight-asian="bold" style:font-size-complex="16pt" style:font-weight-complex="bold"/>
    </style:style>
    <style:style style:name="T32" style:family="text">
      <style:text-properties fo:color="#000000" fo:font-family="'Courier New'" style:font-family-generic="modern" style:font-pitch="fixed" fo:font-size="14pt" fo:language="pl" fo:country="PL" fo:font-weight="bold" style:font-size-asian="14pt" style:font-weight-asian="bold" style:font-size-complex="14pt" style:font-weight-complex="bold"/>
    </style:style>
    <style:style style:name="T33" style:family="text">
      <style:text-properties fo:language="pl" fo:country="PL" fo:font-style="normal" fo:font-weight="bold" style:font-weight-asian="bold" style:font-weight-complex="bold"/>
    </style:style>
    <style:style style:name="T34" style:family="text">
      <style:text-properties fo:language="pl" fo:country="PL" fo:font-style="italic" fo:font-weight="bold" style:font-weight-asian="bold" style:font-weight-complex="bold"/>
    </style:style>
    <style:style style:name="T35" style:family="text">
      <style:text-properties fo:color="#000000" fo:font-family="'Courier New'" style:font-family-generic="modern" style:font-pitch="fixed" fo:font-size="18pt" fo:language="fr" fo:country="BE" fo:font-weight="bold" style:font-size-asian="18pt" style:font-weight-asian="bold" style:font-size-complex="18pt" style:font-weight-complex="bold"/>
    </style:style>
    <style:style style:name="T36" style:family="text">
      <style:text-properties fo:color="#000000" fo:font-family="'Courier New'" style:font-family-generic="modern" style:font-pitch="fixed" fo:font-size="14pt" fo:language="pl" fo:country="PL" fo:font-weight="bold" style:font-size-asian="14pt" style:font-weight-asian="bold" style:font-size-complex="14pt" style:font-weight-complex="bold"/>
    </style:style>
    <style:style style:name="T37" style:family="text">
      <style:text-properties fo:color="#000000" fo:font-family="'Courier New'" style:font-family-generic="modern" style:font-pitch="fixed" fo:font-size="18pt" fo:language="pl" fo:country="PL" fo:font-weight="bold" style:font-size-asian="18pt" style:font-weight-asian="bold" style:font-size-complex="18pt" style:font-weight-complex="bold"/>
    </style:style>
    <style:style style:name="T38" style:family="text">
      <style:text-properties fo:color="#5c67f6" fo:font-family="'Courier New'" style:font-family-generic="modern" style:font-pitch="fixed" fo:font-size="14pt" fo:language="pl" fo:country="PL" fo:font-weight="bold" style:font-size-asian="14pt" style:font-weight-asian="bold" style:font-size-complex="14pt" style:font-weight-complex="bold"/>
    </style:style>
    <style:style style:name="T39" style:family="text">
      <style:text-properties fo:color="#000000" fo:font-family="'Courier New'" style:font-family-generic="modern" style:font-pitch="fixed" fo:font-size="18pt" fo:language="fr" fo:country="BE" fo:font-weight="bold" style:font-size-asian="18pt" style:font-weight-asian="bold" style:font-size-complex="18pt" style:font-weight-complex="bold"/>
    </style:style>
    <style:style style:name="T40" style:family="text">
      <style:text-properties fo:color="#000000" fo:font-family="'Courier New'" style:font-family-generic="modern" style:font-pitch="fixed" fo:font-size="18pt" fo:language="pl" fo:country="PL" fo:font-weight="bold" style:font-size-asian="18pt" style:font-weight-asian="bold" style:font-size-complex="18pt" style:font-weight-complex="bold"/>
    </style:style>
    <style:style style:name="T41" style:family="text">
      <style:text-properties fo:color="#000000" fo:font-family="'Courier New'" style:font-family-generic="modern" style:font-pitch="fixed" fo:font-size="14pt" fo:language="en" fo:country="US" fo:font-weight="bold" style:font-size-asian="14pt" style:font-weight-asian="bold" style:font-size-complex="14pt" style:font-weight-complex="bold"/>
    </style:style>
    <style:style style:name="T42" style:family="text">
      <style:text-properties fo:font-size="18pt" style:font-size-asian="18pt" style:font-size-complex="18pt"/>
    </style:style>
    <style:style style:name="T43" style:family="text">
      <style:text-properties fo:font-size="26pt" style:font-size-asian="26pt" style:font-size-complex="26pt"/>
    </style:style>
    <style:style style:name="T44" style:family="text">
      <style:text-properties fo:font-size="28pt" style:font-size-asian="28pt" style:font-size-complex="28pt"/>
    </style:style>
    <style:style style:name="T45" style:family="text">
      <style:text-properties fo:color="#000000" fo:font-family="Arial" style:font-family-generic="swiss" style:font-pitch="variable" fo:font-size="20pt" fo:language="pl" fo:country="PL" fo:font-weight="bold"/>
    </style:style>
    <style:style style:name="T46" style:family="text">
      <style:text-properties fo:color="#000000" fo:font-family="Arial" style:font-family-generic="swiss" style:font-pitch="variable" fo:font-size="18pt" fo:language="pl" fo:country="PL" fo:font-weight="bold" style:font-size-asian="18pt" style:font-size-complex="18pt"/>
    </style:style>
    <style:style style:name="T47" style:family="text">
      <style:text-properties fo:color="#000000" fo:font-family="Arial" style:font-family-generic="swiss" style:font-pitch="variable" fo:font-size="18pt" fo:language="pl" fo:country="PL" fo:font-weight="bold"/>
    </style:style>
    <style:style style:name="T48" style:family="text">
      <style:text-properties fo:color="#810000" fo:font-family="'Courier New'" style:font-family-generic="modern" style:font-pitch="fixed" fo:font-size="16pt" fo:language="fr" fo:country="BE" fo:font-weight="bold" style:font-size-asian="16pt" style:font-weight-asian="bold" style:font-size-complex="16pt" style:font-weight-complex="bold"/>
    </style:style>
    <style:style style:name="T49" style:family="text">
      <style:text-properties fo:color="#810000" fo:font-family="'Courier New'" style:font-family-generic="modern" style:font-pitch="fixed" fo:font-size="14pt" fo:language="fr" fo:country="BE" fo:font-weight="bold" style:font-size-asian="14pt" style:font-weight-asian="bold" style:font-size-complex="14pt" style:font-weight-complex="bold"/>
    </style:style>
    <text:list-style style:name="L1">
      <text:list-level-style-bullet text:level="1" text:bullet-char="•">
        <style:list-level-properties text:list-level-position-and-space-mode="label-width-and-position"/>
        <style:text-properties fo:font-family="Arial" style:font-family-generic="swiss" style:font-pitch="variable" fo:color="#333333" fo:font-size="100%"/>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image text:level="1" xlink:href="Pictures/100002000000000F0000000FD6F12FA1.png" xlink:type="simple" xlink:show="embed" xlink:actuate="onLoad">
        <style:list-level-properties text:list-level-position-and-space-mode="label-width-and-position" text:min-label-width="0.952cm" style:vertical-pos="middle" style:vertical-rel="line" fo:width="0.691cm" fo:height="0.691cm"/>
      </text:list-level-style-image>
      <text:list-level-style-bullet text:level="2" text:bullet-char="">
        <style:list-level-properties text:list-level-position-and-space-mode="label-width-and-position" text:space-before="1cm" text:min-label-width="0.793cm"/>
        <style:text-properties fo:font-family="Wingdings" style:font-pitch="variable" style:font-charset="x-symbol" fo:color="#333333" fo:font-size="70%"/>
      </text:list-level-style-bullet>
      <text:list-level-style-bullet text:level="3" text:bullet-char="">
        <style:list-level-properties text:list-level-position-and-space-mode="label-width-and-position" text:space-before="2cm" text:min-label-width="0.635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cm" text:min-label-width="0.635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4cm" text:min-label-width="0.635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cm" text:min-label-width="0.635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6cm" text:min-label-width="0.635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7cm" text:min-label-width="0.635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9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style:text-properties fo:font-family="'Times New Roman'" style:font-family-generic="roman" style:font-pitch="variable" fo:color="#00264c"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264c"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264c"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264c"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264c" fo:font-size="100%"/>
      </text:list-level-style-bullet>
    </text:list-style>
    <text:list-style style:name="L4">
      <text:list-level-style-bullet text:level="1" text:bullet-char="•">
        <style:list-level-properties text:list-level-position-and-space-mode="label-width-and-position"/>
        <style:text-properties fo:font-family="'Times New Roman'" style:font-family-generic="roman" style:font-pitch="variable" fo:color="#00264c"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list-level-position-and-space-mode="label-width-and-position" text:min-label-width="0.956cm"/>
        <style:text-properties fo:font-family="'Times New Roman'" style:font-family-generic="roman" style:font-pitch="variable" fo:color="#00264c" fo:font-size="85%"/>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list-level-position-and-space-mode="label-width-and-position"/>
        <style:text-properties fo:font-family="CourierNewPSMT" style:font-family-generic="modern" style:font-pitch="variable" fo:color="#00264c"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list-level-position-and-space-mode="label-width-and-position"/>
        <style:text-properties fo:font-family="'Courier New'" style:font-family-generic="modern" style:font-pitch="fixed"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list-level-position-and-space-mode="label-width-and-position"/>
        <style:text-properties fo:font-family="CourierNewPSMT" style:font-family-generic="moder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list-level-position-and-space-mode="label-width-and-position"/>
        <style:text-properties fo:font-family="Arial-BoldMT"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text:list-style style:name="L10">
      <text:list-level-style-image text:level="1" xlink:href="Pictures/100002000000000F0000000FD6F12FA1.png" xlink:type="simple" xlink:show="embed" xlink:actuate="onLoad">
        <style:list-level-properties text:list-level-position-and-space-mode="label-width-and-position" text:space-before="0.004cm" style:vertical-pos="middle" style:vertical-rel="line" fo:width="0.432cm" fo:height="0.432cm"/>
      </text:list-level-style-image>
      <text:list-level-style-bullet text:level="2" text:bullet-char="">
        <style:list-level-properties text:list-level-position-and-space-mode="label-width-and-position" text:space-before="1.27cm" text:min-label-width="0.793cm"/>
        <style:text-properties fo:font-family="Wingdings" style:font-pitch="variable" style:font-charset="x-symbol" fo:color="#000000" fo:font-size="70%"/>
      </text:list-level-style-bullet>
      <text:list-level-style-bullet text:level="3" text:bullet-char="">
        <style:list-level-properties text:list-level-position-and-space-mode="label-width-and-position" text:space-before="2.54cm" text:min-label-width="0.635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11">
      <text:list-level-style-image text:level="1" xlink:href="Pictures/100002000000000F0000000FD6F12FA1.png" xlink:type="simple" xlink:show="embed" xlink:actuate="onLoad">
        <style:list-level-properties text:list-level-position-and-space-mode="label-width-and-position" text:min-label-width="0.952cm" style:vertical-pos="middle" style:vertical-rel="line" fo:width="0.605cm" fo:height="0.605cm"/>
      </text:list-level-style-image>
      <text:list-level-style-bullet text:level="2" text:bullet-char="">
        <style:list-level-properties text:list-level-position-and-space-mode="label-width-and-position" text:space-before="1.27cm" text:min-label-width="0.793cm"/>
        <style:text-properties fo:font-family="Wingdings" style:font-pitch="variable" style:font-charset="x-symbol" fo:color="#000000" fo:font-size="70%"/>
      </text:list-level-style-bullet>
      <text:list-level-style-bullet text:level="3" text:bullet-char="">
        <style:list-level-properties text:list-level-position-and-space-mode="label-width-and-position" text:space-before="2.54cm" text:min-label-width="0.635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12">
      <text:list-level-style-image text:level="1" xlink:href="Pictures/100002000000000F0000000FD6F12FA1.png" xlink:type="simple" xlink:show="embed" xlink:actuate="onLoad">
        <style:list-level-properties text:list-level-position-and-space-mode="label-width-and-position" style:vertical-pos="middle" style:vertical-rel="line" fo:width="0.518cm" fo:height="0.518cm"/>
      </text:list-level-style-image>
      <text:list-level-style-bullet text:level="2" text:bullet-char="">
        <style:list-level-properties text:list-level-position-and-space-mode="label-width-and-position" text:space-before="1.27cm" text:min-label-width="0.793cm"/>
        <style:text-properties fo:font-family="Wingdings" style:font-pitch="variable" style:font-charset="x-symbol" fo:color="#000000" fo:font-size="70%"/>
      </text:list-level-style-bullet>
      <text:list-level-style-bullet text:level="3" text:bullet-char="">
        <style:list-level-properties text:list-level-position-and-space-mode="label-width-and-position" text:space-before="2.54cm" text:min-label-width="0.635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text:min-label-width="0.635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Dzisiejszy wykład" draw:style-name="dp1" draw:master-page-name="Default" presentation:presentation-page-layout-name="AL1T1">
        <office:forms form:automatic-focus="false" form:apply-design-mode="false"/>
        <draw:frame presentation:style-name="pr1" draw:text-style-name="P2" draw:layer="layout" svg:width="23.706cm" svg:height="1.8cm" svg:x="0.847cm" svg:y="-0.261cm" presentation:class="title">
          <draw:text-box>
            <text:p text:style-name="P1"><text:span text:style-name="T1">Lecture Material</text:span></text:p>
          </draw:text-box>
        </draw:frame>
        <draw:frame presentation:style-name="pr2" draw:layer="layout" svg:width="24.13cm" svg:height="16.723cm" svg:x="0.635cm" svg:y="1.693cm" presentation:class="outline">
          <draw:text-box>
            <text:list text:style-name="L2">
              <text:list-item>
                <text:p>Declarations and definitions of classes in C++</text:p>
              </text:list-item>
              <text:list-item>
                <text:p>Member functions and variables</text:p>
              </text:list-item>
              <text:list-item>
                <text:p>Constructors</text:p>
              </text:list-item>
              <text:list-item>
                <text:p>The this pointer</text:p>
              </text:list-item>
              <text:list-item>
                <text:p>Destructor</text:p>
              </text:list-item>
              <text:list-item>
                <text:p>Function and operator overloading</text:p>
              </text:list-item>
              <text:list-item>
                <text:p>Inline functions</text:p>
              </text:list-item>
            </text:list>
          </draw:text-box>
        </draw:frame>
        <presentation:notes draw:style-name="dp2">
          <draw:page-thumbnail draw:style-name="gr1" draw:layer="layout" svg:width="13.335cm" svg:height="10.001cm" svg:x="3.493cm" svg:y="2.002cm" draw:page-number="1" presentation:class="page"/>
          <draw:frame presentation:style-name="pr3" draw:text-style-name="P1" draw:layer="layout" svg:width="14.904cm" svg:height="12cm" svg:x="2.708cm" svg:y="12.669cm" presentation:class="notes" presentation:placeholder="true">
            <draw:text-box/>
          </draw:frame>
        </presentation:notes>
      </draw:page>
      <draw:page draw:name="Interfejs prostej klasy Date" draw:style-name="dp1" draw:master-page-name="Default" presentation:presentation-page-layout-name="AL1T1">
        <office:forms form:automatic-focus="false" form:apply-design-mode="false"/>
        <draw:frame presentation:style-name="pr2" draw:layer="layout" svg:width="24.13cm" svg:height="16.723cm" svg:x="0.635cm" svg:y="1.693cm" presentation:class="outline">
          <draw:text-box>
            <text:list text:style-name="L2">
              <text:list-item>
                <text:p>Here’s a simple class type declaration (not definition):</text:p>
              </text:list-item>
            </text:list>
          </draw:text-box>
        </draw:frame>
        <draw:frame presentation:style-name="pr1" draw:text-style-name="P2" draw:layer="layout" svg:width="23.706cm" svg:height="1.8cm" svg:x="0.847cm" svg:y="-0.261cm" presentation:class="title">
          <draw:text-box>
            <text:p text:style-name="P1"><text:span text:style-name="T1">Interface for a Simple </text:span><text:span text:style-name="T2">Date</text:span><text:span text:style-name="T1"> Class</text:span></text:p>
          </draw:text-box>
        </draw:frame>
        <draw:g>
          <draw:rect draw:style-name="gr2" draw:text-style-name="P3" draw:layer="layout" svg:width="19.844cm" svg:height="12.396cm" svg:x="0.952cm" svg:y="5.08cm">
            <text:p/>
          </draw:rect>
          <draw:frame draw:style-name="gr3" draw:text-style-name="P6" draw:layer="layout" svg:width="19.844cm" svg:height="12.49cm" svg:x="0.952cm" svg:y="5.08cm">
            <draw:text-box>
              <text:p text:style-name="P4"><text:span text:style-name="T3">class DateType {</text:span></text:p>
              <text:p text:style-name="P4"><text:span text:style-name="T3">public:</text:span></text:p>
              <text:p text:style-name="P5"><text:span text:style-name="T4"><text:tab/></text:span><text:span text:style-name="T3">// constructor</text:span></text:p>
              <text:p text:style-name="P5"><text:span text:style-name="T4"><text:tab/></text:span><text:span text:style-name="T3">DateType();</text:span></text:p>
              <text:p text:style-name="P5"><text:span text:style-name="T4"><text:tab/></text:span><text:span text:style-name="T3">DateType(int newMonth, int newDay, int newYear);</text:span></text:p>
              <text:p text:style-name="P5"><text:span text:style-name="T4"><text:tab/></text:span><text:span text:style-name="T3">// accessor methods (get methods)</text:span></text:p>
              <text:p text:style-name="P5"><text:span text:style-name="T4"><text:tab/></text:span><text:span text:style-name="T3">int GetYear( ) const; </text:span><text:span text:style-name="T4"><text:tab/></text:span><text:span text:style-name="T3">// returns Year</text:span></text:p>
              <text:p text:style-name="P5"><text:span text:style-name="T4"><text:tab/></text:span><text:span text:style-name="T3">int GetMonth( ) const; </text:span><text:span text:style-name="T4"><text:tab/></text:span><text:span text:style-name="T3">// returns Month</text:span></text:p>
              <text:p text:style-name="P5"><text:span text:style-name="T4"><text:tab/></text:span><text:span text:style-name="T3">int GetDay( ) const; </text:span><text:span text:style-name="T4"><text:tab/></text:span><text:span text:style-name="T3">// returns Day</text:span></text:p>
              <text:p text:style-name="P4"><text:span text:style-name="T3">private:</text:span></text:p>
              <text:p text:style-name="P5"><text:span text:style-name="T4"><text:tab/></text:span><text:span text:style-name="T3">int Year;</text:span></text:p>
              <text:p text:style-name="P5"><text:span text:style-name="T4"><text:tab/></text:span><text:span text:style-name="T3">int Month;</text:span></text:p>
              <text:p text:style-name="P5"><text:span text:style-name="T4"><text:tab/></text:span><text:span text:style-name="T3">int Day;</text:span></text:p>
              <text:p text:style-name="P4"><text:span text:style-name="T3">};</text:span></text:p>
            </draw:text-box>
          </draw:frame>
        </draw:g>
        <draw:g>
          <draw:rect draw:style-name="gr4" draw:text-style-name="P3" draw:layer="layout" svg:width="13.159cm" svg:height="5.362cm" svg:x="10.16cm" svg:y="13.335cm">
            <text:p/>
          </draw:rect>
          <draw:rect draw:style-name="gr5" draw:text-style-name="P7" draw:layer="layout" svg:width="13.159cm" svg:height="5.362cm" svg:x="10.16cm" svg:y="13.335cm">
            <text:list text:style-name="L4">
              <text:list-item>
                <text:p text:style-name="P1"><text:span text:style-name="T5">Does this declare a data type or a variable?</text:span></text:p>
              </text:list-item>
              <text:list-item>
                <text:p text:style-name="P1"><text:span text:style-name="T5">What does public/private mean?</text:span></text:p>
              </text:list-item>
              <text:list-item>
                <text:p text:style-name="P1"><text:span text:style-name="T5">What does const mean?</text:span></text:p>
              </text:list-item>
              <text:list-item>
                <text:p text:style-name="P1"><text:span text:style-name="T5">What are the member variables?</text:span></text:p>
              </text:list-item>
              <text:list-item>
                <text:p text:style-name="P1"><text:span text:style-name="T5">What are the member functions?</text:span></text:p>
              </text:list-item>
              <text:list-item>
                <text:p text:style-name="P1"><text:span text:style-name="T5">What is missing?</text:span></text:p>
              </text:list-item>
            </text:list>
          </draw:rect>
        </draw:g>
        <presentation:notes draw:style-name="dp2">
          <draw:page-thumbnail draw:style-name="gr1" draw:layer="layout" svg:width="13.335cm" svg:height="10.001cm" svg:x="3.493cm" svg:y="2.002cm" draw:page-number="2" presentation:class="page"/>
          <draw:frame presentation:style-name="pr3" draw:text-style-name="P1" draw:layer="layout" svg:width="14.904cm" svg:height="12cm" svg:x="2.708cm" svg:y="12.669cm" presentation:class="notes" presentation:placeholder="true">
            <draw:text-box/>
          </draw:frame>
        </presentation:notes>
      </draw:page>
      <draw:page draw:name="Użycie prostej klasy Date" draw:style-name="dp1" draw:master-page-name="Default" presentation:presentation-page-layout-name="AL1T1">
        <office:forms form:automatic-focus="false" form:apply-design-mode="false"/>
        <draw:frame presentation:style-name="pr2" draw:layer="layout" svg:width="24.13cm" svg:height="16.723cm" svg:x="0.635cm" svg:y="1.693cm" presentation:class="outline">
          <draw:text-box>
            <text:list text:style-name="L2">
              <text:list-item>
                <text:p>Here’s a way to use this class...</text:p>
              </text:list-item>
            </text:list>
          </draw:text-box>
        </draw:frame>
        <draw:frame presentation:style-name="pr1" draw:text-style-name="P2" draw:layer="layout" svg:width="23.706cm" svg:height="1.8cm" svg:x="0.847cm" svg:y="-0.261cm" presentation:class="title">
          <draw:text-box>
            <text:p text:style-name="P1"><text:span text:style-name="T1">Use of a Simple </text:span><text:span text:style-name="T2">Date</text:span><text:span text:style-name="T1"> Class</text:span></text:p>
          </draw:text-box>
        </draw:frame>
        <draw:g>
          <draw:rect draw:style-name="gr2" draw:text-style-name="P3" draw:layer="layout" svg:width="21.96cm" svg:height="12.396cm" svg:x="1.058cm" svg:y="4.198cm">
            <text:p/>
          </draw:rect>
          <draw:frame draw:style-name="gr3" draw:text-style-name="P6" draw:layer="layout" svg:width="21.96cm" svg:height="12.49cm" svg:x="1.058cm" svg:y="4.198cm">
            <draw:text-box>
              <text:p text:style-name="P4"><text:span text:style-name="T3">class DateType {</text:span></text:p>
              <text:p text:style-name="P4"><text:span text:style-name="T3">public:</text:span></text:p>
              <text:p text:style-name="P5"><text:span text:style-name="T4"><text:tab/></text:span><text:span text:style-name="T3">// constructor</text:span></text:p>
              <text:p text:style-name="P5"><text:span text:style-name="T4"><text:tab/></text:span><text:span text:style-name="T3">DateType();</text:span></text:p>
              <text:p text:style-name="P5"><text:span text:style-name="T4"><text:tab/></text:span><text:span text:style-name="T3">DateType(int newMonth, int newDay, int newYear);</text:span></text:p>
              <text:p text:style-name="P5"><text:span text:style-name="T4"><text:tab/></text:span><text:span text:style-name="T3">// accessor methods (get methods)</text:span></text:p>
              <text:p text:style-name="P5"><text:span text:style-name="T4"><text:tab/></text:span><text:span text:style-name="T3">int GetYear( ) const; </text:span><text:span text:style-name="T4"><text:tab/></text:span><text:span text:style-name="T3">// returns Year</text:span></text:p>
              <text:p text:style-name="P5"><text:span text:style-name="T4"><text:tab/></text:span><text:span text:style-name="T3">int GetMonth( ) const; </text:span><text:span text:style-name="T4"><text:tab/></text:span><text:span text:style-name="T3">// returns Month</text:span></text:p>
              <text:p text:style-name="P5"><text:span text:style-name="T4"><text:tab/></text:span><text:span text:style-name="T3">int GetDay( ) const; </text:span><text:span text:style-name="T4"><text:tab/></text:span><text:span text:style-name="T3">// returns Day</text:span></text:p>
              <text:p text:style-name="P4"><text:span text:style-name="T3">private:</text:span></text:p>
              <text:p text:style-name="P5"><text:span text:style-name="T4"><text:tab/></text:span><text:span text:style-name="T3">int Year;</text:span></text:p>
              <text:p text:style-name="P5"><text:span text:style-name="T4"><text:tab/></text:span><text:span text:style-name="T3">int Month;</text:span></text:p>
              <text:p text:style-name="P5"><text:span text:style-name="T4"><text:tab/></text:span><text:span text:style-name="T3">int Day;</text:span></text:p>
              <text:p text:style-name="P4"><text:span text:style-name="T3">};</text:span></text:p>
            </draw:text-box>
          </draw:frame>
        </draw:g>
        <draw:g>
          <draw:rect draw:style-name="gr6" draw:text-style-name="P3" draw:layer="layout" svg:width="11.189cm" svg:height="4.346cm" svg:x="13.693cm" svg:y="2.915cm">
            <text:p/>
          </draw:rect>
          <draw:rect draw:style-name="gr7" draw:text-style-name="P7" draw:layer="layout" svg:width="11.189cm" svg:height="4.346cm" svg:x="13.693cm" svg:y="2.915cm">
            <text:list text:style-name="L4">
              <text:list-item>
                <text:p text:style-name="P1"><text:span text:style-name="T5">How are the variables initialized?</text:span></text:p>
              </text:list-item>
              <text:list-item>
                <text:p text:style-name="P1"><text:span text:style-name="T5">Explain the use of two constructors...</text:span></text:p>
              </text:list-item>
              <text:list-item>
                <text:p text:style-name="P1"><text:span text:style-name="T5">Can I access member variables?</text:span></text:p>
              </text:list-item>
              <text:list-item>
                <text:p text:style-name="P1"><text:span text:style-name="T5">Can I access member functions?</text:span><text:span text:style-name="T5"><text:line-break/></text:span><text:span text:style-name="T5"> (what’s the difference?)</text:span></text:p>
              </text:list-item>
            </text:list>
          </draw:rect>
        </draw:g>
        <draw:g>
          <draw:rect draw:style-name="gr8" draw:text-style-name="P3" draw:layer="layout" svg:width="15.288cm" svg:height="6.192cm" svg:x="9.348cm" svg:y="11.671cm">
            <text:p/>
          </draw:rect>
          <draw:frame draw:style-name="gr9" draw:text-style-name="P6" draw:layer="layout" svg:width="15.288cm" svg:height="6.192cm" svg:x="9.348cm" svg:y="11.671cm">
            <draw:text-box>
              <text:p text:style-name="P4"><text:span text:style-name="T3">DateType today(</text:span><text:span text:style-name="T4">3,</text:span><text:span text:style-name="T3"> </text:span><text:span text:style-name="T4">4</text:span><text:span text:style-name="T3">, 200</text:span><text:span text:style-name="T4">4</text:span><text:span text:style-name="T3">);</text:span></text:p>
              <text:p text:style-name="P4"><text:span text:style-name="T3">DateType tomorrow, someDay;</text:span></text:p>
              <text:p text:style-name="P4"><text:span text:style-name="T4"/></text:p>
              <text:p text:style-name="P5"><text:span text:style-name="T3">//can I do this?</text:span></text:p>
              <text:p text:style-name="P5"><text:span text:style-name="T4"><text:tab/></text:span><text:span text:style-name="T3">cout &lt;&lt; today.Month;</text:span></text:p>
              <text:p text:style-name="P5"><text:span text:style-name="T3">//</text:span><text:span text:style-name="T4"><text:tab/></text:span><text:span text:style-name="T3">how about</text:span></text:p>
              <text:p text:style-name="P5"><text:span text:style-name="T4"><text:tab/></text:span><text:span text:style-name="T3">cout &lt;&lt; today.GetMonth();</text:span></text:p>
            </draw:text-box>
          </draw:frame>
        </draw:g>
        <presentation:notes draw:style-name="dp2">
          <draw:page-thumbnail draw:style-name="gr1" draw:layer="layout" svg:width="13.335cm" svg:height="10.001cm" svg:x="3.493cm" svg:y="2.002cm" draw:page-number="3" presentation:class="page"/>
          <draw:frame presentation:style-name="pr3" draw:text-style-name="P1" draw:layer="layout" svg:width="14.904cm" svg:height="12cm" svg:x="2.708cm" svg:y="12.669cm" presentation:class="notes" presentation:placeholder="true">
            <draw:text-box/>
          </draw:frame>
        </presentation:notes>
      </draw:page>
      <draw:page draw:name="Implementacja prostej klasy Date" draw:style-name="dp1" draw:master-page-name="Default" presentation:presentation-page-layout-name="AL1T1">
        <office:forms form:automatic-focus="false" form:apply-design-mode="false"/>
        <draw:frame presentation:style-name="pr4" draw:layer="layout" svg:width="24.13cm" svg:height="16.722cm" svg:x="0.635cm" svg:y="1.693cm" presentation:class="outline" presentation:user-transformed="true">
          <draw:text-box>
            <text:list text:style-name="L2">
              <text:list-item>
                <text:p>Here’s the class type definition (aka implementation):</text:p>
              </text:list-item>
            </text:list>
          </draw:text-box>
        </draw:frame>
        <draw:frame presentation:style-name="pr5" draw:text-style-name="P2" draw:layer="layout" svg:width="23.706cm" svg:height="1.539cm" svg:x="0.847cm" svg:y="0cm" presentation:class="title" presentation:user-transformed="true">
          <draw:text-box>
            <text:p text:style-name="P1"><text:span text:style-name="T1">Implementation for a Simple </text:span><text:span text:style-name="T2">Date</text:span><text:span text:style-name="T1"> Class</text:span></text:p>
          </draw:text-box>
        </draw:frame>
        <draw:g>
          <draw:rect draw:style-name="gr10" draw:text-style-name="P8" draw:layer="layout" svg:width="22.319cm" svg:height="12.17cm" svg:x="0.858cm" svg:y="5.398cm">
            <text:p/>
          </draw:rect>
          <draw:frame draw:style-name="gr11" draw:text-style-name="P11" draw:layer="layout" svg:width="22.319cm" svg:height="12.17cm" svg:x="0.858cm" svg:y="5.398cm">
            <draw:text-box>
              <text:p text:style-name="P9"><text:span text:style-name="T6">// DateType.cpp</text:span></text:p>
              <text:p text:style-name="P9"><text:span text:style-name="T6">#include "DateType.h"</text:span></text:p>
              <text:p text:style-name="P9"><text:span text:style-name="T6">/** Constructors **/</text:span></text:p>
              <text:p text:style-name="P9"><text:span text:style-name="T6">DateType::DateType() {</text:span></text:p>
              <text:p text:style-name="P10"><text:span text:style-name="T7"><text:tab/></text:span><text:span text:style-name="T6">Day = 1;</text:span></text:p>
              <text:p text:style-name="P10"><text:span text:style-name="T7"><text:tab/></text:span><text:span text:style-name="T6">Month = 1;</text:span></text:p>
              <text:p text:style-name="P10"><text:span text:style-name="T7"><text:tab/></text:span><text:span text:style-name="T6">Year = 1;</text:span></text:p>
              <text:p text:style-name="P9"><text:span text:style-name="T6">}</text:span></text:p>
              <text:p text:style-name="P9"><text:span text:style-name="T6">DateType::DateType(int newMonth, int newDay, int newYear) {</text:span></text:p>
              <text:p text:style-name="P10"><text:span text:style-name="T7"><text:tab/></text:span><text:span text:style-name="T6">Day = newDay;</text:span></text:p>
              <text:p text:style-name="P10"><text:span text:style-name="T7"><text:tab/></text:span><text:span text:style-name="T6">Month = newMonth;</text:span></text:p>
              <text:p text:style-name="P10"><text:span text:style-name="T7"><text:tab/></text:span><text:span text:style-name="T6">Year = newYear;</text:span></text:p>
              <text:p text:style-name="P9"><text:span text:style-name="T6">}</text:span></text:p>
              <text:p text:style-name="P9"><text:span text:style-name="T6">// returns Year</text:span></text:p>
              <text:p text:style-name="P9"><text:span text:style-name="T6">int DateType::GetYear( ) const { returns Year; }</text:span></text:p>
              <text:p text:style-name="P9"><text:span text:style-name="T6">// returns Month</text:span></text:p>
              <text:p text:style-name="P9"><text:span text:style-name="T6">int DateType::GetMonth( ) const { returns Month; }</text:span></text:p>
              <text:p text:style-name="P9"><text:span text:style-name="T6">// returns Day</text:span></text:p>
              <text:p text:style-name="P9"><text:span text:style-name="T6">int DateType:: GetDay( ) const { returns Day; }</text:span></text:p>
            </draw:text-box>
          </draw:frame>
        </draw:g>
        <draw:g>
          <draw:rect draw:style-name="gr12" draw:text-style-name="P3" draw:layer="layout" svg:width="16.73cm" svg:height="2.822cm" svg:x="7.758cm" svg:y="4.639cm">
            <text:p/>
          </draw:rect>
          <draw:rect draw:style-name="gr13" draw:text-style-name="P7" draw:layer="layout" svg:width="16.73cm" svg:height="2.822cm" svg:x="7.758cm" svg:y="4.639cm">
            <text:list text:style-name="L4">
              <text:list-item>
                <text:p text:style-name="P1"><text:span text:style-name="T5">What was missing from the declaration?</text:span></text:p>
              </text:list-item>
              <text:list-item>
                <text:p text:style-name="P1"><text:span text:style-name="T5">Where does the variables Day, Month, Year come from?</text:span></text:p>
              </text:list-item>
              <text:list-item>
                <text:p text:style-name="P1"><text:span text:style-name="T5">Do we need the DateType.h to compile?</text:span></text:p>
              </text:list-item>
            </text:list>
          </draw:rect>
        </draw:g>
        <presentation:notes draw:style-name="dp2">
          <draw:page-thumbnail draw:style-name="gr1" draw:layer="layout" svg:width="13.335cm" svg:height="10.001cm" svg:x="3.493cm" svg:y="2.002cm" draw:page-number="4" presentation:class="page"/>
          <draw:frame presentation:style-name="pr3" draw:text-style-name="P1" draw:layer="layout" svg:width="14.904cm" svg:height="12cm" svg:x="2.708cm" svg:y="12.669cm" presentation:class="notes" presentation:placeholder="true">
            <draw:text-box/>
          </draw:frame>
        </presentation:notes>
      </draw:page>
      <draw:page draw:name="Enkapsulacja i ukrywanie informacji"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Encapsulation and Information Hiding</text:span></text:p>
          </draw:text-box>
        </draw:frame>
        <draw:frame presentation:style-name="pr4" draw:text-style-name="P12" draw:layer="layout" svg:width="24.13cm" svg:height="16.722cm" svg:x="0.635cm" svg:y="1.693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text:span text:style-name="T8">Clients <text:s text:c="20"/>Interface <text:s text:c="16"/>Implementation</text:span></text:p>
            <text:list text:style-name="L2">
              <text:list-item>
                <text:p><text:span text:style-name="T8">Encapsulation</text:span></text:p>
                <text:list>
                  <text:list-item>
                    <text:p><text:span text:style-name="T9">A C++ class provides a mechanism for bundling data and the operations that may be performed on that data into a single entity</text:span></text:p>
                  </text:list-item>
                </text:list>
              </text:list-item>
              <text:list-item>
                <text:p><text:span text:style-name="T8">Information Hiding</text:span></text:p>
                <text:list>
                  <text:list-item>
                    <text:p><text:span text:style-name="T9">A C++ class provides a mechanism for specifying access restrictions on both the data and the operations which it encapsulates</text:span></text:p>
                  </text:list-item>
                </text:list>
              </text:list-item>
            </text:list>
          </draw:text-box>
        </draw:frame>
        <draw:g>
          <draw:ellipse draw:style-name="gr14" draw:text-style-name="P13" draw:layer="layout" svg:width="2.39cm" svg:height="2.404cm" svg:x="1.693cm" svg:y="4.868cm">
            <draw:glue-point draw:id="4" svg:x="4.997cm" svg:y="0cm"/>
            <draw:glue-point draw:id="5" svg:x="1.459cm" svg:y="1.459cm"/>
            <draw:glue-point draw:id="6" svg:x="0cm" svg:y="4.997cm"/>
            <draw:glue-point draw:id="7" svg:x="1.459cm" svg:y="8.536cm"/>
            <draw:glue-point draw:id="8" svg:x="4.997cm" svg:y="10cm"/>
            <draw:glue-point draw:id="9" svg:x="8.536cm" svg:y="8.536cm"/>
            <draw:glue-point draw:id="10" svg:x="10cm" svg:y="4.997cm"/>
            <draw:glue-point draw:id="11" svg:x="8.536cm" svg:y="1.459cm"/>
            <text:p/>
          </draw:ellipse>
          <draw:frame draw:style-name="gr15" draw:text-style-name="P15" draw:layer="layout" svg:width="1.682cm" svg:height="1.692cm" svg:x="2.047cm" svg:y="5.224cm">
            <draw:text-box>
              <text:p text:style-name="P14"><text:span text:style-name="T10">Client</text:span></text:p>
            </draw:text-box>
          </draw:frame>
        </draw:g>
        <draw:g>
          <draw:ellipse draw:style-name="gr14" draw:text-style-name="P13" draw:layer="layout" svg:width="2.39cm" svg:height="2.403cm" svg:x="1.693cm" svg:y="7.62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frame draw:style-name="gr16" draw:text-style-name="P15" draw:layer="layout" svg:width="1.682cm" svg:height="1.691cm" svg:x="2.047cm" svg:y="7.976cm">
            <draw:text-box>
              <text:p text:style-name="P14"><text:span text:style-name="T10">Client</text:span></text:p>
            </draw:text-box>
          </draw:frame>
        </draw:g>
        <draw:g>
          <draw:ellipse draw:style-name="gr14" draw:text-style-name="P13" draw:layer="layout" svg:width="2.39cm" svg:height="2.403cm" svg:x="1.693cm" svg:y="2.117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frame draw:style-name="gr16" draw:text-style-name="P16" draw:layer="layout" svg:width="1.682cm" svg:height="1.691cm" svg:x="2.047cm" svg:y="2.473cm">
            <draw:text-box>
              <text:p text:style-name="P14"><text:span text:style-name="T10">Client</text:span></text:p>
            </draw:text-box>
          </draw:frame>
        </draw:g>
        <draw:g>
          <draw:rect draw:style-name="gr17" draw:text-style-name="P3" draw:layer="layout" svg:width="4.657cm" svg:height="2.646cm" svg:x="6.773cm" svg:y="5.08cm">
            <text:p/>
          </draw:rect>
          <draw:frame draw:style-name="gr18" draw:text-style-name="P17" draw:layer="layout" svg:width="4.657cm" svg:height="3.651cm" svg:x="6.773cm" svg:y="5.08cm">
            <draw:text-box>
              <text:p text:style-name="P1"><text:span text:style-name="T5">Class</text:span></text:p>
              <text:p text:style-name="P1"><text:span text:style-name="T5">Declaration</text:span></text:p>
              <text:p text:style-name="P1"><text:span text:style-name="T5">(.h file)</text:span></text:p>
            </draw:text-box>
          </draw:frame>
        </draw:g>
        <draw:g>
          <draw:rect draw:style-name="gr17" draw:text-style-name="P3" draw:layer="layout" svg:width="4.868cm" svg:height="2.761cm" svg:x="12.7cm" svg:y="5.08cm">
            <text:p/>
          </draw:rect>
          <draw:frame draw:style-name="gr19" draw:text-style-name="P17" draw:layer="layout" svg:width="4.868cm" svg:height="3.81cm" svg:x="12.7cm" svg:y="5.08cm">
            <draw:text-box>
              <text:p text:style-name="P1"><text:span text:style-name="T5">Class</text:span></text:p>
              <text:p text:style-name="P1"><text:span text:style-name="T5">Definition</text:span></text:p>
              <text:p text:style-name="P1"><text:span text:style-name="T5">(.cpp file)</text:span></text:p>
            </draw:text-box>
          </draw:frame>
        </draw:g>
        <draw:g>
          <draw:ellipse draw:style-name="gr14" draw:text-style-name="P13" draw:layer="layout" svg:width="2.39cm" svg:height="2.403cm" svg:x="19.685cm" svg:y="4.022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frame draw:style-name="gr16" draw:text-style-name="P15" draw:layer="layout" svg:width="1.682cm" svg:height="1.691cm" svg:x="20.039cm" svg:y="4.378cm">
            <draw:text-box>
              <text:p text:style-name="P14"><text:span text:style-name="T11">dana</text:span></text:p>
            </draw:text-box>
          </draw:frame>
        </draw:g>
        <draw:g>
          <draw:ellipse draw:style-name="gr14" draw:text-style-name="P13" draw:layer="layout" svg:width="2.39cm" svg:height="2.403cm" svg:x="19.685cm" svg:y="7.832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frame draw:style-name="gr16" draw:text-style-name="P15" draw:layer="layout" svg:width="1.682cm" svg:height="1.691cm" svg:x="20.039cm" svg:y="8.188cm">
            <draw:text-box>
              <text:p text:style-name="P14"><text:span text:style-name="T12">metoda</text:span></text:p>
            </draw:text-box>
          </draw:frame>
        </draw:g>
        <draw:g>
          <draw:ellipse draw:style-name="gr14" draw:text-style-name="P13" draw:layer="layout" svg:width="2.39cm" svg:height="2.404cm" svg:x="19.262cm" svg:y="7.408cm">
            <draw:glue-point draw:id="4" svg:x="4.997cm" svg:y="0cm"/>
            <draw:glue-point draw:id="5" svg:x="1.459cm" svg:y="1.459cm"/>
            <draw:glue-point draw:id="6" svg:x="0cm" svg:y="4.997cm"/>
            <draw:glue-point draw:id="7" svg:x="1.459cm" svg:y="8.536cm"/>
            <draw:glue-point draw:id="8" svg:x="4.997cm" svg:y="10cm"/>
            <draw:glue-point draw:id="9" svg:x="8.536cm" svg:y="8.536cm"/>
            <draw:glue-point draw:id="10" svg:x="10cm" svg:y="4.997cm"/>
            <draw:glue-point draw:id="11" svg:x="8.536cm" svg:y="1.459cm"/>
            <text:p/>
          </draw:ellipse>
          <draw:frame draw:style-name="gr15" draw:text-style-name="P15" draw:layer="layout" svg:width="1.682cm" svg:height="1.692cm" svg:x="19.616cm" svg:y="7.764cm">
            <draw:text-box>
              <text:p text:style-name="P14"><text:span text:style-name="T12">metoda</text:span></text:p>
            </draw:text-box>
          </draw:frame>
        </draw:g>
        <draw:g>
          <draw:ellipse draw:style-name="gr14" draw:text-style-name="P13" draw:layer="layout" svg:width="2.39cm" svg:height="2.403cm" svg:x="18.838cm" svg:y="6.985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g>
        <draw:g>
          <draw:ellipse draw:style-name="gr14" draw:text-style-name="P13" draw:layer="layout" svg:width="2.39cm" svg:height="2.404cm" svg:x="19.262cm" svg:y="3.598cm">
            <draw:glue-point draw:id="4" svg:x="4.997cm" svg:y="0cm"/>
            <draw:glue-point draw:id="5" svg:x="1.459cm" svg:y="1.459cm"/>
            <draw:glue-point draw:id="6" svg:x="0cm" svg:y="4.997cm"/>
            <draw:glue-point draw:id="7" svg:x="1.459cm" svg:y="8.536cm"/>
            <draw:glue-point draw:id="8" svg:x="4.997cm" svg:y="10cm"/>
            <draw:glue-point draw:id="9" svg:x="8.536cm" svg:y="8.536cm"/>
            <draw:glue-point draw:id="10" svg:x="10cm" svg:y="4.997cm"/>
            <draw:glue-point draw:id="11" svg:x="8.536cm" svg:y="1.459cm"/>
            <text:p/>
          </draw:ellipse>
          <draw:frame draw:style-name="gr15" draw:text-style-name="P15" draw:layer="layout" svg:width="1.682cm" svg:height="1.692cm" svg:x="19.616cm" svg:y="3.954cm">
            <draw:text-box>
              <text:p text:style-name="P14"><text:span text:style-name="T11">dana</text:span></text:p>
            </draw:text-box>
          </draw:frame>
        </draw:g>
        <draw:g>
          <draw:ellipse draw:style-name="gr14" draw:text-style-name="P13" draw:layer="layout" svg:width="2.39cm" svg:height="2.403cm" svg:x="18.838cm" svg:y="3.175cm">
            <draw:glue-point draw:id="4" svg:x="4.997cm" svg:y="0.004cm"/>
            <draw:glue-point draw:id="5" svg:x="1.459cm" svg:y="1.463cm"/>
            <draw:glue-point draw:id="6" svg:x="0cm" svg:y="5.002cm"/>
            <draw:glue-point draw:id="7" svg:x="1.459cm" svg:y="8.536cm"/>
            <draw:glue-point draw:id="8" svg:x="4.997cm" svg:y="10cm"/>
            <draw:glue-point draw:id="9" svg:x="8.536cm" svg:y="8.536cm"/>
            <draw:glue-point draw:id="10" svg:x="10cm" svg:y="5.002cm"/>
            <draw:glue-point draw:id="11" svg:x="8.536cm" svg:y="1.463cm"/>
            <text:p/>
          </draw:ellipse>
          <draw:frame draw:style-name="gr16" draw:text-style-name="P15" draw:layer="layout" svg:width="1.682cm" svg:height="1.691cm" svg:x="19.192cm" svg:y="3.531cm">
            <draw:text-box>
              <text:p text:style-name="P14"><text:span text:style-name="T11">Data</text:span></text:p>
            </draw:text-box>
          </draw:frame>
        </draw:g>
        <draw:line draw:style-name="gr20" draw:text-style-name="P3" draw:layer="layout" svg:x1="12.065cm" svg:y1="2.117cm" svg:x2="12.065cm" svg:y2="10.372cm">
          <text:p/>
        </draw:line>
        <draw:line draw:style-name="gr21" draw:text-style-name="P3" draw:layer="layout" svg:x1="4.022cm" svg:y1="3.387cm" svg:x2="6.773cm" svg:y2="5.927cm">
          <text:p/>
        </draw:line>
        <draw:line draw:style-name="gr21" draw:text-style-name="P3" draw:layer="layout" svg:x1="4.022cm" svg:y1="5.927cm" svg:x2="6.773cm" svg:y2="5.927cm">
          <text:p/>
        </draw:line>
        <draw:line draw:style-name="gr21" draw:text-style-name="P3" draw:layer="layout" svg:x1="4.022cm" svg:y1="8.889cm" svg:x2="6.773cm" svg:y2="5.926cm">
          <text:p/>
        </draw:line>
        <draw:frame draw:style-name="gr22" draw:text-style-name="P18" draw:layer="layout" svg:width="1.584cm" svg:height="0.547cm" svg:x="19.271cm" svg:y="7.872cm">
          <draw:text-box>
            <text:p text:style-name="P14"><text:span text:style-name="T13">Method</text:span></text:p>
          </draw:text-box>
        </draw:frame>
        <presentation:notes draw:style-name="dp2">
          <draw:page-thumbnail draw:style-name="gr1" draw:layer="layout" svg:width="13.335cm" svg:height="10.001cm" svg:x="3.493cm" svg:y="2.002cm" draw:page-number="5" presentation:class="page"/>
          <draw:frame presentation:style-name="pr3" draw:text-style-name="P1" draw:layer="layout" svg:width="14.904cm" svg:height="12cm" svg:x="2.708cm" svg:y="12.669cm" presentation:class="notes" presentation:placeholder="true">
            <draw:text-box/>
          </draw:frame>
        </presentation:notes>
      </draw:page>
      <draw:page draw:name="Organizacja implementacja" draw:style-name="dp1" draw:master-page-name="Default" presentation:presentation-page-layout-name="AL1T1">
        <office:forms form:automatic-focus="false" form:apply-design-mode="false"/>
        <draw:frame presentation:style-name="pr1" draw:text-style-name="P2" draw:layer="layout" svg:width="23.706cm" svg:height="1.8cm" svg:x="0.847cm" svg:y="-0.261cm" presentation:class="title">
          <draw:text-box>
            <text:p text:style-name="P1"><text:span text:style-name="T1">Implementation Organization</text:span></text:p>
          </draw:text-box>
        </draw:frame>
        <draw:frame presentation:style-name="pr6" draw:text-style-name="P21" draw:layer="layout" svg:width="24.13cm" svg:height="16.722cm" svg:x="0.635cm" svg:y="1.693cm" presentation:class="outline" presentation:user-transformed="true">
          <draw:text-box>
            <text:p text:style-name="P19"><text:span text:style-name="T5">For separate compilation, a typical organization of the class implementation would</text:span></text:p>
            <text:p text:style-name="P19"><text:span text:style-name="T5">involve two files:</text:span></text:p>
            <text:p text:style-name="P20"><text:span text:style-name="T5"><text:tab/></text:span><text:span text:style-name="T5"><text:tab/></text:span><text:span text:style-name="T14">DateType.h</text:span><text:span text:style-name="T5"><text:tab/></text:span><text:span text:style-name="T5"><text:tab/></text:span><text:span text:style-name="T5">class declaration</text:span></text:p>
            <text:p text:style-name="P20"><text:span text:style-name="T5"><text:tab/></text:span><text:span text:style-name="T5"><text:tab/></text:span><text:span text:style-name="T14">DateType.cpp</text:span><text:span text:style-name="T5"><text:tab/></text:span><text:span text:style-name="T5">function member definitions</text:span></text:p>
            <text:p text:style-name="P19"><text:span text:style-name="T5">Suppose that a user of the DateType class writes a program consisting of a single source file, </text:span><text:span text:style-name="T14">DateClient.cpp</text:span><text:span text:style-name="T5">. Then the user would incorporate the DateType class files as follows:</text:span></text:p>
          </draw:text-box>
        </draw:frame>
        <draw:g>
          <draw:rect draw:style-name="gr23" draw:text-style-name="P3" draw:layer="layout" svg:width="6.138cm" svg:height="2.95cm" svg:x="1.27cm" svg:y="8.92cm">
            <text:p/>
          </draw:rect>
          <draw:frame draw:style-name="gr24" draw:text-style-name="P23" draw:layer="layout" svg:width="6.138cm" svg:height="3.114cm" svg:x="1.27cm" svg:y="8.92cm">
            <draw:text-box>
              <text:p text:style-name="P22"><text:span text:style-name="T6">// Date</text:span><text:span text:style-name="T7">Client</text:span><text:span text:style-name="T6">.cpp</text:span></text:p>
              <text:p text:style-name="P22"><text:span text:style-name="T7">//</text:span></text:p>
              <text:p text:style-name="P22"><text:span text:style-name="T6">#include "DateType.h"</text:span></text:p>
              <text:p text:style-name="P22"><text:span text:style-name="T7">. . .</text:span></text:p>
            </draw:text-box>
          </draw:frame>
        </draw:g>
        <draw:line draw:style-name="gr21" draw:text-style-name="P3" draw:layer="layout" svg:x1="18.203cm" svg:y1="11.618cm" svg:x2="18.203cm" svg:y2="12.888cm">
          <text:p/>
        </draw:line>
        <draw:g>
          <draw:rect draw:style-name="gr25" draw:text-style-name="P3" draw:layer="layout" svg:width="8.89cm" svg:height="3.291cm" svg:x="13.758cm" svg:y="8.92cm">
            <text:p/>
          </draw:rect>
          <draw:frame draw:style-name="gr26" draw:text-style-name="P24" draw:layer="layout" svg:width="8.89cm" svg:height="3.386cm" svg:x="13.758cm" svg:y="8.92cm">
            <draw:text-box>
              <text:p text:style-name="P22"><text:span text:style-name="T6">// Date</text:span><text:span text:style-name="T7">Type.h</text:span></text:p>
              <text:p text:style-name="P22"><text:span text:style-name="T7">//</text:span></text:p>
              <text:p text:style-name="P22"><text:span text:style-name="T7">class DateType {</text:span></text:p>
              <text:p text:style-name="P22"><text:span text:style-name="T7"><text:s text:c="3"/></text:span><text:span text:style-name="T7">. . . </text:span></text:p>
              <text:p text:style-name="P22"><text:span text:style-name="T7">};</text:span></text:p>
            </draw:text-box>
          </draw:frame>
        </draw:g>
        <draw:g>
          <draw:rect draw:style-name="gr27" draw:text-style-name="P3" draw:layer="layout" svg:width="10.213cm" svg:height="4.233cm" svg:x="13.758cm" svg:y="12.888cm">
            <text:p/>
          </draw:rect>
          <draw:frame draw:style-name="gr28" draw:text-style-name="P24" draw:layer="layout" svg:width="10.213cm" svg:height="4.339cm" svg:x="13.758cm" svg:y="12.888cm">
            <draw:text-box>
              <text:p text:style-name="P22"><text:span text:style-name="T6">// Date</text:span><text:span text:style-name="T7">Type.cpp</text:span></text:p>
              <text:p text:style-name="P22"><text:span text:style-name="T7">//</text:span></text:p>
              <text:p text:style-name="P22"><text:span text:style-name="T7">#include "DateType.h"</text:span></text:p>
              <text:p text:style-name="P22"><text:span text:style-name="T7">int DateType::GetMonth() const {</text:span></text:p>
              <text:p text:style-name="P25"><text:span text:style-name="T7"><text:tab/></text:span><text:span text:style-name="T7">return Month;</text:span></text:p>
              <text:p text:style-name="P22"><text:span text:style-name="T7">}</text:span></text:p>
              <text:p text:style-name="P22"><text:span text:style-name="T7">. . .</text:span></text:p>
            </draw:text-box>
          </draw:frame>
        </draw:g>
        <draw:line draw:style-name="gr21" draw:text-style-name="P3" draw:layer="layout" svg:x1="13.758cm" svg:y1="10.825cm" svg:x2="7.408cm" svg:y2="10.825cm">
          <text:p/>
        </draw:line>
        <draw:g>
          <draw:rect draw:style-name="gr29" draw:text-style-name="P3" draw:layer="layout" svg:width="2.998cm" svg:height="1.27cm" svg:x="6.827cm" svg:y="8.92cm">
            <text:p/>
          </draw:rect>
          <draw:rect draw:style-name="gr30" draw:text-style-name="P7" draw:layer="layout" svg:width="2.998cm" svg:height="1.27cm" svg:x="6.827cm" svg:y="8.92cm">
            <text:p text:style-name="P14"><text:span text:style-name="T1">Clients</text:span></text:p>
          </draw:rect>
        </draw:g>
        <draw:g>
          <draw:rect draw:style-name="gr29" draw:text-style-name="P3" draw:layer="layout" svg:width="3.329cm" svg:height="1.27cm" svg:x="20.32cm" svg:y="8.92cm">
            <text:p/>
          </draw:rect>
          <draw:rect draw:style-name="gr30" draw:text-style-name="P7" draw:layer="layout" svg:width="3.329cm" svg:height="1.27cm" svg:x="20.32cm" svg:y="8.92cm">
            <text:p text:style-name="P14"><text:span text:style-name="T1">Interface</text:span></text:p>
          </draw:rect>
        </draw:g>
        <draw:g>
          <draw:rect draw:style-name="gr29" draw:text-style-name="P3" draw:layer="layout" svg:width="5.53cm" svg:height="1.27cm" svg:x="18.838cm" svg:y="12.888cm">
            <text:p/>
          </draw:rect>
          <draw:rect draw:style-name="gr30" draw:text-style-name="P7" draw:layer="layout" svg:width="5.53cm" svg:height="1.27cm" svg:x="18.838cm" svg:y="12.888cm">
            <text:p text:style-name="P14"><text:span text:style-name="T1">Implementation</text:span></text:p>
          </draw:rect>
        </draw:g>
        <presentation:notes draw:style-name="dp2">
          <draw:page-thumbnail draw:style-name="gr1" draw:layer="layout" svg:width="13.335cm" svg:height="10.001cm" svg:x="3.493cm" svg:y="2.002cm" draw:page-number="6" presentation:class="page"/>
          <draw:frame presentation:style-name="pr3" draw:text-style-name="P1" draw:layer="layout" svg:width="14.904cm" svg:height="12cm" svg:x="2.708cm" svg:y="12.669cm" presentation:class="notes" presentation:placeholder="true">
            <draw:text-box/>
          </draw:frame>
        </presentation:notes>
      </draw:page>
      <draw:page draw:name="Używanie składowych" draw:style-name="dp1" draw:master-page-name="Default" presentation:presentation-page-layout-name="AL1T1">
        <office:forms form:automatic-focus="false" form:apply-design-mode="false"/>
        <draw:frame presentation:style-name="pr1" draw:text-style-name="P2" draw:layer="layout" svg:width="23.706cm" svg:height="1.8cm" svg:x="0.847cm" svg:y="-0.261cm" presentation:class="title">
          <draw:text-box>
            <text:p text:style-name="P1"><text:span text:style-name="T1">Using the Member Functions</text:span></text:p>
          </draw:text-box>
        </draw:frame>
        <draw:frame presentation:style-name="pr7" draw:text-style-name="P21" draw:layer="layout" svg:width="24.13cm" svg:height="16.722cm" svg:x="0.635cm" svg:y="1.693cm" presentation:class="outline" presentation:user-transformed="true">
          <draw:text-box>
            <text:p text:style-name="P19"><text:span text:style-name="T5">In addition to using the class member functions directly, a client of a class may also implement higher-level functions that make use of the member functions. For example:</text:span></text:p>
          </draw:text-box>
        </draw:frame>
        <draw:g>
          <draw:rect draw:style-name="gr31" draw:text-style-name="P3" draw:layer="layout" svg:width="22.014cm" svg:height="11.84cm" svg:x="1.058cm" svg:y="4.445cm">
            <text:p/>
          </draw:rect>
          <draw:frame draw:style-name="gr32" draw:text-style-name="P28" draw:layer="layout" svg:width="22.014cm" svg:height="11.84cm" svg:x="1.058cm" svg:y="4.445cm">
            <draw:text-box>
              <text:p text:style-name="P26"><text:span text:style-name="T15">enum RelationType {Precedes, Same, Follows};</text:span></text:p>
              <text:p text:style-name="P26"><text:span text:style-name="T15">RelationType ComparedTo(DateType dateA, DateType dateB) {</text:span></text:p>
              <text:p text:style-name="P27"><text:span text:style-name="T16"><text:tab/></text:span><text:span text:style-name="T15">if (dateA.GetYear() &lt; dateB.GetYear())</text:span></text:p>
              <text:p text:style-name="P27"><text:span text:style-name="T16"><text:tab/></text:span><text:span text:style-name="T16"><text:tab/></text:span><text:span text:style-name="T15">return Precedes;</text:span></text:p>
              <text:p text:style-name="P27"><text:span text:style-name="T16"><text:tab/></text:span><text:span text:style-name="T15">if (dateA.GetYear() &gt; dateB.GetYear())</text:span></text:p>
              <text:p text:style-name="P27"><text:span text:style-name="T16"><text:tab/></text:span><text:span text:style-name="T16"><text:tab/></text:span><text:span text:style-name="T15">return Follows;</text:span></text:p>
              <text:p text:style-name="P27"><text:span text:style-name="T16"><text:tab/></text:span><text:span text:style-name="T15">if (dateA.GetMonth() &lt; dateB.GetMonth())</text:span></text:p>
              <text:p text:style-name="P27"><text:span text:style-name="T16"><text:tab/></text:span><text:span text:style-name="T16"><text:tab/></text:span><text:span text:style-name="T15">return Precedes;</text:span></text:p>
              <text:p text:style-name="P27"><text:span text:style-name="T16"><text:tab/></text:span><text:span text:style-name="T15">if (dateA.GetMonth() &gt; dateB.GetMonth())</text:span></text:p>
              <text:p text:style-name="P27"><text:span text:style-name="T16"><text:tab/></text:span><text:span text:style-name="T16"><text:tab/></text:span><text:span text:style-name="T15">return Follows;</text:span></text:p>
              <text:p text:style-name="P27"><text:span text:style-name="T16"><text:tab/></text:span><text:span text:style-name="T15">if (dateA.GetDay() &lt; dateB.GetDay())</text:span></text:p>
              <text:p text:style-name="P27"><text:span text:style-name="T16"><text:tab/></text:span><text:span text:style-name="T16"><text:tab/></text:span><text:span text:style-name="T15">return Precedes;</text:span></text:p>
              <text:p text:style-name="P27"><text:span text:style-name="T16"><text:tab/></text:span><text:span text:style-name="T15">if (dateA.GetDay() &gt; dateB.GetDay())</text:span></text:p>
              <text:p text:style-name="P27"><text:span text:style-name="T16"><text:tab/></text:span><text:span text:style-name="T16"><text:tab/></text:span><text:span text:style-name="T15">return Follows;</text:span></text:p>
              <text:p text:style-name="P27"><text:span text:style-name="T16"><text:tab/></text:span><text:span text:style-name="T15">return Same;</text:span></text:p>
              <text:p text:style-name="P26"><text:span text:style-name="T15">}</text:span></text:p>
            </draw:text-box>
          </draw:frame>
        </draw:g>
        <draw:g>
          <draw:rect draw:style-name="gr29" draw:text-style-name="P3" draw:layer="layout" svg:width="2.624cm" svg:height="1.27cm" svg:x="20.955cm" svg:y="15.24cm">
            <text:p/>
          </draw:rect>
          <draw:rect draw:style-name="gr30" draw:text-style-name="P7" draw:layer="layout" svg:width="2.624cm" svg:height="1.27cm" svg:x="20.955cm" svg:y="15.24cm">
            <text:p text:style-name="P14"><text:span text:style-name="T1">Client</text:span></text:p>
          </draw:rect>
        </draw:g>
        <presentation:notes draw:style-name="dp2">
          <draw:page-thumbnail draw:style-name="gr1" draw:layer="layout" svg:width="13.335cm" svg:height="10.001cm" svg:x="3.493cm" svg:y="2.002cm" draw:page-number="7" presentation:class="page"/>
          <draw:frame presentation:style-name="pr3" draw:text-style-name="P1" draw:layer="layout" svg:width="14.904cm" svg:height="12cm" svg:x="2.708cm" svg:y="12.669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2" draw:layer="layout" svg:width="23.706cm" svg:height="1.8cm" svg:x="0.847cm" svg:y="-0.261cm" presentation:class="title">
          <draw:text-box>
            <text:p text:style-name="P1"><text:span text:style-name="T1">Using the Member Functions</text:span></text:p>
          </draw:text-box>
        </draw:frame>
        <draw:frame presentation:style-name="pr8" draw:text-style-name="P21" draw:layer="layout" svg:width="24.13cm" svg:height="16.722cm" svg:x="0.635cm" svg:y="1.693cm" presentation:class="outline" presentation:user-transformed="true">
          <draw:text-box>
            <text:p text:style-name="P19"><text:span text:style-name="T5">Then:</text:span></text:p>
            <text:p text:style-name="P19"><text:span text:style-name="T5"/></text:p>
            <text:p text:style-name="P19"><text:span text:style-name="T5"/></text:p>
            <text:p text:style-name="P19"><text:span text:style-name="T5"/></text:p>
            <text:p text:style-name="P19"><text:span text:style-name="T5"/></text:p>
            <text:p text:style-name="P19"><text:span text:style-name="T5">Of course, the DateType class designer could also have implemented a member function for comparing two dates.</text:span></text:p>
            <text:p text:style-name="P19"><text:span text:style-name="T5">In fact, that would be more natural and more useful, since there is one natural way for the comparison to be (logically) defined.</text:span></text:p>
          </draw:text-box>
        </draw:frame>
        <draw:g>
          <draw:rect draw:style-name="gr31" draw:text-style-name="P3" draw:layer="layout" svg:width="22.014cm" svg:height="3.175cm" svg:x="1.058cm" svg:y="3.145cm">
            <text:p/>
          </draw:rect>
          <draw:frame draw:style-name="gr33" draw:text-style-name="P30" draw:layer="layout" svg:width="22.014cm" svg:height="3.333cm" svg:x="1.058cm" svg:y="3.145cm">
            <draw:text-box>
              <text:p text:style-name="P29"><text:span text:style-name="T15">DateType Tomorrow(1,18,2002), AnotherDay(10, 12, 1885);</text:span></text:p>
              <text:p text:style-name="P29"><text:span text:style-name="T15">if ( ComparedTo(Tomorrow, AnotherDay) == Same ) {</text:span></text:p>
              <text:p text:style-name="P29"><text:span text:style-name="T15"><text:s text:c="2"/></text:span><text:span text:style-name="T15">cout &lt;&lt; "what do you think?" &lt;&lt; endl;</text:span></text:p>
              <text:p text:style-name="P29"><text:span text:style-name="T15">}</text:span></text:p>
            </draw:text-box>
          </draw:frame>
        </draw:g>
        <presentation:notes draw:style-name="dp2">
          <draw:page-thumbnail draw:style-name="gr1" draw:layer="layout" svg:width="13.335cm" svg:height="10.001cm" svg:x="3.493cm" svg:y="2.002cm" draw:page-number="8" presentation:class="page"/>
          <draw:frame presentation:style-name="pr3" draw:text-style-name="P1" draw:layer="layout" svg:width="14.904cm" svg:height="12cm" svg:x="2.708cm" svg:y="12.669cm" presentation:class="notes" presentation:placeholder="true" presentation:user-transformed="true">
            <draw:text-box/>
          </draw:frame>
        </presentation:notes>
      </draw:page>
      <draw:page draw:name="Dodatkowe metody klasy DateType"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Additional </text:span><text:span text:style-name="T2">Date</text:span><text:span text:style-name="T1">Type Methods</text:span></text:p>
          </draw:text-box>
        </draw:frame>
        <draw:frame presentation:style-name="pr9" draw:text-style-name="P32" draw:layer="layout" svg:width="24.13cm" svg:height="16.722cm" svg:x="0.635cm" svg:y="1.693cm" presentation:class="outline" presentation:user-transformed="true">
          <draw:text-box>
            <text:p text:style-name="P31"><text:span text:style-name="T1"/></text:p>
            <text:p text:style-name="P31"><text:span text:style-name="T1"/></text:p>
          </draw:text-box>
        </draw:frame>
        <draw:g>
          <draw:rect draw:style-name="gr34" draw:text-style-name="P3" draw:layer="layout" svg:width="22.013cm" svg:height="2.209cm" svg:x="1.482cm" svg:y="1.905cm">
            <text:p/>
          </draw:rect>
          <draw:frame draw:style-name="gr35" draw:text-style-name="P34" draw:layer="layout" svg:width="22.013cm" svg:height="2.374cm" svg:x="1.482cm" svg:y="1.905cm">
            <draw:text-box>
              <text:p text:style-name="P33"><text:span text:style-name="T6">// add to DateType.h:</text:span></text:p>
              <text:p text:style-name="P33"><text:span text:style-name="T6">enum RelationType {Precedes, Same, Follows}; // file scoped</text:span></text:p>
              <text:p text:style-name="P33"><text:span text:style-name="T6">RelationType ComparedTo(DateType dateA); // to public section</text:span></text:p>
            </draw:text-box>
          </draw:frame>
        </draw:g>
        <draw:g>
          <draw:rect draw:style-name="gr31" draw:text-style-name="P35" draw:layer="layout" svg:width="22.013cm" svg:height="11.84cm" svg:x="1.482cm" svg:y="4.233cm">
            <text:p/>
          </draw:rect>
          <draw:frame draw:style-name="gr36" draw:text-style-name="P38" draw:layer="layout" svg:width="22.013cm" svg:height="11.965cm" svg:x="1.482cm" svg:y="4.233cm">
            <draw:text-box>
              <text:p text:style-name="P36"><text:span text:style-name="T6">// add implementation to DateType.cpp:</text:span></text:p>
              <text:p text:style-name="P36"><text:span text:style-name="T6">RelationType DateType::ComparedTo(DateType otherDate) {</text:span></text:p>
              <text:p text:style-name="P37"><text:span text:style-name="T7"><text:tab/></text:span><text:span text:style-name="T6">if (Year &lt; otherDate.Year)</text:span></text:p>
              <text:p text:style-name="P37"><text:span text:style-name="T7"><text:tab/></text:span><text:span text:style-name="T7"><text:tab/></text:span><text:span text:style-name="T6">return Precedes;</text:span></text:p>
              <text:p text:style-name="P37"><text:span text:style-name="T7"><text:tab/></text:span><text:span text:style-name="T6">if (Year &gt; otherDate.Year)</text:span></text:p>
              <text:p text:style-name="P37"><text:span text:style-name="T7"><text:tab/></text:span><text:span text:style-name="T7"><text:tab/></text:span><text:span text:style-name="T6">return Follows;</text:span></text:p>
              <text:p text:style-name="P37"><text:span text:style-name="T7"><text:tab/></text:span><text:span text:style-name="T6">if (Month &lt; otherDate.Month)</text:span></text:p>
              <text:p text:style-name="P37"><text:span text:style-name="T7"><text:tab/></text:span><text:span text:style-name="T7"><text:tab/></text:span><text:span text:style-name="T6">return Precedes;</text:span></text:p>
              <text:p text:style-name="P37"><text:span text:style-name="T7"><text:tab/></text:span><text:span text:style-name="T6">if (Month &gt; otherDate.Month)</text:span></text:p>
              <text:p text:style-name="P37"><text:span text:style-name="T7"><text:tab/></text:span><text:span text:style-name="T7"><text:tab/></text:span><text:span text:style-name="T6">return Follows;</text:span></text:p>
              <text:p text:style-name="P37"><text:span text:style-name="T7"><text:tab/></text:span><text:span text:style-name="T6">if (Day &lt; otherDate.Day)</text:span></text:p>
              <text:p text:style-name="P37"><text:span text:style-name="T7"><text:tab/></text:span><text:span text:style-name="T7"><text:tab/></text:span><text:span text:style-name="T6">return Precedes;</text:span></text:p>
              <text:p text:style-name="P37"><text:span text:style-name="T7"><text:tab/></text:span><text:span text:style-name="T6">if (Day &gt; otherDate.Day)</text:span></text:p>
              <text:p text:style-name="P37"><text:span text:style-name="T7"><text:tab/></text:span><text:span text:style-name="T7"><text:tab/></text:span><text:span text:style-name="T6">return Follows;</text:span></text:p>
              <text:p text:style-name="P37"><text:span text:style-name="T7"><text:tab/></text:span><text:span text:style-name="T6">return Same;</text:span></text:p>
              <text:p text:style-name="P36"><text:span text:style-name="T6">}</text:span></text:p>
            </draw:text-box>
          </draw:frame>
        </draw:g>
        <draw:g>
          <draw:rect draw:style-name="gr37" draw:text-style-name="P3" draw:layer="layout" svg:width="22.013cm" svg:height="1.469cm" svg:x="1.482cm" svg:y="16.298cm">
            <text:p/>
          </draw:rect>
          <draw:frame draw:style-name="gr38" draw:text-style-name="P34" draw:layer="layout" svg:width="22.013cm" svg:height="1.597cm" svg:x="1.482cm" svg:y="16.298cm">
            <draw:text-box>
              <text:p text:style-name="P33"><text:span text:style-name="T6">if ( Tomorrow.ComparedTo(AnotherDay) == Same )</text:span></text:p>
              <text:p text:style-name="P39"><text:span text:style-name="T7"><text:tab/></text:span><text:span text:style-name="T6">cout &lt;&lt; “Think about it, Scarlett!” &lt;&lt; endl;</text:span></text:p>
            </draw:text-box>
          </draw:frame>
        </draw:g>
        <presentation:notes draw:style-name="dp2">
          <draw:page-thumbnail draw:style-name="gr1" draw:layer="layout" svg:width="13.335cm" svg:height="10.001cm" svg:x="3.493cm" svg:y="2.002cm" draw:page-number="9" presentation:class="page"/>
          <draw:frame presentation:style-name="pr3" draw:text-style-name="P1" draw:layer="layout" svg:width="14.904cm" svg:height="12cm" svg:x="2.708cm" svg:y="12.669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Using the Methods</text:span></text:p>
          </draw:text-box>
        </draw:frame>
        <draw:frame presentation:style-name="pr10" draw:text-style-name="P42" draw:layer="layout" svg:width="24.13cm" svg:height="16.722cm" svg:x="0.635cm" svg:y="1.693cm" presentation:class="outline" presentation:user-transformed="true">
          <draw:text-box>
            <text:p text:style-name="P40"><text:span text:style-name="T17">Another example:</text:span></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ext:p>
            <text:p text:style-name="P40"><text:span text:style-name="T17">Then:</text:span></text:p>
            <text:p text:style-name="P41"><text:span text:style-name="T17"><text:tab/></text:span><text:span text:style-name="T17"><text:tab/></text:span><text:span text:style-name="T17"><text:tab/></text:span><text:span text:style-name="T17"><text:tab/></text:span><text:span text:style-name="T17"> <text:s text:c="11"/></text:span><text:span text:style-name="T17">will print:</text:span></text:p>
          </draw:text-box>
        </draw:frame>
        <draw:g>
          <draw:rect draw:style-name="gr39" draw:text-style-name="P3" draw:layer="layout" svg:width="22.013cm" svg:height="10.582cm" svg:x="0.847cm" svg:y="3.175cm">
            <text:p/>
          </draw:rect>
          <draw:frame draw:style-name="gr40" draw:text-style-name="P44" draw:layer="layout" svg:width="22.013cm" svg:height="10.795cm" svg:x="0.847cm" svg:y="3.175cm">
            <draw:text-box>
              <text:p text:style-name="P22"><text:span text:style-name="T3">void PrintDate(DateType aDate, ostream&amp; Out) {</text:span></text:p>
              <text:p text:style-name="P43"><text:span text:style-name="T4"><text:tab/></text:span><text:span text:style-name="T3">PrintMonth( aDate.GetMonth( ), Out );</text:span></text:p>
              <text:p text:style-name="P43"><text:span text:style-name="T4"><text:tab/></text:span><text:span text:style-name="T3">Out &lt;&lt; ' ' &lt;&lt; aDate.GetDay( )</text:span></text:p>
              <text:p text:style-name="P43"><text:span text:style-name="T4"><text:tab/></text:span><text:span text:style-name="T4"><text:tab/></text:span><text:span text:style-name="T3">&lt;&lt; ", " &lt;&lt; setw(4) &lt;&lt; aDate.GetYear( ) &lt;&lt;</text:span><text:span text:style-name="T4"> </text:span><text:span text:style-name="T3">endl;</text:span></text:p>
              <text:p text:style-name="P22"><text:span text:style-name="T3">}</text:span></text:p>
              <text:p text:style-name="P22"><text:span text:style-name="T3">void PrintMonth(int Month, ostream&amp; Out) {</text:span></text:p>
              <text:p text:style-name="P43"><text:span text:style-name="T4"><text:tab/></text:span><text:span text:style-name="T3">switch (Month) {</text:span></text:p>
              <text:p text:style-name="P43"><text:span text:style-name="T4"><text:tab/></text:span><text:span text:style-name="T4"><text:tab/></text:span><text:span text:style-name="T3">case 1: Out &lt;&lt; "January"; return;</text:span></text:p>
              <text:p text:style-name="P43"><text:span text:style-name="T4"><text:tab/></text:span><text:span text:style-name="T4"><text:tab/></text:span><text:span text:style-name="T3">case 2: Out &lt;&lt; "February"; return;</text:span></text:p>
              <text:p text:style-name="P43"><text:span text:style-name="T4"><text:tab/></text:span><text:span text:style-name="T4"><text:tab/></text:span><text:span text:style-name="T3">. . .</text:span></text:p>
              <text:p text:style-name="P43"><text:span text:style-name="T4"><text:tab/></text:span><text:span text:style-name="T4"><text:tab/></text:span><text:span text:style-name="T3">case 12: Out &lt;&lt; "December"; return;</text:span></text:p>
              <text:p text:style-name="P43"><text:span text:style-name="T4"><text:tab/></text:span><text:span text:style-name="T4"><text:tab/></text:span><text:span text:style-name="T3">default: Out &lt;&lt; "Juvember";</text:span></text:p>
              <text:p text:style-name="P43"><text:span text:style-name="T4"><text:tab/></text:span><text:span text:style-name="T3">}</text:span></text:p>
              <text:p text:style-name="P22"><text:span text:style-name="T3">}</text:span></text:p>
            </draw:text-box>
          </draw:frame>
        </draw:g>
        <draw:g>
          <draw:rect draw:style-name="gr41" draw:text-style-name="P3" draw:layer="layout" svg:width="10.265cm" svg:height="1.468cm" svg:x="0.847cm" svg:y="16.087cm">
            <text:p/>
          </draw:rect>
          <draw:frame draw:style-name="gr38" draw:text-style-name="P34" draw:layer="layout" svg:width="10.265cm" svg:height="1.597cm" svg:x="0.847cm" svg:y="16.087cm">
            <draw:text-box>
              <text:p text:style-name="P33"><text:span text:style-name="T6">DateType LeapDay(2, 29, 2000);</text:span></text:p>
              <text:p text:style-name="P33"><text:span text:style-name="T6">PrintDate(LeapDay, cout);</text:span></text:p>
            </draw:text-box>
          </draw:frame>
        </draw:g>
        <draw:g>
          <draw:rect draw:style-name="gr42" draw:text-style-name="P3" draw:layer="layout" svg:width="6.138cm" svg:height="0.728cm" svg:x="15.777cm" svg:y="16.11cm">
            <text:p/>
          </draw:rect>
          <draw:frame draw:style-name="gr43" draw:text-style-name="P34" draw:layer="layout" svg:width="6.138cm" svg:height="0.82cm" svg:x="15.777cm" svg:y="16.11cm">
            <draw:text-box>
              <text:p text:style-name="P33"><text:span text:style-name="T6">February 29, 2000</text:span></text:p>
            </draw:text-box>
          </draw:frame>
        </draw:g>
        <presentation:notes draw:style-name="dp2">
          <draw:page-thumbnail draw:style-name="gr1" draw:layer="layout" svg:width="13.335cm" svg:height="10.001cm" svg:x="3.493cm" svg:y="2.002cm" draw:page-number="10" presentation:class="page"/>
          <draw:frame presentation:style-name="pr3" draw:text-style-name="P1" draw:layer="layout" svg:width="14.904cm" svg:height="12cm" svg:x="2.708cm" svg:y="12.669cm" presentation:class="notes" presentation:placeholder="true">
            <draw:text-box/>
          </draw:frame>
        </presentation:notes>
      </draw:page>
      <draw:page draw:name="Klasyfikacja składowych"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Taxonomy of Member Functions</text:span></text:p>
          </draw:text-box>
        </draw:frame>
        <draw:frame presentation:style-name="pr11" draw:text-style-name="P21" draw:layer="layout" svg:width="24.13cm" svg:height="16.722cm" svg:x="0.635cm" svg:y="1.693cm" presentation:class="outline" presentation:user-transformed="true">
          <draw:text-box>
            <text:p text:style-name="P19"><text:span text:style-name="T5">Member functions implement operations on objects. The types of operations available may be classified in a number of ways. Here is one common taxonomy:</text:span></text:p>
            <text:p text:style-name="P20"><text:span text:style-name="T18">Constructor</text:span><text:span text:style-name="T5"><text:tab/></text:span><text:span text:style-name="T5">an operation that creates a new instance of a class (i.e., an object)</text:span></text:p>
            <text:p text:style-name="P19"><text:span text:style-name="T5"/></text:p>
            <text:p text:style-name="P20"><text:span text:style-name="T18">Mutator</text:span><text:span text:style-name="T5"><text:tab/></text:span><text:span text:style-name="T5">an operation that changes the state of one, or more, of the</text:span></text:p>
            <text:p text:style-name="P20"><text:span text:style-name="T5"><text:s/></text:span><text:span text:style-name="T5"><text:tab/></text:span><text:span text:style-name="T5"><text:tab/></text:span><text:span text:style-name="T5">data members of an object; a special kind is the Setter</text:span></text:p>
            <text:p text:style-name="P19"><text:span text:style-name="T5"/></text:p>
            <text:p text:style-name="P20"><text:span text:style-name="T18">Observer </text:span><text:span text:style-name="T18"><text:tab/></text:span><text:span text:style-name="T19">an operation that reports the state of one or more of the data</text:span><text:span text:style-name="T18"><text:line-break/></text:span><text:span text:style-name="T18">(reporter)</text:span><text:span text:style-name="T5"><text:tab/></text:span><text:span text:style-name="T5">members of an object, without changing them</text:span></text:p>
            <text:p text:style-name="P20"><text:span text:style-name="T5"><text:s/></text:span><text:span text:style-name="T5"><text:tab/></text:span><text:span text:style-name="T5"><text:tab/></text:span><text:span text:style-name="T5">Also called Accessors, Getters</text:span></text:p>
            <text:p text:style-name="P19"><text:span text:style-name="T5"/></text:p>
            <text:p text:style-name="P20"><text:span text:style-name="T18">Iterator</text:span><text:span text:style-name="T5"><text:tab/></text:span><text:span text:style-name="T5"><text:tab/></text:span><text:span text:style-name="T5">an operation that allows processing of all the components of a</text:span></text:p>
            <text:p text:style-name="P20"><text:span text:style-name="T5"><text:s/></text:span><text:span text:style-name="T5"><text:tab/></text:span><text:span text:style-name="T5"><text:tab/></text:span><text:span text:style-name="T5">data structure sequentially</text:span></text:p>
            <text:p text:style-name="P19"><text:span text:style-name="T5"/></text:p>
            <text:p text:style-name="P19"><text:span text:style-name="T5">In the DateType class, DateType( ) is a constructor while GetYear( ), GetMonth( ) and GetDay( ) are accessors. DateType does not provide any iterators or mutators.</text:span></text:p>
          </draw:text-box>
        </draw:frame>
        <presentation:notes draw:style-name="dp2">
          <draw:page-thumbnail draw:style-name="gr1" draw:layer="layout" svg:width="13.335cm" svg:height="10.001cm" svg:x="3.493cm" svg:y="2.002cm" draw:page-number="11" presentation:class="page"/>
          <draw:frame presentation:style-name="pr3" draw:text-style-name="P1" draw:layer="layout" svg:width="14.904cm" svg:height="12cm" svg:x="2.708cm" svg:y="12.669cm" presentation:class="notes" presentation:placeholder="true">
            <draw:text-box/>
          </draw:frame>
        </presentation:notes>
      </draw:page>
      <draw:page draw:name="Konstruktor domyślny"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Default Constructor</text:span></text:p>
          </draw:text-box>
        </draw:frame>
        <draw:frame presentation:style-name="pr12" draw:text-style-name="P46" draw:layer="layout" svg:width="24.13cm" svg:height="16.722cm" svg:x="0.635cm" svg:y="1.693cm" presentation:class="outline" presentation:user-transformed="true">
          <draw:text-box>
            <text:p text:style-name="P45"><text:span text:style-name="T20">The DateType class has a two explicit constructor member functions.</text:span></text:p>
            <text:p text:style-name="P45"><text:span text:style-name="T20">It is generally desirable to provide a default constructor, since that guarantees that any declaration of an object of that type must be initialized. :</text:span></text:p>
            <text:p text:style-name="P45"><text:span text:style-name="T20"/></text:p>
            <text:p text:style-name="P45"><text:span text:style-name="T20"/></text:p>
            <text:p text:style-name="P45"><text:span text:style-name="T20"/></text:p>
            <text:p text:style-name="P45"><text:span text:style-name="T20"/></text:p>
          </draw:text-box>
        </draw:frame>
        <draw:g>
          <draw:rect draw:style-name="gr23" draw:text-style-name="P3" draw:layer="layout" svg:width="10.795cm" svg:height="2.95cm" svg:x="1.27cm" svg:y="6.215cm">
            <text:p/>
          </draw:rect>
          <draw:frame draw:style-name="gr44" draw:text-style-name="P49" draw:layer="layout" svg:width="10.795cm" svg:height="2.95cm" svg:x="1.27cm" svg:y="6.215cm">
            <draw:text-box>
              <text:p text:style-name="P47"><text:span text:style-name="T6">DateType::DateType( ) {</text:span></text:p>
              <text:p text:style-name="P48"><text:span text:style-name="T7"><text:tab/></text:span><text:span text:style-name="T6">Month = Day = 1; // default date</text:span></text:p>
              <text:p text:style-name="P48"><text:span text:style-name="T7"><text:tab/></text:span><text:span text:style-name="T6">Year = 1980;</text:span></text:p>
              <text:p text:style-name="P47"><text:span text:style-name="T6">}</text:span></text:p>
            </draw:text-box>
          </draw:frame>
        </draw:g>
        <draw:g>
          <draw:rect draw:style-name="gr45" draw:text-style-name="P3" draw:layer="layout" svg:width="8.943cm" svg:height="2.571cm" svg:x="12.488cm" svg:y="6.427cm">
            <text:p/>
          </draw:rect>
          <draw:frame draw:style-name="gr46" draw:text-style-name="P15" draw:layer="layout" svg:width="8.943cm" svg:height="2.571cm" svg:x="12.488cm" svg:y="6.427cm">
            <draw:text-box>
              <text:p text:style-name="P1"><text:span text:style-name="T21">The “default” constructor is</text:span></text:p>
              <text:p text:style-name="P1"><text:span text:style-name="T21">simply a constructor that takes</text:span></text:p>
              <text:p text:style-name="P1"><text:span text:style-name="T21">no parameters.</text:span></text:p>
            </draw:text-box>
          </draw:frame>
        </draw:g>
        <draw:frame draw:style-name="gr47" draw:text-style-name="P15" draw:layer="layout" svg:width="24.13cm" svg:height="9.181cm" svg:x="0.635cm" svg:y="9.525cm">
          <draw:text-box>
            <text:p text:style-name="P50"><text:span text:style-name="T1">Constructor Rules</text:span></text:p>
            <text:list text:style-name="L5">
              <text:list-item>
                <text:p text:style-name="P45"><text:span text:style-name="T1">the name of the constructor member must be that of the class</text:span></text:p>
              </text:list-item>
              <text:list-item>
                <text:p text:style-name="P45"><text:span text:style-name="T1">the constructor has no return value; </text:span><text:span text:style-name="T22">void</text:span><text:span text:style-name="T1"> would be an error</text:span></text:p>
              </text:list-item>
              <text:list-item>
                <text:p text:style-name="P45"><text:span text:style-name="T1">the default constructor is called automatically if an instance of the class is defined; if the constructor requires any parameters they must be listed after the variable name at the point of declaration</text:span></text:p>
              </text:list-item>
            </text:list>
            <text:p text:style-name="P50"><text:span text:style-name="T1"/></text:p>
          </draw:text-box>
        </draw:frame>
        <presentation:notes draw:style-name="dp2">
          <draw:page-thumbnail draw:style-name="gr1" draw:layer="layout" svg:width="13.335cm" svg:height="10.001cm" svg:x="3.493cm" svg:y="2.002cm" draw:page-number="12" presentation:class="page"/>
          <draw:frame presentation:style-name="pr3" draw:text-style-name="P1" draw:layer="layout" svg:width="14.904cm" svg:height="12cm" svg:x="2.708cm" svg:y="12.669cm" presentation:class="notes" presentation:placeholder="true">
            <draw:text-box/>
          </draw:frame>
        </presentation:notes>
      </draw:page>
      <draw:page draw:name="Inne konstruktory" draw:style-name="dp1" draw:master-page-name="Default" presentation:presentation-page-layout-name="AL1T1">
        <office:forms form:automatic-focus="false" form:apply-design-mode="false"/>
        <draw:frame presentation:style-name="pr5" draw:text-style-name="P2" draw:layer="layout" svg:width="23.706cm" svg:height="1.539cm" svg:x="0.847cm" svg:y="0cm" presentation:class="title" presentation:user-transformed="true">
          <draw:text-box>
            <text:p text:style-name="P1"><text:span text:style-name="T1">Other Constructors</text:span></text:p>
          </draw:text-box>
        </draw:frame>
        <draw:frame presentation:style-name="pr13" draw:text-style-name="P21" draw:layer="layout" svg:width="24.13cm" svg:height="16.722cm" svg:x="0.635cm" svg:y="1.693cm" presentation:class="outline" presentation:user-transformed="true">
          <draw:text-box>
            <text:p text:style-name="P19"><text:span text:style-name="T5">The DateType class also has a nondefault constructor. This provides a user with the option of picking the date to be represented (essential since there are no mutator member functions - only way to initialize variable in this example).</text:span></text:p>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pan text:style-name="T5">When the constructor requires parameters they must be listed after the variable name at the point of declaration:</text:span></text:p>
          </draw:text-box>
        </draw:frame>
        <draw:g>
          <draw:rect draw:style-name="gr48" draw:text-style-name="P3" draw:layer="layout" svg:width="15.769cm" svg:height="8.876cm" svg:x="1.058cm" svg:y="4.457cm">
            <text:p/>
          </draw:rect>
          <draw:frame draw:style-name="gr49" draw:text-style-name="P53" draw:layer="layout" svg:width="15.769cm" svg:height="9.034cm" svg:x="1.058cm" svg:y="4.457cm">
            <draw:text-box>
              <text:p text:style-name="P51"><text:span text:style-name="T23">DateType::DateType(int aMonth, int aDay, int aYear) {</text:span></text:p>
              <text:p text:style-name="P52"><text:span text:style-name="T24"><text:tab/></text:span><text:span text:style-name="T23">if ( (aMonth &gt;= 1 &amp;&amp; aMonth &lt;= 12)</text:span></text:p>
              <text:p text:style-name="P52"><text:span text:style-name="T24"><text:tab/></text:span><text:span text:style-name="T24"><text:tab/></text:span><text:span text:style-name="T23">&amp;&amp; (aDay &gt;= 1) &amp;&amp; (aYear &gt;= 1) ) {</text:span></text:p>
              <text:p text:style-name="P52"><text:span text:style-name="T24"><text:tab/></text:span><text:span text:style-name="T24"><text:tab/></text:span><text:span text:style-name="T23">Month = aMonth;</text:span></text:p>
              <text:p text:style-name="P52"><text:span text:style-name="T24"><text:tab/></text:span><text:span text:style-name="T24"><text:tab/></text:span><text:span text:style-name="T23">Day = aDay;</text:span></text:p>
              <text:p text:style-name="P52"><text:span text:style-name="T24"><text:tab/></text:span><text:span text:style-name="T24"><text:tab/></text:span><text:span text:style-name="T23">Year = aYear;</text:span></text:p>
              <text:p text:style-name="P52"><text:span text:style-name="T24"><text:tab/></text:span><text:span text:style-name="T23">}</text:span></text:p>
              <text:p text:style-name="P52"><text:span text:style-name="T24"><text:tab/></text:span><text:span text:style-name="T23">else {</text:span></text:p>
              <text:p text:style-name="P52"><text:span text:style-name="T24"><text:tab/></text:span><text:span text:style-name="T24"><text:tab/></text:span><text:span text:style-name="T23">Month = Day = 1; // handling user error</text:span></text:p>
              <text:p text:style-name="P52"><text:span text:style-name="T24"><text:tab/></text:span><text:span text:style-name="T24"><text:tab/></text:span><text:span text:style-name="T23">Year = 1980;</text:span></text:p>
              <text:p text:style-name="P52"><text:span text:style-name="T24"><text:tab/></text:span><text:span text:style-name="T23">}</text:span></text:p>
              <text:p text:style-name="P51"><text:span text:style-name="T23">}</text:span></text:p>
            </draw:text-box>
          </draw:frame>
        </draw:g>
        <draw:g>
          <draw:rect draw:style-name="gr50" draw:text-style-name="P3" draw:layer="layout" svg:width="8.178cm" svg:height="4.216cm" svg:x="15.317cm" svg:y="6.773cm">
            <text:p/>
          </draw:rect>
          <draw:frame draw:style-name="gr51" draw:text-style-name="P55" draw:layer="layout" svg:width="8.178cm" svg:height="7.197cm" svg:x="15.317cm" svg:y="6.773cm">
            <draw:text-box>
              <text:p text:style-name="P54"><text:span text:style-name="T25">The compiler determines which constructor is invoked by applying the rules for overloaded function names</text:span></text:p>
            </draw:text-box>
          </draw:frame>
        </draw:g>
        <draw:g>
          <draw:rect draw:style-name="gr37" draw:text-style-name="P3" draw:layer="layout" svg:width="15.134cm" svg:height="1.469cm" svg:x="1.058cm" svg:y="15.663cm">
            <text:p/>
          </draw:rect>
          <draw:frame draw:style-name="gr38" draw:text-style-name="P34" draw:layer="layout" svg:width="15.134cm" svg:height="1.597cm" svg:x="1.058cm" svg:y="15.663cm">
            <draw:text-box>
              <text:p text:style-name="P33"><text:span text:style-name="T26">DateType aDate(10, 15, 2000);</text:span></text:p>
              <text:p text:style-name="P33"><text:span text:style-name="T26">DateType bDate(4, 0, 2005); // set to 1/1/1980</text:span></text:p>
            </draw:text-box>
          </draw:frame>
        </draw:g>
        <presentation:notes draw:style-name="dp2">
          <draw:page-thumbnail draw:style-name="gr1" draw:layer="layout" svg:width="13.335cm" svg:height="10.001cm" svg:x="3.493cm" svg:y="2.002cm" draw:page-number="13" presentation:class="page"/>
          <draw:frame presentation:style-name="pr3" draw:text-style-name="P1" draw:layer="layout" svg:width="14.904cm" svg:height="12cm" svg:x="2.708cm" svg:y="12.669cm" presentation:class="notes" presentation:placeholder="true">
            <draw:text-box/>
          </draw:frame>
        </presentation:notes>
      </draw:page>
      <draw:page draw:name="Użycie domyślnego konstruktora" draw:style-name="dp1" draw:master-page-name="Default" presentation:presentation-page-layout-name="AL1T1">
        <office:forms form:automatic-focus="false" form:apply-design-mode="false"/>
        <draw:frame presentation:style-name="pr2" draw:layer="layout" svg:width="24.13cm" svg:height="16.723cm" svg:x="0.635cm" svg:y="1.693cm" presentation:class="outline">
          <draw:text-box>
            <text:list text:style-name="L2">
              <text:list-item>
                <text:p>If you do not provide a constructor method, the compiler will automatically create a simple default constructor. This automatic default constructor:</text:p>
                <text:list>
                  <text:list-item>
                    <text:p>takes no parameters</text:p>
                  </text:list-item>
                  <text:list-item>
                    <text:p>calls the default constructor for each data member that is an object of another class</text:p>
                  </text:list-item>
                  <text:list-item>
                    <text:p>provides no initialization for data members that are not objects</text:p>
                  </text:list-item>
                </text:list>
              </text:list-item>
              <text:list-item>
                <text:p>Given the limitations of the automatic default constructor:</text:p>
              </text:list-item>
            </text:list>
          </draw:text-box>
        </draw:frame>
        <draw:frame presentation:style-name="pr1" draw:text-style-name="P2" draw:layer="layout" svg:width="23.706cm" svg:height="1.8cm" svg:x="0.847cm" svg:y="-0.261cm" presentation:class="title">
          <draw:text-box>
            <text:p text:style-name="P1"><text:span text:style-name="T1">Default Constructor Use</text:span></text:p>
          </draw:text-box>
        </draw:frame>
        <draw:g>
          <draw:rect draw:style-name="gr52" draw:text-style-name="P3" draw:layer="layout" svg:width="15.85cm" svg:height="2.31cm" svg:x="8.545cm" svg:y="15.417cm">
            <text:p/>
          </draw:rect>
          <draw:frame draw:style-name="gr53" draw:text-style-name="P56" draw:layer="layout" svg:width="15.85cm" svg:height="2.31cm" svg:x="8.545cm" svg:y="15.517cm">
            <draw:text-box>
              <text:p text:style-name="P54"><text:span text:style-name="T27">Always implement your own default constructor when you design a class!</text:span></text:p>
            </draw:text-box>
          </draw:frame>
        </draw:g>
        <presentation:notes draw:style-name="dp2">
          <draw:page-thumbnail draw:style-name="gr1" draw:layer="layout" svg:width="13.335cm" svg:height="10.001cm" svg:x="3.493cm" svg:y="2.002cm" draw:page-number="14" presentation:class="page"/>
          <draw:frame presentation:style-name="pr3" draw:text-style-name="P1" draw:layer="layout" svg:width="14.904cm" svg:height="12cm" svg:x="2.708cm" svg:y="12.669cm" presentation:class="notes" presentation:placeholder="true">
            <draw:text-box/>
          </draw:frame>
        </presentation:notes>
      </draw:page>
      <draw:page draw:name="Wskaźnik this" draw:style-name="dp1" draw:master-page-name="Default" presentation:presentation-page-layout-name="AL1T1">
        <office:forms form:automatic-focus="false" form:apply-design-mode="false"/>
        <draw:frame presentation:style-name="pr1" draw:text-style-name="P2" draw:layer="layout" svg:width="23.706cm" svg:height="1.8cm" svg:x="0.847cm" svg:y="-0.261cm" presentation:class="title">
          <draw:text-box>
            <text:p text:style-name="P1"><text:span text:style-name="T28">The </text:span><text:span text:style-name="T2">this</text:span><text:span text:style-name="T28"> Pointer</text:span></text:p>
          </draw:text-box>
        </draw:frame>
        <draw:frame presentation:style-name="pr2" draw:layer="layout" svg:width="24.13cm" svg:height="16.723cm" svg:x="0.635cm" svg:y="1.693cm" presentation:class="outline" presentation:user-transformed="true">
          <draw:text-box>
            <text:list text:style-name="L2">
              <text:list-item>
                <text:p>Consider the following not so elegant piece of code...</text:p>
                <text:list>
                  <text:list-item>
                    <text:p>Is it syntactically legal? That is, will it compile?</text:p>
                  </text:list-item>
                  <text:list-item>
                    <text:p>Is it semantically legal? That is will it run without producing some runtime error?</text:p>
                  </text:list-item>
                  <text:list-item>
                    <text:p>Does it do something useful?</text:p>
                    <text:p><text:span text:style-name="T29"/></text:p>
                  </text:list-item>
                </text:list>
              </text:list-item>
            </text:list>
            <text:p/>
            <text:p/>
            <text:list text:continue-numbering="true" text:style-name="L2">
              <text:list-item>
                <text:p>For example, what is the variable today initialized to?</text:p>
              </text:list-item>
            </text:list>
          </draw:text-box>
        </draw:frame>
        <draw:g>
          <draw:rect draw:style-name="gr25" draw:text-style-name="P3" draw:layer="layout" svg:width="18.415cm" svg:height="3.691cm" svg:x="2.54cm" svg:y="10.313cm">
            <text:p/>
          </draw:rect>
          <draw:frame draw:style-name="gr54" draw:text-style-name="P57" draw:layer="layout" svg:width="18.415cm" svg:height="3.798cm" svg:x="2.54cm" svg:y="10.313cm">
            <draw:text-box>
              <text:p text:style-name="P22"><text:span text:style-name="T30">DateType::DateType(int Month, int Day, int Year) {</text:span></text:p>
              <text:p text:style-name="P43"><text:span text:style-name="T31"><text:tab/></text:span><text:span text:style-name="T30">Month = Month;</text:span></text:p>
              <text:p text:style-name="P43"><text:span text:style-name="T31"><text:tab/></text:span><text:span text:style-name="T30">Day = Day;</text:span></text:p>
              <text:p text:style-name="P43"><text:span text:style-name="T31"><text:tab/></text:span><text:span text:style-name="T30">Year = Year;</text:span></text:p>
              <text:p text:style-name="P22"><text:span text:style-name="T30">}</text:span></text:p>
            </draw:text-box>
          </draw:frame>
        </draw:g>
        <draw:g>
          <draw:rect draw:style-name="gr55" draw:text-style-name="P3" draw:layer="layout" svg:width="18.415cm" svg:height="0.727cm" svg:x="2.54cm" svg:y="17.022cm">
            <text:p/>
          </draw:rect>
          <draw:frame draw:style-name="gr43" draw:text-style-name="P34" draw:layer="layout" svg:width="18.415cm" svg:height="0.82cm" svg:x="2.54cm" svg:y="17.022cm">
            <draw:text-box>
              <text:p text:style-name="P33"><text:span text:style-name="T26">DateType today(</text:span><text:span text:style-name="T32">3</text:span><text:span text:style-name="T26">, </text:span><text:span text:style-name="T32">4</text:span><text:span text:style-name="T26">, 200</text:span><text:span text:style-name="T32">4</text:span><text:span text:style-name="T26">);</text:span></text:p>
            </draw:text-box>
          </draw:frame>
        </draw:g>
        <presentation:notes draw:style-name="dp2">
          <draw:page-thumbnail draw:style-name="gr1" draw:layer="layout" svg:width="13.335cm" svg:height="10.001cm" svg:x="3.493cm" svg:y="2.002cm" draw:page-number="15" presentation:class="page"/>
          <draw:frame presentation:style-name="pr3" draw:text-style-name="P1" draw:layer="layout" svg:width="14.904cm" svg:height="12cm" svg:x="2.708cm" svg:y="12.669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4" draw:layer="layout" svg:width="24.13cm" svg:height="16.671cm" svg:x="0.635cm" svg:y="1.693cm" presentation:class="outline" presentation:user-transformed="true">
          <draw:text-box>
            <text:list text:style-name="L2">
              <text:list-item>
                <text:p>You must think in terms of Classes and Objects to understand this</text:p>
              </text:list-item>
            </text:list>
            <text:p/>
            <text:p/>
            <text:p/>
            <text:p/>
            <text:p/>
            <text:p/>
            <text:p/>
            <text:list text:continue-numbering="true" text:style-name="L2">
              <text:list-item>
                <text:p>In your class definition, how do you know which Day, Month or Year are you using?</text:p>
              </text:list-item>
            </text:list>
          </draw:text-box>
        </draw:frame>
        <draw:rect draw:style-name="gr56" draw:text-style-name="P13" draw:layer="layout" svg:width="22.437cm" svg:height="9.525cm" svg:x="1.058cm" svg:y="5.292cm" draw:corner-radius="1.587cm">
          <text:p/>
        </draw:rect>
        <draw:frame presentation:style-name="pr5" draw:text-style-name="P58" draw:layer="layout" svg:width="23.706cm" svg:height="1.539cm" svg:x="0.847cm" svg:y="0cm" presentation:class="title" presentation:user-transformed="true">
          <draw:text-box>
            <text:p text:style-name="P1"><text:span text:style-name="T33">The </text:span><text:span text:style-name="T34">this</text:span><text:span text:style-name="T33"> Pointer</text:span></text:p>
          </draw:text-box>
        </draw:frame>
        <draw:g>
          <draw:rect draw:style-name="gr42" draw:text-style-name="P3" draw:layer="layout" svg:width="11.271cm" svg:height="0.728cm" svg:x="6.985cm" svg:y="4.333cm">
            <text:p/>
          </draw:rect>
          <draw:frame draw:style-name="gr43" draw:text-style-name="P34" draw:layer="layout" svg:width="11.271cm" svg:height="0.82cm" svg:x="6.985cm" svg:y="4.333cm">
            <draw:text-box>
              <text:p text:style-name="P33"><text:span text:style-name="T26">DateType today, tomorrow, nextWeek;</text:span></text:p>
            </draw:text-box>
          </draw:frame>
        </draw:g>
        <draw:g>
          <draw:rect draw:style-name="gr57" draw:text-style-name="P3" draw:layer="layout" svg:width="3.599cm" svg:height="1.808cm" svg:x="1.693cm" svg:y="6.138cm">
            <text:p/>
          </draw:rect>
          <draw:frame draw:style-name="gr58" draw:text-style-name="P56" draw:layer="layout" svg:width="3.599cm" svg:height="1.808cm" svg:x="1.693cm" svg:y="6.138cm">
            <draw:text-box>
              <text:p text:style-name="P59"><text:span text:style-name="T25">class</text:span></text:p>
              <text:p text:style-name="P59"><text:span text:style-name="T25">DateType</text:span></text:p>
            </draw:text-box>
          </draw:frame>
        </draw:g>
        <draw:g>
          <draw:ellipse draw:style-name="gr14" draw:text-style-name="P13" draw:layer="layout" svg:width="3.81cm" svg:height="4.824cm" svg:x="6.773cm" svg:y="6.35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1" draw:layer="layout" svg:width="1.922cm" svg:height="1.019cm" svg:x="7.717cm" svg:y="7.06cm">
            <text:p text:style-name="P60"><text:span text:style-name="T35">today</text:span></text:p>
          </draw:rect>
          <draw:rect draw:style-name="gr60" draw:text-style-name="P61" draw:layer="layout" svg:width="1.83cm" svg:height="2.028cm" svg:x="7.761cm" svg:y="8.255cm">
            <text:p text:style-name="P60"><text:span text:style-name="T36">Day</text:span></text:p>
            <text:p text:style-name="P60"><text:span text:style-name="T36">Month</text:span></text:p>
            <text:p text:style-name="P60"><text:span text:style-name="T36">Year</text:span></text:p>
          </draw:rect>
        </draw:g>
        <draw:g>
          <draw:ellipse draw:style-name="gr14" draw:text-style-name="P13" draw:layer="layout" svg:width="3.81cm" svg:height="4.824cm" svg:x="12.7cm" svg:y="6.35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1" draw:layer="layout" svg:width="3.016cm" svg:height="1.019cm" svg:x="13.097cm" svg:y="7.06cm">
            <text:p text:style-name="P60"><text:span text:style-name="T35">to</text:span><text:span text:style-name="T37">morrow</text:span></text:p>
          </draw:rect>
          <draw:rect draw:style-name="gr60" draw:text-style-name="P61" draw:layer="layout" svg:width="1.83cm" svg:height="2.028cm" svg:x="13.688cm" svg:y="8.255cm">
            <text:p text:style-name="P60"><text:span text:style-name="T36">Day</text:span></text:p>
            <text:p text:style-name="P60"><text:span text:style-name="T36">Month</text:span></text:p>
            <text:p text:style-name="P60"><text:span text:style-name="T36">Year</text:span></text:p>
          </draw:rect>
        </draw:g>
        <draw:g>
          <draw:ellipse draw:style-name="gr14" draw:text-style-name="P13" draw:layer="layout" svg:width="3.81cm" svg:height="4.824cm" svg:x="18.627cm" svg:y="6.35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1" draw:layer="layout" svg:width="3.086cm" svg:height="1.019cm" svg:x="18.989cm" svg:y="7.06cm">
            <text:p text:style-name="P60"><text:span text:style-name="T37">nextWeek</text:span></text:p>
          </draw:rect>
          <draw:rect draw:style-name="gr60" draw:text-style-name="P61" draw:layer="layout" svg:width="1.83cm" svg:height="2.028cm" svg:x="19.615cm" svg:y="8.255cm">
            <text:p text:style-name="P60"><text:span text:style-name="T36">Day</text:span></text:p>
            <text:p text:style-name="P60"><text:span text:style-name="T36">Month</text:span></text:p>
            <text:p text:style-name="P60"><text:span text:style-name="T36">Year</text:span></text:p>
          </draw:rect>
        </draw:g>
        <draw:g>
          <draw:rect draw:style-name="gr34" draw:text-style-name="P3" draw:layer="layout" svg:width="9.683cm" svg:height="2.209cm" svg:x="2.54cm" svg:y="11.43cm">
            <text:p/>
          </draw:rect>
          <draw:frame draw:style-name="gr61" draw:text-style-name="P28" draw:layer="layout" svg:width="9.683cm" svg:height="2.272cm" svg:x="2.54cm" svg:y="11.43cm">
            <draw:text-box>
              <text:p text:style-name="P62"><text:span text:style-name="T26">// returns Year</text:span></text:p>
              <text:p text:style-name="P62"><text:span text:style-name="T26">int DateType::GetYear( ) const</text:span></text:p>
              <text:p text:style-name="P62"><text:span text:style-name="T26">{ return Year; }</text:span></text:p>
            </draw:text-box>
          </draw:frame>
        </draw:g>
        <presentation:notes draw:style-name="dp2">
          <draw:page-thumbnail draw:style-name="gr1" draw:layer="layout" svg:width="13.335cm" svg:height="10.001cm" svg:x="3.493cm" svg:y="2.002cm" draw:page-number="16" presentation:class="page"/>
          <draw:frame presentation:style-name="pr3" draw:text-style-name="P1" draw:layer="layout" svg:width="14.904cm" svg:height="12cm" svg:x="2.708cm" svg:y="12.669cm" presentation:class="notes" presentation:placeholder="true">
            <draw:text-box/>
          </draw:frame>
        </presentation:notes>
      </draw:page>
      <draw:page draw:name="page17" draw:style-name="dp1" draw:master-page-name="Default" presentation:presentation-page-layout-name="AL1T1">
        <draw:frame presentation:style-name="pr4" draw:text-style-name="P12" draw:layer="layout" svg:width="24.13cm" svg:height="16.722cm" svg:x="0.635cm" svg:y="1.693cm" presentation:class="outline" presentation:user-transformed="true">
          <draw:text-box>
            <text:list text:style-name="L2">
              <text:list-item>
                <text:p><text:span text:style-name="T8">C++ defines an additional implicit function parameter - the pointer to the current object instance: this</text:span><text:span text:style-name="T8"><text:line-break/></text:span><text:span text:style-name="T8"/></text:p>
              </text:list-item>
            </text:list>
            <text:p><text:span text:style-name="T8"/></text:p>
            <text:p><text:span text:style-name="T8"/></text:p>
            <text:p><text:span text:style-name="T8"/></text:p>
            <text:p><text:span text:style-name="T8"/></text:p>
            <text:p><text:span text:style-name="T8"/></text:p>
            <text:p><text:span text:style-name="T8"/></text:p>
            <text:list text:continue-numbering="true" text:style-name="L2">
              <text:list-item>
                <text:p><text:span text:style-name="T8">This is how the compiler sees the method definition</text:span></text:p>
              </text:list-item>
              <text:list-item>
                <text:p><text:span text:style-name="T8">this is a constant pointer, you cannot modify it within a member function,</text:span></text:p>
              </text:list-item>
              <text:list-item>
                <text:p><text:span text:style-name="T8">Because the method is of const type (is an observer), this is also a pointer to a constant</text:span></text:p>
              </text:list-item>
            </text:list>
          </draw:text-box>
        </draw:frame>
        <draw:g>
          <draw:rect draw:style-name="gr34" draw:text-style-name="P3" draw:layer="layout" svg:width="15.028cm" svg:height="2.209cm" svg:x="0.847cm" svg:y="9.525cm">
            <text:p/>
          </draw:rect>
          <draw:frame draw:style-name="gr62" draw:text-style-name="P34" draw:layer="layout" svg:width="15.028cm" svg:height="2.374cm" svg:x="0.847cm" svg:y="9.525cm">
            <draw:text-box>
              <text:p text:style-name="P33"><text:span text:style-name="T26">// returns Year</text:span></text:p>
              <text:p text:style-name="P33"><text:span text:style-name="T26">int DateType::GetYear(</text:span><text:span text:style-name="T38">const </text:span><text:span text:style-name="T32">DateType* </text:span><text:span text:style-name="T38">const</text:span><text:span text:style-name="T32"> this</text:span><text:span text:style-name="T26">)</text:span></text:p>
              <text:p text:style-name="P33"><text:span text:style-name="T26">{ return </text:span><text:span text:style-name="T32">this-&gt;</text:span><text:span text:style-name="T26">Year; }</text:span></text:p>
            </draw:text-box>
          </draw:frame>
        </draw:g>
        <draw:frame presentation:style-name="pr5" draw:text-style-name="P2" draw:layer="layout" svg:width="23.706cm" svg:height="1.539cm" svg:x="0.847cm" svg:y="0cm" presentation:class="title" presentation:user-transformed="true">
          <draw:text-box>
            <text:p text:style-name="P1"><text:span text:style-name="T28">The </text:span><text:span text:style-name="T2">this</text:span><text:span text:style-name="T28"> Pointer</text:span></text:p>
          </draw:text-box>
        </draw:frame>
        <draw:g>
          <draw:ellipse draw:style-name="gr14" draw:text-style-name="P13" draw:layer="layout" svg:width="3.81cm" svg:height="4.824cm" svg:x="13.123cm" svg:y="4.022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4" draw:layer="layout" svg:width="1.922cm" svg:height="1.019cm" svg:x="14.067cm" svg:y="4.732cm">
            <text:p text:style-name="P63"><text:span text:style-name="T39">today</text:span></text:p>
          </draw:rect>
          <draw:rect draw:style-name="gr60" draw:text-style-name="P64" draw:layer="layout" svg:width="1.83cm" svg:height="2.028cm" svg:x="14.111cm" svg:y="5.927cm">
            <text:p text:style-name="P63"><text:span text:style-name="T32">Day</text:span></text:p>
            <text:p text:style-name="P63"><text:span text:style-name="T32">Month</text:span></text:p>
            <text:p text:style-name="P63"><text:span text:style-name="T32">Year</text:span></text:p>
          </draw:rect>
        </draw:g>
        <draw:g>
          <draw:ellipse draw:style-name="gr14" draw:text-style-name="P13" draw:layer="layout" svg:width="3.81cm" svg:height="4.824cm" svg:x="20.32cm" svg:y="4.573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4" draw:layer="layout" svg:width="3.016cm" svg:height="1.019cm" svg:x="20.717cm" svg:y="5.283cm">
            <text:p text:style-name="P63"><text:span text:style-name="T39">to</text:span><text:span text:style-name="T40">morrow</text:span></text:p>
          </draw:rect>
          <draw:rect draw:style-name="gr60" draw:text-style-name="P64" draw:layer="layout" svg:width="1.83cm" svg:height="2.028cm" svg:x="21.308cm" svg:y="6.478cm">
            <text:p text:style-name="P63"><text:span text:style-name="T32">Day</text:span></text:p>
            <text:p text:style-name="P63"><text:span text:style-name="T32">Month</text:span></text:p>
            <text:p text:style-name="P63"><text:span text:style-name="T32">Year</text:span></text:p>
          </draw:rect>
        </draw:g>
        <draw:g>
          <draw:ellipse draw:style-name="gr14" draw:text-style-name="P13" draw:layer="layout" svg:width="3.81cm" svg:height="4.824cm" svg:x="16.722cm" svg:y="6.985cm">
            <draw:glue-point draw:id="4" svg:x="4.998cm" svg:y="0cm"/>
            <draw:glue-point draw:id="5" svg:x="1.461cm" svg:y="1.461cm"/>
            <draw:glue-point draw:id="6" svg:x="0cm" svg:y="4.998cm"/>
            <draw:glue-point draw:id="7" svg:x="1.461cm" svg:y="8.536cm"/>
            <draw:glue-point draw:id="8" svg:x="4.998cm" svg:y="10cm"/>
            <draw:glue-point draw:id="9" svg:x="8.535cm" svg:y="8.536cm"/>
            <draw:glue-point draw:id="10" svg:x="10cm" svg:y="4.998cm"/>
            <draw:glue-point draw:id="11" svg:x="8.535cm" svg:y="1.461cm"/>
            <text:p/>
          </draw:ellipse>
          <draw:rect draw:style-name="gr59" draw:text-style-name="P64" draw:layer="layout" svg:width="3.086cm" svg:height="1.019cm" svg:x="17.084cm" svg:y="7.695cm">
            <text:p text:style-name="P63"><text:span text:style-name="T40">nextWeek</text:span></text:p>
          </draw:rect>
          <draw:rect draw:style-name="gr60" draw:text-style-name="P64" draw:layer="layout" svg:width="1.83cm" svg:height="2.028cm" svg:x="17.71cm" svg:y="8.89cm">
            <text:p text:style-name="P63"><text:span text:style-name="T32">Day</text:span></text:p>
            <text:p text:style-name="P63"><text:span text:style-name="T32">Month</text:span></text:p>
            <text:p text:style-name="P63"><text:span text:style-name="T32">Year</text:span></text:p>
          </draw:rect>
        </draw:g>
        <draw:g>
          <draw:rect draw:style-name="gr63" draw:text-style-name="P3" draw:layer="layout" svg:width="9.895cm" svg:height="2.414cm" svg:x="1.058cm" svg:y="4.868cm">
            <text:p/>
          </draw:rect>
          <draw:frame draw:style-name="gr64" draw:text-style-name="P65" draw:layer="layout" svg:width="9.895cm" svg:height="2.593cm" svg:x="1.058cm" svg:y="4.868cm">
            <draw:text-box>
              <text:p text:style-name="P33"><text:span text:style-name="T26">// returns Year</text:span></text:p>
              <text:p text:style-name="P33"><text:span text:style-name="T26">int DateType::GetYear( ) const</text:span></text:p>
              <text:p text:style-name="P33"><text:span text:style-name="T26">{ return Year; }</text:span></text:p>
            </draw:text-box>
          </draw:frame>
        </draw:g>
        <draw:g>
          <draw:rect draw:style-name="gr42" draw:text-style-name="P3" draw:layer="layout" svg:width="10.16cm" svg:height="0.728cm" svg:x="1.058cm" svg:y="7.62cm">
            <text:p/>
          </draw:rect>
          <draw:frame draw:style-name="gr43" draw:text-style-name="P34" draw:layer="layout" svg:width="10.16cm" svg:height="0.82cm" svg:x="1.058cm" svg:y="7.62cm">
            <draw:text-box>
              <text:p text:style-name="P33"><text:span text:style-name="T32">int y=today.GetYear();</text:span></text:p>
            </draw:text-box>
          </draw:frame>
        </draw:g>
        <draw:line draw:style-name="gr65" draw:text-style-name="P3" draw:layer="layout" svg:x1="8.678cm" svg:y1="13.757cm" svg:x2="13.176cm" svg:y2="10.953cm">
          <text:p/>
        </draw:line>
        <draw:line draw:style-name="gr66" draw:text-style-name="P3" draw:layer="layout" svg:x1="10.795cm" svg:y1="10.372cm" svg:x2="14.182cm" svg:y2="7.62cm">
          <text:p/>
        </draw:line>
        <draw:line draw:style-name="gr67" draw:text-style-name="P3" draw:layer="layout" svg:x1="8.731cm" svg:y1="17.145cm" svg:x2="8.255cm" svg:y2="11.112cm">
          <text:p/>
        </draw:line>
        <presentation:notes draw:style-name="dp2">
          <draw:page-thumbnail draw:style-name="gr1" draw:layer="layout" svg:width="13.335cm" svg:height="10.001cm" svg:x="3.493cm" svg:y="2.002cm" draw:page-number="17" presentation:class="page"/>
          <draw:frame presentation:style-name="pr3" draw:text-style-name="P1" draw:layer="layout" svg:width="14.904cm" svg:height="12cm" svg:x="2.708cm" svg:y="12.669cm" presentation:class="notes" presentation:placeholder="true">
            <draw:text-box/>
          </draw:frame>
        </presentation:notes>
      </draw:page>
      <draw:page draw:name="page18"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28">The Answers Are</text:span></text:p>
          </draw:text-box>
        </draw:frame>
        <draw:frame presentation:style-name="pr4" draw:layer="layout" svg:width="24.13cm" svg:height="16.722cm" svg:x="0.635cm" svg:y="1.693cm" presentation:class="outline" presentation:user-transformed="true">
          <draw:text-box>
            <text:list text:style-name="L2">
              <text:list-item>
                <text:p>Is it syntactically legal? Yes, it compiles</text:p>
              </text:list-item>
              <text:list-item>
                <text:p>Is it semantically legal? Yes, it runs fine</text:p>
              </text:list-item>
              <text:list-item>
                <text:p>Does it do something useful? No, it is a programmer error</text:p>
              </text:list-item>
              <text:list-item>
                <text:p>The solution would be:</text:p>
              </text:list-item>
            </text:list>
          </draw:text-box>
        </draw:frame>
        <draw:g>
          <draw:rect draw:style-name="gr25" draw:text-style-name="P3" draw:layer="layout" svg:width="18.415cm" svg:height="3.884cm" svg:x="2.54cm" svg:y="10.313cm">
            <text:p/>
          </draw:rect>
          <draw:frame draw:style-name="gr68" draw:text-style-name="P65" draw:layer="layout" svg:width="18.415cm" svg:height="4.133cm" svg:x="2.54cm" svg:y="10.313cm">
            <draw:text-box>
              <text:p text:style-name="P33"><text:span text:style-name="T26">DateType::DateType(int Month, int Day, int Year) {</text:span></text:p>
              <text:p text:style-name="P33"><text:span text:style-name="T26"><text:s text:c="2"/></text:span><text:span text:style-name="T26">this-&gt;Month = Month;</text:span></text:p>
              <text:p text:style-name="P33"><text:span text:style-name="T26"><text:s text:c="2"/></text:span><text:span text:style-name="T26">this-&gt;Day = Day;</text:span></text:p>
              <text:p text:style-name="P33"><text:span text:style-name="T26"><text:s text:c="2"/></text:span><text:span text:style-name="T26">this-&gt;Year = Year;</text:span></text:p>
              <text:p text:style-name="P33"><text:span text:style-name="T26">}</text:span></text:p>
            </draw:text-box>
          </draw:frame>
        </draw:g>
        <presentation:notes draw:style-name="dp2">
          <draw:page-thumbnail draw:style-name="gr1" draw:layer="layout" svg:width="13.335cm" svg:height="10.001cm" svg:x="3.493cm" svg:y="2.002cm" draw:page-number="18" presentation:class="page"/>
          <draw:frame presentation:style-name="pr3" draw:text-style-name="P1" draw:layer="layout" svg:width="14.904cm" svg:height="12cm" svg:x="2.708cm" svg:y="12.669cm" presentation:class="notes" presentation:placeholder="true" presentation:user-transformed="true">
            <draw:text-box/>
          </draw:frame>
        </presentation:notes>
      </draw:page>
      <draw:page draw:name="Destruktor"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Destructor</text:span></text:p>
          </draw:text-box>
        </draw:frame>
        <draw:frame presentation:style-name="pr15" draw:text-style-name="P66" draw:layer="layout" svg:width="24.13cm" svg:height="16.88cm" svg:x="0.635cm" svg:y="1.693cm" presentation:class="outline" presentation:user-transformed="true">
          <draw:text-box>
            <text:list text:style-name="L2">
              <text:list-item>
                <text:p><text:span text:style-name="T29">Invoked automatically, when the variable is removed from memory (e.g. goes out of scope).</text:span></text:p>
              </text:list-item>
              <text:list-item>
                <text:p><text:span text:style-name="T29">Each class can have at most one destructor</text:span></text:p>
              </text:list-item>
              <text:list-item>
                <text:p><text:span text:style-name="T29">The destructor name is a name of a class preceded by a tilde sign (~).</text:span></text:p>
              </text:list-item>
              <text:list-item>
                <text:p><text:span text:style-name="T29">Destructor, the same as constructor, has no return type (even void)</text:span></text:p>
              </text:list-item>
              <text:list-item>
                <text:p><text:span text:style-name="T29">Destructor frees the resources used by the object (allocated memory, file descriptors, semaphores etc.)</text:span></text:p>
              </text:list-item>
            </text:list>
            <text:p><text:span text:style-name="T29"/></text:p>
          </draw:text-box>
        </draw:frame>
        <draw:g>
          <draw:rect draw:style-name="gr69" draw:text-style-name="P3" draw:layer="layout" svg:width="4.498cm" svg:height="6.777cm" svg:x="2.328cm" svg:y="11.007cm">
            <text:p/>
          </draw:rect>
          <draw:frame draw:style-name="gr70" draw:text-style-name="P67" draw:layer="layout" svg:width="4.498cm" svg:height="6.973cm" svg:x="2.328cm" svg:y="11.007cm">
            <draw:text-box>
              <text:p text:style-name="P51"><text:span text:style-name="T32">// stack.h</text:span></text:p>
              <text:p text:style-name="P51"><text:span text:style-name="T32">class stack {</text:span></text:p>
              <text:p text:style-name="P52"><text:span text:style-name="T32"><text:tab/></text:span><text:span text:style-name="T32">...</text:span></text:p>
              <text:p text:style-name="P52"><text:span text:style-name="T32"><text:tab/></text:span><text:span text:style-name="T32">int* data;</text:span></text:p>
              <text:p text:style-name="P52"><text:span text:style-name="T32"><text:tab/></text:span><text:span text:style-name="T32">...</text:span></text:p>
              <text:p text:style-name="P51"><text:span text:style-name="T32">public:</text:span></text:p>
              <text:p text:style-name="P52"><text:span text:style-name="T32"><text:tab/></text:span><text:span text:style-name="T32">...</text:span></text:p>
              <text:p text:style-name="P52"><text:span text:style-name="T32"><text:tab/></text:span><text:span text:style-name="T32">~stack();</text:span></text:p>
              <text:p text:style-name="P52"><text:span text:style-name="T32"><text:tab/></text:span><text:span text:style-name="T32">...</text:span></text:p>
              <text:p text:style-name="P51"><text:span text:style-name="T32">};</text:span></text:p>
            </draw:text-box>
          </draw:frame>
        </draw:g>
        <draw:g>
          <draw:rect draw:style-name="gr71" draw:text-style-name="P3" draw:layer="layout" svg:width="9.366cm" svg:height="3.228cm" svg:x="13.335cm" svg:y="11.007cm">
            <text:p/>
          </draw:rect>
          <draw:frame draw:style-name="gr72" draw:text-style-name="P69" draw:layer="layout" svg:width="9.366cm" svg:height="3.326cm" svg:x="13.335cm" svg:y="11.007cm">
            <draw:text-box>
              <text:p text:style-name="P9"><text:span text:style-name="T32">// stack.cpp</text:span></text:p>
              <text:p text:style-name="P9"><text:span text:style-name="T32">stack::~stack()</text:span></text:p>
              <text:p text:style-name="P9"><text:span text:style-name="T32">{</text:span></text:p>
              <text:p text:style-name="P68"><text:span text:style-name="T32"><text:tab/></text:span><text:span text:style-name="T32">free(data);</text:span></text:p>
              <text:p text:style-name="P9"><text:span text:style-name="T32">};</text:span></text:p>
            </draw:text-box>
          </draw:frame>
        </draw:g>
        <draw:g>
          <draw:rect draw:style-name="gr73" draw:text-style-name="P3" draw:layer="layout" svg:width="9.397cm" svg:height="3.251cm" svg:x="13.335cm" svg:y="14.605cm">
            <text:p/>
          </draw:rect>
          <draw:frame draw:style-name="gr74" draw:text-style-name="P70" draw:layer="layout" svg:width="9.397cm" svg:height="3.492cm" svg:x="13.335cm" svg:y="14.605cm">
            <draw:text-box>
              <text:p text:style-name="P9"><text:span text:style-name="T32">{</text:span></text:p>
              <text:p text:style-name="P68"><text:span text:style-name="T32"><text:tab/></text:span><text:span text:style-name="T32">stack s;</text:span></text:p>
              <text:p text:style-name="P68"><text:span text:style-name="T32"><text:tab/></text:span><text:span text:style-name="T32">...</text:span></text:p>
              <text:p text:style-name="P68"><text:span text:style-name="T32"><text:tab/></text:span><text:span text:style-name="T32">//s.~stack() invoked here</text:span></text:p>
              <text:p text:style-name="P9"><text:span text:style-name="T32">}</text:span></text:p>
            </draw:text-box>
          </draw:frame>
        </draw:g>
        <draw:g>
          <draw:rect draw:style-name="gr29" draw:text-style-name="P3" draw:layer="layout" svg:width="2.624cm" svg:height="1.27cm" svg:x="21.908cm" svg:y="16.91cm">
            <text:p/>
          </draw:rect>
          <draw:rect draw:style-name="gr30" draw:text-style-name="P7" draw:layer="layout" svg:width="2.624cm" svg:height="1.27cm" svg:x="21.908cm" svg:y="16.91cm">
            <text:p text:style-name="P14"><text:span text:style-name="T1">Client</text:span></text:p>
          </draw:rect>
        </draw:g>
        <draw:g>
          <draw:rect draw:style-name="gr29" draw:text-style-name="P3" draw:layer="layout" svg:width="3.329cm" svg:height="1.27cm" svg:x="6.492cm" svg:y="16.087cm">
            <text:p/>
          </draw:rect>
          <draw:rect draw:style-name="gr30" draw:text-style-name="P7" draw:layer="layout" svg:width="3.329cm" svg:height="1.27cm" svg:x="6.492cm" svg:y="16.087cm">
            <text:p text:style-name="P14"><text:span text:style-name="T1">Interface</text:span></text:p>
          </draw:rect>
        </draw:g>
        <draw:g>
          <draw:rect draw:style-name="gr29" draw:text-style-name="P3" draw:layer="layout" svg:width="5.529cm" svg:height="1.27cm" svg:x="17.922cm" svg:y="13.123cm">
            <text:p/>
          </draw:rect>
          <draw:rect draw:style-name="gr30" draw:text-style-name="P7" draw:layer="layout" svg:width="5.529cm" svg:height="1.27cm" svg:x="17.922cm" svg:y="13.123cm">
            <text:p text:style-name="P14"><text:span text:style-name="T1">Implementation</text:span></text:p>
          </draw:rect>
        </draw:g>
        <presentation:notes draw:style-name="dp2">
          <draw:page-thumbnail draw:style-name="gr1" draw:layer="layout" svg:width="13.335cm" svg:height="10.001cm" svg:x="3.493cm" svg:y="2.002cm" draw:page-number="19" presentation:class="page"/>
          <draw:frame presentation:style-name="pr3" draw:text-style-name="P1" draw:layer="layout" svg:width="14.904cm" svg:height="12cm" svg:x="2.708cm" svg:y="12.669cm" presentation:class="notes" presentation:placeholder="true">
            <draw:text-box/>
          </draw:frame>
        </presentation:notes>
      </draw:page>
      <draw:page draw:name="Klasa Stack"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Class </text:span><text:span text:style-name="T2">Stack</text:span></text:p>
          </draw:text-box>
        </draw:frame>
        <draw:frame presentation:style-name="pr4" draw:layer="layout" svg:width="24.13cm" svg:height="16.722cm" svg:x="0.635cm" svg:y="1.693cm" presentation:class="outline" presentation:user-transformed="true">
          <draw:text-box>
            <text:p/>
            <text:p/>
          </draw:text-box>
        </draw:frame>
        <draw:g>
          <draw:rect draw:style-name="gr75" draw:text-style-name="P3" draw:layer="layout" svg:width="7.408cm" svg:height="9.737cm" svg:x="1.27cm" svg:y="2.328cm">
            <text:p/>
          </draw:rect>
          <draw:frame draw:style-name="gr76" draw:text-style-name="P71" draw:layer="layout" svg:width="7.408cm" svg:height="9.737cm" svg:x="1.27cm" svg:y="2.328cm">
            <draw:text-box>
              <text:p text:style-name="P9"><text:span text:style-name="T32">//stack.h</text:span></text:p>
              <text:p text:style-name="P9"><text:span text:style-name="T41">#define STACKSIZE 20</text:span></text:p>
              <text:p text:style-name="P9"><text:span text:style-name="T41"/></text:p>
              <text:p text:style-name="P9"><text:span text:style-name="T41">class stack</text:span></text:p>
              <text:p text:style-name="P9"><text:span text:style-name="T41">{</text:span></text:p>
              <text:p text:style-name="P9"><text:span text:style-name="T41">public:</text:span></text:p>
              <text:p text:style-name="P68"><text:span text:style-name="T32"><text:tab/></text:span><text:span text:style-name="T41">void push(int a);</text:span></text:p>
              <text:p text:style-name="P68"><text:span text:style-name="T32"><text:tab/></text:span><text:span text:style-name="T41">int pop();</text:span></text:p>
              <text:p text:style-name="P68"><text:span text:style-name="T32"><text:tab/></text:span><text:span text:style-name="T41">void clear();</text:span></text:p>
              <text:p text:style-name="P68"><text:span text:style-name="T32"><text:tab/></text:span><text:span text:style-name="T41">stack();</text:span></text:p>
              <text:p text:style-name="P68"><text:span text:style-name="T32"><text:tab/></text:span><text:span text:style-name="T41">~stack();</text:span></text:p>
              <text:p text:style-name="P9"><text:span text:style-name="T41">private:</text:span></text:p>
              <text:p text:style-name="P68"><text:span text:style-name="T32"><text:tab/></text:span><text:span text:style-name="T41">int top;</text:span></text:p>
              <text:p text:style-name="P68"><text:span text:style-name="T32"><text:tab/></text:span><text:span text:style-name="T41">int data[STACKSIZE];</text:span></text:p>
              <text:p text:style-name="P9"><text:span text:style-name="T41">};</text:span></text:p>
            </draw:text-box>
          </draw:frame>
        </draw:g>
        <draw:g>
          <draw:rect draw:style-name="gr77" draw:text-style-name="P8" draw:layer="layout" svg:width="11.218cm" svg:height="14.975cm" svg:x="12.912cm" svg:y="2.328cm">
            <text:p/>
          </draw:rect>
          <draw:frame draw:style-name="gr78" draw:text-style-name="P72" draw:layer="layout" svg:width="11.218cm" svg:height="14.899cm" svg:x="12.912cm" svg:y="2.328cm">
            <draw:text-box>
              <text:p text:style-name="P22"><text:span text:style-name="T32">//stack.cpp</text:span></text:p>
              <text:p text:style-name="P22"><text:span text:style-name="T41">#include &lt;assert.h&gt;</text:span></text:p>
              <text:p text:style-name="P22"><text:span text:style-name="T41">#include &lt;stdlib.h&gt;</text:span></text:p>
              <text:p text:style-name="P22"><text:span text:style-name="T41">#include &lt;stdio.h&gt;</text:span></text:p>
              <text:p text:style-name="P22"><text:span text:style-name="T41">#include "stack.h"</text:span></text:p>
              <text:p text:style-name="P22"><text:span text:style-name="T41"/></text:p>
              <text:p text:style-name="P22"><text:span text:style-name="T41">stack::stack()</text:span></text:p>
              <text:p text:style-name="P22"><text:span text:style-name="T41">{</text:span></text:p>
              <text:p text:style-name="P43"><text:span text:style-name="T41"><text:tab/></text:span><text:span text:style-name="T41">this-&gt;top=0;</text:span></text:p>
              <text:p text:style-name="P22"><text:span text:style-name="T41">};</text:span></text:p>
              <text:p text:style-name="P22"><text:span text:style-name="T41">stack::~stack(){};</text:span></text:p>
              <text:p text:style-name="P22"><text:span text:style-name="T41">void stack::clear()</text:span></text:p>
              <text:p text:style-name="P22"><text:span text:style-name="T41">{</text:span></text:p>
              <text:p text:style-name="P43"><text:span text:style-name="T41"><text:tab/></text:span><text:span text:style-name="T41">this-&gt;top=0;</text:span></text:p>
              <text:p text:style-name="P22"><text:span text:style-name="T41">};</text:span></text:p>
              <text:p text:style-name="P22"><text:span text:style-name="T41">void stack::push(int a)</text:span></text:p>
              <text:p text:style-name="P22"><text:span text:style-name="T41">{</text:span></text:p>
              <text:p text:style-name="P43"><text:span text:style-name="T41"><text:tab/></text:span><text:span text:style-name="T41">assert(this-&gt;top&lt;STACKSIZE);</text:span></text:p>
              <text:p text:style-name="P43"><text:span text:style-name="T41"><text:tab/></text:span><text:span text:style-name="T41">this-&gt;data[this-&gt;top++]=a;</text:span></text:p>
              <text:p text:style-name="P22"><text:span text:style-name="T41">};</text:span></text:p>
              <text:p text:style-name="P22"><text:span text:style-name="T41">int stack::pop()</text:span></text:p>
              <text:p text:style-name="P22"><text:span text:style-name="T41">{</text:span></text:p>
              <text:p text:style-name="P43"><text:span text:style-name="T41"><text:tab/></text:span><text:span text:style-name="T41">assert(this-&gt;top&gt;0);</text:span></text:p>
              <text:p text:style-name="P43"><text:span text:style-name="T41"><text:tab/></text:span><text:span text:style-name="T41">return this-&gt;data[--this-&gt;top];</text:span></text:p>
              <text:p text:style-name="P22"><text:span text:style-name="T41">};</text:span></text:p>
            </draw:text-box>
          </draw:frame>
        </draw:g>
        <draw:g>
          <draw:rect draw:style-name="gr29" draw:text-style-name="P3" draw:layer="layout" svg:width="3.33cm" svg:height="1.27cm" svg:x="6.338cm" svg:y="8.902cm">
            <text:p/>
          </draw:rect>
          <draw:rect draw:style-name="gr30" draw:text-style-name="P7" draw:layer="layout" svg:width="3.33cm" svg:height="1.27cm" svg:x="6.338cm" svg:y="8.902cm">
            <text:p text:style-name="P14"><text:span text:style-name="T1">Interface</text:span></text:p>
          </draw:rect>
        </draw:g>
        <draw:g>
          <draw:rect draw:style-name="gr29" draw:text-style-name="P3" draw:layer="layout" svg:width="5.529cm" svg:height="1.27cm" svg:x="17.992cm" svg:y="6.35cm">
            <text:p/>
          </draw:rect>
          <draw:rect draw:style-name="gr30" draw:text-style-name="P7" draw:layer="layout" svg:width="5.529cm" svg:height="1.27cm" svg:x="17.992cm" svg:y="6.35cm">
            <text:p text:style-name="P14"><text:span text:style-name="T1">Implementation</text:span></text:p>
          </draw:rect>
        </draw:g>
        <presentation:notes draw:style-name="dp2">
          <draw:page-thumbnail draw:style-name="gr1" draw:layer="layout" svg:width="13.335cm" svg:height="10.001cm" svg:x="3.493cm" svg:y="2.002cm" draw:page-number="20" presentation:class="page"/>
          <draw:frame presentation:style-name="pr3" draw:text-style-name="P1" draw:layer="layout" svg:width="14.904cm" svg:height="12cm" svg:x="2.708cm" svg:y="12.669cm" presentation:class="notes" presentation:placeholder="true">
            <draw:text-box/>
          </draw:frame>
        </presentation:notes>
      </draw:page>
      <draw:page draw:name="Klasa Stack - wersja ulepszona"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Class </text:span><text:span text:style-name="T2">Stack</text:span><text:span text:style-name="T1"> - An Improved Version</text:span></text:p>
          </draw:text-box>
        </draw:frame>
        <draw:frame presentation:style-name="pr4" draw:layer="layout" svg:width="24.13cm" svg:height="16.722cm" svg:x="0.635cm" svg:y="1.693cm" presentation:class="outline" presentation:user-transformed="true">
          <draw:text-box>
            <text:list text:style-name="L2">
              <text:list-item>
                <text:p>Implement:</text:p>
                <text:list>
                  <text:list-item>
                    <text:p>Dynamic memory allocation</text:p>
                  </text:list-item>
                  <text:list-item>
                    <text:p>Nonempty destructor</text:p>
                  </text:list-item>
                </text:list>
              </text:list-item>
            </text:list>
            <text:p/>
          </draw:text-box>
        </draw:frame>
        <draw:g>
          <draw:rect draw:style-name="gr79" draw:text-style-name="P3" draw:layer="layout" svg:width="7.409cm" svg:height="9.494cm" svg:x="12.488cm" svg:y="6.35cm">
            <text:p/>
          </draw:rect>
          <draw:frame draw:style-name="gr80" draw:text-style-name="P73" draw:layer="layout" svg:width="7.409cm" svg:height="9.53cm" svg:x="12.488cm" svg:y="6.35cm">
            <draw:text-box>
              <text:p text:style-name="P51"><text:span text:style-name="T32">//stack.h</text:span></text:p>
              <text:p text:style-name="P51"><text:span text:style-name="T41">class stack</text:span></text:p>
              <text:p text:style-name="P51"><text:span text:style-name="T41">{</text:span></text:p>
              <text:p text:style-name="P51"><text:span text:style-name="T41">public:</text:span></text:p>
              <text:p text:style-name="P52"><text:span text:style-name="T32"><text:tab/></text:span><text:span text:style-name="T41">void push(int a);</text:span></text:p>
              <text:p text:style-name="P52"><text:span text:style-name="T32"><text:tab/></text:span><text:span text:style-name="T41">int pop();</text:span></text:p>
              <text:p text:style-name="P52"><text:span text:style-name="T32"><text:tab/></text:span><text:span text:style-name="T41">void clear();</text:span></text:p>
              <text:p text:style-name="P52"><text:span text:style-name="T32"><text:tab/></text:span><text:span text:style-name="T41">stack();</text:span></text:p>
              <text:p text:style-name="P52"><text:span text:style-name="T32"><text:tab/></text:span><text:span text:style-name="T41">~stack();</text:span></text:p>
              <text:p text:style-name="P51"><text:span text:style-name="T41">private:</text:span></text:p>
              <text:p text:style-name="P52"><text:span text:style-name="T32"><text:tab/></text:span><text:span text:style-name="T41">int top; </text:span></text:p>
              <text:p text:style-name="P52"><text:span text:style-name="T32"><text:tab/></text:span><text:span text:style-name="T41">int *data;</text:span></text:p>
              <text:p text:style-name="P52"><text:span text:style-name="T32"><text:tab/></text:span><text:span text:style-name="T41">int size;</text:span></text:p>
              <text:p text:style-name="P51"><text:span text:style-name="T41">};</text:span></text:p>
            </draw:text-box>
          </draw:frame>
        </draw:g>
        <draw:g>
          <draw:rect draw:style-name="gr29" draw:text-style-name="P3" draw:layer="layout" svg:width="3.33cm" svg:height="1.27cm" svg:x="18.203cm" svg:y="12.277cm">
            <text:p/>
          </draw:rect>
          <draw:rect draw:style-name="gr30" draw:text-style-name="P7" draw:layer="layout" svg:width="3.33cm" svg:height="1.27cm" svg:x="18.203cm" svg:y="12.277cm">
            <text:p text:style-name="P14"><text:span text:style-name="T1">Interface</text:span></text:p>
          </draw:rect>
        </draw:g>
        <presentation:notes draw:style-name="dp2">
          <draw:page-thumbnail draw:style-name="gr1" draw:layer="layout" svg:width="13.335cm" svg:height="10.001cm" svg:x="3.493cm" svg:y="2.002cm" draw:page-number="21" presentation:class="page"/>
          <draw:frame presentation:style-name="pr3" draw:text-style-name="P1" draw:layer="layout" svg:width="14.904cm" svg:height="12cm" svg:x="2.708cm" svg:y="12.669cm" presentation:class="notes" presentation:placeholder="true">
            <draw:text-box/>
          </draw:frame>
        </presentation:notes>
      </draw:page>
      <draw:page draw:name="Przeciążenie funkcji"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Overloading, Briefly</text:span></text:p>
          </draw:text-box>
        </draw:frame>
        <draw:frame presentation:style-name="pr16" draw:text-style-name="P66" draw:layer="layout" svg:width="24.13cm" svg:height="16.722cm" svg:x="0.635cm" svg:y="1.693cm" presentation:class="outline" presentation:user-transformed="true">
          <draw:text-box>
            <text:list text:style-name="L2">
              <text:list-item>
                <text:p><text:span text:style-name="T29">In C++ it is legal to declare two or more functions with the same name. This is called overloading.</text:span></text:p>
              </text:list-item>
              <text:list-item>
                <text:p><text:span text:style-name="T29">The compiler determines which definition is referred to by each call</text:span></text:p>
              </text:list-item>
              <text:list-item>
                <text:p><text:span text:style-name="T29">The criteria used is (in the order listed):</text:span><text:span text:style-name="T29"><text:line-break/></text:span><text:span text:style-name="T29">Considering types of the actual and formal parameters:</text:span></text:p>
                <text:list>
                  <text:list-item>
                    <text:p><text:span text:style-name="T42">Exact match (no conversions or only trivial ones like array name to pointer)</text:span></text:p>
                  </text:list-item>
                  <text:list-item>
                    <text:p><text:span text:style-name="T42">Match using promotions (bool to int; char to int; float to double, etc.)</text:span></text:p>
                  </text:list-item>
                  <text:list-item>
                    <text:p><text:span text:style-name="T42">Match using standard conversions (int to double; double to int; etc.)</text:span></text:p>
                  </text:list-item>
                  <text:list-item>
                    <text:p><text:span text:style-name="T42">Match using user-defined conversions (not covered yet)</text:span></text:p>
                  </text:list-item>
                  <text:list-item>
                    <text:p><text:span text:style-name="T42">Match using the ellipsis . . . in a function declaration (ditto)</text:span></text:p>
                  </text:list-item>
                </text:list>
              </text:list-item>
              <text:list-item>
                <text:p><text:span text:style-name="T29">The return type is not considered in overloading</text:span></text:p>
              </text:list-item>
              <text:list-item>
                <text:p><text:span text:style-name="T29">Keep this simple for now. Only overload a function name if you want two or more logically similar functions, like the constructors on the previous slides, and then only if the parameter lists involve different numbers of parameters or at least significantly different types of parameters.</text:span></text:p>
              </text:list-item>
            </text:list>
          </draw:text-box>
        </draw:frame>
        <presentation:notes draw:style-name="dp2">
          <draw:page-thumbnail draw:style-name="gr1" draw:layer="layout" svg:width="13.335cm" svg:height="10.001cm" svg:x="3.493cm" svg:y="2.002cm" draw:page-number="22" presentation:class="page"/>
          <draw:frame presentation:style-name="pr3" draw:text-style-name="P1" draw:layer="layout" svg:width="14.904cm" svg:height="12cm" svg:x="2.708cm" svg:y="12.669cm" presentation:class="notes" presentation:placeholder="true">
            <draw:text-box/>
          </draw:frame>
        </presentation:notes>
      </draw:page>
      <draw:page draw:name="Przeciążenie operatorów"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Operator Overloading</text:span></text:p>
          </draw:text-box>
        </draw:frame>
        <draw:frame presentation:style-name="pr4" draw:text-style-name="P74" draw:layer="layout" svg:width="24.13cm" svg:height="16.722cm" svg:x="0.635cm" svg:y="1.693cm" presentation:class="outline" presentation:user-transformed="true">
          <draw:text-box>
            <text:list text:style-name="L2">
              <text:list-item>
                <text:p><text:span text:style-name="T43">C++ language operators, (e.g., “==”, “++”, etc.) can be overloaded to operate upon user-defined types.</text:span></text:p>
              </text:list-item>
            </text:list>
            <text:p><text:span text:style-name="T43"/></text:p>
            <text:p><text:span text:style-name="T43"/></text:p>
            <text:p><text:span text:style-name="T43"/></text:p>
            <text:p><text:span text:style-name="T43"><text:s text:c="4"/></text:span><text:span text:style-name="T43"><text:tab/></text:span><text:span text:style-name="T43"><text:tab/></text:span><text:span text:style-name="T43"> <text:s text:c="2"/></text:span><text:span text:style-name="T43">object <text:s text:c="7"/>operator <text:s text:c="6"/>object</text:span></text:p>
            <text:p><text:span text:style-name="T43"/></text:p>
            <text:p><text:span text:style-name="T43">means</text:span></text:p>
            <text:p><text:span text:style-name="T43"/></text:p>
            <text:p><text:span text:style-name="T43"><text:s text:c="42"/></text:span><text:span text:style-name="T43">A.==(B)</text:span></text:p>
            <text:p><text:span text:style-name="T43"/></text:p>
            <text:list text:continue-numbering="true" text:style-name="L2">
              <text:list-item>
                <text:p><text:span text:style-name="T43">which means A’s type must have defined a member function of name = = with one argument</text:span></text:p>
              </text:list-item>
            </text:list>
          </draw:text-box>
        </draw:frame>
        <draw:g>
          <draw:circle draw:style-name="gr14" draw:text-style-name="P13" draw:layer="layout" svg:width="3.047cm" svg:height="3.047cm" svg:x="6.35cm" svg:y="4.959cm">
            <draw:glue-point draw:id="4" svg:x="5.001cm" svg:y="0.003cm"/>
            <draw:glue-point draw:id="5" svg:x="1.462cm" svg:y="1.462cm"/>
            <draw:glue-point draw:id="6" svg:x="0.003cm" svg:y="5.001cm"/>
            <draw:glue-point draw:id="7" svg:x="1.462cm" svg:y="8.537cm"/>
            <draw:glue-point draw:id="8" svg:x="5.001cm" svg:y="10cm"/>
            <draw:glue-point draw:id="9" svg:x="8.537cm" svg:y="8.537cm"/>
            <draw:glue-point draw:id="10" svg:x="10cm" svg:y="5.001cm"/>
            <draw:glue-point draw:id="11" svg:x="8.537cm" svg:y="1.462cm"/>
            <text:p/>
          </draw:circle>
          <draw:frame draw:style-name="gr81" draw:text-style-name="P15" draw:layer="layout" svg:width="2.145cm" svg:height="2.145cm" svg:x="6.801cm" svg:y="5.41cm">
            <draw:text-box>
              <text:p text:style-name="P14"><text:span text:style-name="T1">A</text:span></text:p>
            </draw:text-box>
          </draw:frame>
        </draw:g>
        <draw:g>
          <draw:circle draw:style-name="gr14" draw:text-style-name="P13" draw:layer="layout" svg:width="3.047cm" svg:height="3.047cm" svg:x="15.875cm" svg:y="4.959cm">
            <draw:glue-point draw:id="4" svg:x="5.001cm" svg:y="0.003cm"/>
            <draw:glue-point draw:id="5" svg:x="1.462cm" svg:y="1.462cm"/>
            <draw:glue-point draw:id="6" svg:x="0.003cm" svg:y="5.001cm"/>
            <draw:glue-point draw:id="7" svg:x="1.462cm" svg:y="8.537cm"/>
            <draw:glue-point draw:id="8" svg:x="5.001cm" svg:y="10cm"/>
            <draw:glue-point draw:id="9" svg:x="8.537cm" svg:y="8.537cm"/>
            <draw:glue-point draw:id="10" svg:x="10cm" svg:y="5.001cm"/>
            <draw:glue-point draw:id="11" svg:x="8.537cm" svg:y="1.462cm"/>
            <text:p/>
          </draw:circle>
          <draw:frame draw:style-name="gr81" draw:text-style-name="P15" draw:layer="layout" svg:width="2.145cm" svg:height="2.145cm" svg:x="16.326cm" svg:y="5.41cm">
            <draw:text-box>
              <text:p text:style-name="P14"><text:span text:style-name="T1">B</text:span></text:p>
            </draw:text-box>
          </draw:frame>
        </draw:g>
        <draw:g>
          <draw:circle draw:style-name="gr14" draw:text-style-name="P13" draw:layer="layout" svg:width="2.116cm" svg:height="2.116cm" svg:x="11.642cm" svg:y="5.383cm">
            <draw:glue-point draw:id="4" svg:x="4.997cm" svg:y="0cm"/>
            <draw:glue-point draw:id="5" svg:x="1.459cm" svg:y="1.459cm"/>
            <draw:glue-point draw:id="6" svg:x="0cm" svg:y="4.997cm"/>
            <draw:glue-point draw:id="7" svg:x="1.459cm" svg:y="8.535cm"/>
            <draw:glue-point draw:id="8" svg:x="4.997cm" svg:y="10cm"/>
            <draw:glue-point draw:id="9" svg:x="8.535cm" svg:y="8.535cm"/>
            <draw:glue-point draw:id="10" svg:x="10cm" svg:y="4.997cm"/>
            <draw:glue-point draw:id="11" svg:x="8.535cm" svg:y="1.459cm"/>
            <text:p/>
          </draw:circle>
          <draw:frame draw:style-name="gr82" draw:text-style-name="P15" draw:layer="layout" svg:width="1.49cm" svg:height="1.49cm" svg:x="11.955cm" svg:y="5.696cm">
            <draw:text-box>
              <text:p text:style-name="P14"><text:span text:style-name="T1">==</text:span></text:p>
            </draw:text-box>
          </draw:frame>
        </draw:g>
        <presentation:notes draw:style-name="dp2">
          <draw:page-thumbnail draw:style-name="gr1" draw:layer="layout" svg:width="13.335cm" svg:height="10.001cm" svg:x="3.493cm" svg:y="2.002cm" draw:page-number="23" presentation:class="page"/>
          <draw:frame presentation:style-name="pr3" draw:text-style-name="P1" draw:layer="layout" svg:width="14.904cm" svg:height="12cm" svg:x="2.708cm" svg:y="12.669cm" presentation:class="notes" presentation:placeholder="true">
            <draw:text-box/>
          </draw:frame>
        </presentation:notes>
      </draw:page>
      <draw:page draw:name="page24" draw:style-name="dp1" draw:master-page-name="Default" presentation:presentation-page-layout-name="AL1T1">
        <draw:frame presentation:style-name="pr1" draw:text-style-name="P2" draw:layer="layout" svg:width="23.706cm" svg:height="1.8cm" svg:x="0.847cm" svg:y="-0.261cm" presentation:class="title">
          <draw:text-box>
            <text:p text:style-name="P1"><text:span text:style-name="T1">Operator Overloading</text:span></text:p>
          </draw:text-box>
        </draw:frame>
        <draw:frame presentation:style-name="pr2" draw:text-style-name="P12" draw:layer="layout" svg:width="24.13cm" svg:height="16.723cm" svg:x="0.635cm" svg:y="1.693cm" presentation:class="outline">
          <draw:text-box>
            <text:list text:style-name="L2">
              <text:list-item>
                <text:p><text:span text:style-name="T8">Member functions overloading operators are defined using the keyword operator</text:span></text:p>
              </text:list-item>
            </text:list>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list text:continue-numbering="true" text:style-name="L2">
              <text:list-item>
                <text:p><text:span text:style-name="T8">When logically appropriate, overloading relational operators intelligently allows users to treat objects of a user-defined type as naturally as the simple built-in types.</text:span></text:p>
              </text:list-item>
            </text:list>
          </draw:text-box>
        </draw:frame>
        <draw:g>
          <draw:rect draw:style-name="gr41" draw:text-style-name="P3" draw:layer="layout" svg:width="16.245cm" svg:height="1.468cm" svg:x="1.058cm" svg:y="4.022cm">
            <text:p/>
          </draw:rect>
          <draw:frame draw:style-name="gr38" draw:text-style-name="P34" draw:layer="layout" svg:width="16.245cm" svg:height="1.597cm" svg:x="1.058cm" svg:y="4.022cm">
            <draw:text-box>
              <text:p text:style-name="P33"><text:span text:style-name="T26">// add to DateType.h:</text:span></text:p>
              <text:p text:style-name="P33"><text:span text:style-name="T26">bool operator==(DateType otherDate) const ;</text:span></text:p>
            </draw:text-box>
          </draw:frame>
        </draw:g>
        <draw:g>
          <draw:rect draw:style-name="gr83" draw:text-style-name="P3" draw:layer="layout" svg:width="16.245cm" svg:height="4.022cm" svg:x="1.058cm" svg:y="6.138cm">
            <text:p/>
          </draw:rect>
          <draw:frame draw:style-name="gr84" draw:text-style-name="P75" draw:layer="layout" svg:width="16.245cm" svg:height="4.17cm" svg:x="1.058cm" svg:y="6.138cm">
            <draw:text-box>
              <text:p text:style-name="P51"><text:span text:style-name="T26">// add to DateType.cpp:</text:span></text:p>
              <text:p text:style-name="P51"><text:span text:style-name="T26">bool dateType::operator==(DateType otherDate) const {</text:span></text:p>
              <text:p text:style-name="P52"><text:span text:style-name="T32"><text:tab/></text:span><text:span text:style-name="T26">return( (Day == otherDate.Day ) &amp;&amp;</text:span></text:p>
              <text:p text:style-name="P52"><text:span text:style-name="T32"><text:tab/></text:span><text:span text:style-name="T26">(Month == otherDate.Month ) &amp;&amp;</text:span></text:p>
              <text:p text:style-name="P52"><text:span text:style-name="T32"><text:tab/></text:span><text:span text:style-name="T26">(Year == otherDate.Year ));</text:span></text:p>
              <text:p text:style-name="P51"><text:span text:style-name="T26">}</text:span></text:p>
            </draw:text-box>
          </draw:frame>
        </draw:g>
        <draw:g>
          <draw:rect draw:style-name="gr63" draw:text-style-name="P3" draw:layer="layout" svg:width="16.245cm" svg:height="2.21cm" svg:x="1.058cm" svg:y="11.218cm">
            <text:p/>
          </draw:rect>
          <draw:frame draw:style-name="gr35" draw:text-style-name="P34" draw:layer="layout" svg:width="16.245cm" svg:height="2.374cm" svg:x="1.058cm" svg:y="11.218cm">
            <draw:text-box>
              <text:p text:style-name="P33"><text:span text:style-name="T26">DateType aDate(10, 15, 2000);</text:span></text:p>
              <text:p text:style-name="P33"><text:span text:style-name="T26">DateType bDate(10, 15, 2001);</text:span></text:p>
              <text:p text:style-name="P33"><text:span text:style-name="T26">if (aDate == bDate) { . . .</text:span></text:p>
            </draw:text-box>
          </draw:frame>
        </draw:g>
        <draw:g>
          <draw:rect draw:style-name="gr29" draw:text-style-name="P3" draw:layer="layout" svg:width="2.802cm" svg:height="1.27cm" svg:x="15.065cm" svg:y="12.488cm">
            <text:p/>
          </draw:rect>
          <draw:rect draw:style-name="gr30" draw:text-style-name="P7" draw:layer="layout" svg:width="2.802cm" svg:height="1.27cm" svg:x="15.279cm" svg:y="12.488cm">
            <text:p text:style-name="P14"><text:span text:style-name="T1">Client</text:span></text:p>
          </draw:rect>
        </draw:g>
        <draw:g>
          <draw:rect draw:style-name="gr29" draw:text-style-name="P3" draw:layer="layout" svg:width="3.33cm" svg:height="1.27cm" svg:x="15.018cm" svg:y="4.445cm">
            <text:p/>
          </draw:rect>
          <draw:rect draw:style-name="gr30" draw:text-style-name="P7" draw:layer="layout" svg:width="3.33cm" svg:height="1.27cm" svg:x="15.018cm" svg:y="4.445cm">
            <text:p text:style-name="P14"><text:span text:style-name="T1">Interface</text:span></text:p>
          </draw:rect>
        </draw:g>
        <draw:g>
          <draw:rect draw:style-name="gr29" draw:text-style-name="P3" draw:layer="layout" svg:width="5.529cm" svg:height="1.27cm" svg:x="15.002cm" svg:y="9.525cm">
            <text:p/>
          </draw:rect>
          <draw:rect draw:style-name="gr30" draw:text-style-name="P7" draw:layer="layout" svg:width="5.529cm" svg:height="1.27cm" svg:x="15.002cm" svg:y="9.525cm">
            <text:p text:style-name="P14"><text:span text:style-name="T1">Implementation</text:span></text:p>
          </draw:rect>
        </draw:g>
        <presentation:notes draw:style-name="dp2">
          <draw:page-thumbnail draw:style-name="gr1" draw:layer="layout" svg:width="13.335cm" svg:height="10.001cm" svg:x="3.493cm" svg:y="2.002cm" draw:page-number="24" presentation:class="page"/>
          <draw:frame presentation:style-name="pr3" draw:text-style-name="P1" draw:layer="layout" svg:width="14.904cm" svg:height="12cm" svg:x="2.708cm" svg:y="12.669cm" presentation:class="notes" presentation:placeholder="true">
            <draw:text-box/>
          </draw:frame>
        </presentation:notes>
      </draw:page>
      <draw:page draw:name="Domyślne argumenty funkcji" draw:style-name="dp1" draw:master-page-name="Default" presentation:presentation-page-layout-name="AL1T1">
        <draw:frame presentation:style-name="pr1" draw:text-style-name="P2" draw:layer="layout" svg:width="23.706cm" svg:height="1.8cm" svg:x="0.847cm" svg:y="-0.261cm" presentation:class="title">
          <draw:text-box>
            <text:p text:style-name="P1"><text:span text:style-name="T1">Default Function Arguments</text:span></text:p>
          </draw:text-box>
        </draw:frame>
        <draw:frame presentation:style-name="pr4" draw:text-style-name="P76" draw:layer="layout" svg:width="24.13cm" svg:height="16.722cm" svg:x="0.635cm" svg:y="1.693cm" presentation:class="outline" presentation:user-transformed="true">
          <draw:text-box>
            <text:list text:style-name="L2">
              <text:list-item>
                <text:p><text:span text:style-name="T44">Technique provided to allow formal parameters to be assigned default values that are used when the corresponding actual parameter is omitted.</text:span></text:p>
              </text:list-item>
            </text:list>
          </draw:text-box>
        </draw:frame>
        <draw:g>
          <draw:rect draw:style-name="gr41" draw:text-style-name="P3" draw:layer="layout" svg:width="20.532cm" svg:height="1.468cm" svg:x="1.058cm" svg:y="5.08cm">
            <text:p/>
          </draw:rect>
          <draw:frame draw:style-name="gr38" draw:text-style-name="P34" draw:layer="layout" svg:width="20.532cm" svg:height="1.597cm" svg:x="1.058cm" svg:y="5.08cm">
            <draw:text-box>
              <text:p text:style-name="P33"><text:span text:style-name="T26">// add to Datetype.h</text:span></text:p>
              <text:p text:style-name="P33"><text:span text:style-name="T26">DateType::DateType(int aMonth = 1, int aDay = 1, int aYear = 1980);</text:span></text:p>
            </draw:text-box>
          </draw:frame>
        </draw:g>
        <draw:g>
          <draw:rect draw:style-name="gr85" draw:text-style-name="P3" draw:layer="layout" svg:width="23.548cm" svg:height="2.698cm" svg:x="1.058cm" svg:y="6.685cm">
            <text:p/>
          </draw:rect>
          <draw:frame draw:style-name="gr86" draw:text-style-name="P77" draw:layer="layout" svg:width="23.707cm" svg:height="4.603cm" svg:x="1.058cm" svg:y="6.685cm">
            <draw:text-box>
              <text:p text:style-name="P54"><text:span text:style-name="T45">The default parameter values are provided as initializations in the parameter list in the function prototype, but not in its implementation.</text:span></text:p>
            </draw:text-box>
          </draw:frame>
        </draw:g>
        <draw:g>
          <draw:rect draw:style-name="gr87" draw:text-style-name="P3" draw:layer="layout" svg:width="15.769cm" svg:height="8.414cm" svg:x="1.058cm" svg:y="9.525cm">
            <text:p/>
          </draw:rect>
          <draw:frame draw:style-name="gr88" draw:text-style-name="P23" draw:layer="layout" svg:width="15.769cm" svg:height="8.414cm" svg:x="1.058cm" svg:y="9.525cm">
            <draw:text-box>
              <text:p text:style-name="P22"><text:span text:style-name="T26">// add to DateType.cpp</text:span></text:p>
              <text:p text:style-name="P22"><text:span text:style-name="T26">DateType::DateType(int aMonth, int aDay, int aYear){</text:span></text:p>
              <text:p text:style-name="P43"><text:span text:style-name="T32"><text:tab/></text:span><text:span text:style-name="T26">if ( (aMonth &gt;= 1 &amp;&amp; aMonth &lt;= 12)</text:span></text:p>
              <text:p text:style-name="P43"><text:span text:style-name="T32"><text:tab/></text:span><text:span text:style-name="T32"><text:tab/></text:span><text:span text:style-name="T26">&amp;&amp; (aDay &gt;= 1) &amp;&amp; (aYear &gt;= 1) ) {</text:span></text:p>
              <text:p text:style-name="P43"><text:span text:style-name="T32"><text:tab/></text:span><text:span text:style-name="T32"><text:tab/></text:span><text:span text:style-name="T26">Month = aMonth;</text:span></text:p>
              <text:p text:style-name="P43"><text:span text:style-name="T32"><text:tab/></text:span><text:span text:style-name="T32"><text:tab/></text:span><text:span text:style-name="T26">Day = aDay;</text:span></text:p>
              <text:p text:style-name="P43"><text:span text:style-name="T32"><text:tab/></text:span><text:span text:style-name="T32"><text:tab/></text:span><text:span text:style-name="T26">Year = aYear;</text:span></text:p>
              <text:p text:style-name="P43"><text:span text:style-name="T32"><text:tab/></text:span><text:span text:style-name="T26">}</text:span></text:p>
              <text:p text:style-name="P43"><text:span text:style-name="T32"><text:tab/></text:span><text:span text:style-name="T26">else </text:span><text:span text:style-name="T32"><text:tab/></text:span><text:span text:style-name="T26">{</text:span></text:p>
              <text:p text:style-name="P43"><text:span text:style-name="T32"><text:tab/></text:span><text:span text:style-name="T32"><text:tab/></text:span><text:span text:style-name="T26">Month = Day = 1; // default date</text:span></text:p>
              <text:p text:style-name="P43"><text:span text:style-name="T32"><text:tab/></text:span><text:span text:style-name="T32"><text:tab/></text:span><text:span text:style-name="T26">Year = 1980;</text:span></text:p>
              <text:p text:style-name="P43"><text:span text:style-name="T32"><text:tab/></text:span><text:span text:style-name="T32"><text:tab/></text:span><text:span text:style-name="T26">}</text:span></text:p>
              <text:p text:style-name="P22"><text:span text:style-name="T26">}</text:span></text:p>
            </draw:text-box>
          </draw:frame>
        </draw:g>
        <draw:g>
          <draw:rect draw:style-name="gr89" draw:text-style-name="P3" draw:layer="layout" svg:width="8.555cm" svg:height="6.752cm" svg:x="15.892cm" svg:y="10.91cm">
            <text:p/>
          </draw:rect>
          <draw:frame draw:style-name="gr90" draw:text-style-name="P79" draw:layer="layout" svg:width="8.555cm" svg:height="6.849cm" svg:x="15.892cm" svg:y="10.91cm">
            <draw:text-box>
              <text:p text:style-name="P78"><text:span text:style-name="T46">This allows the omission of the default constructor,</text:span></text:p>
              <text:p text:style-name="P78"><text:span text:style-name="T46">since default values are provided for all the parameters. In fact, including the default constructor now would result in a compile-time error. </text:span></text:p>
            </draw:text-box>
          </draw:frame>
        </draw:g>
        <presentation:notes draw:style-name="dp2">
          <draw:page-thumbnail draw:style-name="gr1" draw:layer="layout" svg:width="13.335cm" svg:height="10.001cm" svg:x="3.493cm" svg:y="2.002cm" draw:page-number="25" presentation:class="page"/>
          <draw:frame presentation:style-name="pr3" draw:text-style-name="P1" draw:layer="layout" svg:width="14.904cm" svg:height="12cm" svg:x="2.708cm" svg:y="12.669cm" presentation:class="notes" presentation:placeholder="true">
            <draw:text-box/>
          </draw:frame>
        </presentation:notes>
      </draw:page>
      <draw:page draw:name="page26"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Default Function Arguments</text:span></text:p>
          </draw:text-box>
        </draw:frame>
        <draw:frame presentation:style-name="pr4" draw:text-style-name="P76" draw:layer="layout" svg:width="24.13cm" svg:height="16.722cm" svg:x="0.635cm" svg:y="1.693cm" presentation:class="outline" presentation:user-transformed="true">
          <draw:text-box>
            <text:list text:style-name="L2">
              <text:list-item>
                <text:p><text:span text:style-name="T44">If a default argument is omitted in the call, the compiler automatically inserts the default value in the call.</text:span></text:p>
              </text:list-item>
            </text:list>
            <text:p><text:span text:style-name="T44"/></text:p>
            <text:p><text:span text:style-name="T44"/></text:p>
            <text:p><text:span text:style-name="T44"/></text:p>
            <text:list text:continue-numbering="true" text:style-name="L2">
              <text:list-item>
                <text:p><text:span text:style-name="T44">Restriction: omitted parameters in the call must be the rightmost parameters.</text:span></text:p>
              </text:list-item>
            </text:list>
            <text:p><text:span text:style-name="T44"/></text:p>
            <text:list text:continue-numbering="true" text:style-name="L2">
              <text:list-item>
                <text:p><text:span text:style-name="T44">Be very careful if you mix the use of overloading with the use of default function parameters.</text:span></text:p>
              </text:list-item>
            </text:list>
          </draw:text-box>
        </draw:frame>
        <draw:g>
          <draw:rect draw:style-name="gr91" draw:text-style-name="P3" draw:layer="layout" svg:width="15.24cm" svg:height="2.646cm" svg:x="1.058cm" svg:y="5.05cm">
            <text:p/>
          </draw:rect>
          <draw:frame draw:style-name="gr92" draw:text-style-name="P34" draw:layer="layout" svg:width="15.24cm" svg:height="2.688cm" svg:x="1.058cm" svg:y="5.05cm">
            <draw:text-box>
              <text:p text:style-name="P80"><text:span text:style-name="T26">DateType dDate(2,29); </text:span><text:span text:style-name="T32"><text:tab/></text:span><text:span text:style-name="T26">// Feb 29, 1980</text:span></text:p>
              <text:p text:style-name="P80"><text:span text:style-name="T26">DateType eDate(3); </text:span><text:span text:style-name="T32"><text:tab/></text:span><text:span text:style-name="T32"><text:tab/></text:span><text:span text:style-name="T26">// March 1, 1980</text:span></text:p>
              <text:p text:style-name="P80"><text:span text:style-name="T26">DateType fDate(); </text:span><text:span text:style-name="T32"><text:tab/></text:span><text:span text:style-name="T32"><text:tab/></text:span><text:span text:style-name="T26">// Jan 1, 1980</text:span></text:p>
            </draw:text-box>
          </draw:frame>
        </draw:g>
        <draw:g>
          <draw:rect draw:style-name="gr93" draw:text-style-name="P3" draw:layer="layout" svg:width="15.24cm" svg:height="0.873cm" svg:x="1.058cm" svg:y="11.43cm">
            <text:p/>
          </draw:rect>
          <draw:frame draw:style-name="gr94" draw:text-style-name="P34" draw:layer="layout" svg:width="15.24cm" svg:height="0.873cm" svg:x="1.058cm" svg:y="11.43cm">
            <draw:text-box>
              <text:p text:style-name="P80"><text:span text:style-name="T26">DateType dDate(,29); </text:span><text:span text:style-name="T32"><text:tab/></text:span><text:span text:style-name="T32"><text:tab/></text:span><text:span text:style-name="T26">// error</text:span></text:p>
            </draw:text-box>
          </draw:frame>
        </draw:g>
        <draw:g>
          <draw:rect draw:style-name="gr52" draw:text-style-name="P3" draw:layer="layout" svg:width="22.225cm" svg:height="2.31cm" svg:x="1.058cm" svg:y="15.452cm">
            <text:p/>
          </draw:rect>
          <draw:frame draw:style-name="gr53" draw:text-style-name="P81" draw:layer="layout" svg:width="22.225cm" svg:height="2.31cm" svg:x="1.058cm" svg:y="15.452cm">
            <draw:text-box>
              <text:p text:style-name="P54"><text:span text:style-name="T47">Default parameter values may be used with any type of function, not just constructors. In fact, not just with member functions of a class.</text:span></text:p>
            </draw:text-box>
          </draw:frame>
        </draw:g>
        <presentation:notes draw:style-name="dp2">
          <draw:page-thumbnail draw:style-name="gr1" draw:layer="layout" svg:width="13.335cm" svg:height="10.001cm" svg:x="3.493cm" svg:y="2.002cm" draw:page-number="26" presentation:class="page"/>
          <draw:frame presentation:style-name="pr3" draw:text-style-name="P1" draw:layer="layout" svg:width="14.904cm" svg:height="12cm" svg:x="2.708cm" svg:y="12.669cm" presentation:class="notes" presentation:placeholder="true">
            <draw:text-box/>
          </draw:frame>
        </presentation:notes>
      </draw:page>
      <draw:page draw:name="Używanie argumentów domyślnych" draw:style-name="dp1" draw:master-page-name="Default" presentation:presentation-page-layout-name="AL1T1">
        <draw:frame presentation:style-name="pr1" draw:text-style-name="P2" draw:layer="layout" svg:width="23.706cm" svg:height="1.8cm" svg:x="0.847cm" svg:y="-0.261cm" presentation:class="title">
          <draw:text-box>
            <text:p text:style-name="P1"><text:span text:style-name="T1">Default Arguments Usage</text:span></text:p>
          </draw:text-box>
        </draw:frame>
        <draw:frame presentation:style-name="pr17" draw:text-style-name="P12" draw:layer="layout" svg:width="24.13cm" svg:height="16.722cm" svg:x="0.635cm" svg:y="1.693cm" presentation:class="outline">
          <draw:text-box>
            <text:list text:style-name="L2">
              <text:list-item>
                <text:p><text:span text:style-name="T29">Default Arguments in prototypes</text:span></text:p>
                <text:list>
                  <text:list-item>
                    <text:p><text:span text:style-name="T42">Omitted arguments in the function prototype must be the rightmost arguments.</text:span></text:p>
                  </text:list-item>
                </text:list>
              </text:list-item>
              <text:list-item>
                <text:p><text:span text:style-name="T29">Default Arguments - Guidelines</text:span></text:p>
                <text:list>
                  <text:list-item>
                    <text:p><text:span text:style-name="T42">Default arguments are specified in the first declaration/definition of the function, (i.e. the prototype).</text:span></text:p>
                  </text:list-item>
                  <text:list-item>
                    <text:p><text:span text:style-name="T42">Default argument values should be specified with constants.</text:span></text:p>
                  </text:list-item>
                  <text:list-item>
                    <text:p><text:span text:style-name="T42">In the parameter list in function declarations, all default arguments must be the rightmost arguments.</text:span></text:p>
                  </text:list-item>
                  <text:list-item>
                    <text:p><text:span text:style-name="T42">In calls to functions with &gt; 1 default argument, all arguments following the first (omitted) default argument must also be omitted.</text:span></text:p>
                  </text:list-item>
                </text:list>
              </text:list-item>
              <text:list-item>
                <text:p><text:span text:style-name="T29">Default Arguments and Constructors</text:span></text:p>
                <text:list>
                  <text:list-item>
                    <text:p><text:span text:style-name="T42">Default argument constructors can replace the need for multiple constructors.</text:span></text:p>
                  </text:list-item>
                  <text:list-item>
                    <text:p><text:span text:style-name="T42">Default argument constructors ensure that no object will be created in an noninitialized state.</text:span></text:p>
                  </text:list-item>
                  <text:list-item>
                    <text:p><text:span text:style-name="T42">Constructors with completely defaulted parameter lists (can be invoked with no arguments) becomes the class default constructor (of which there can be only one).</text:span></text:p>
                  </text:list-item>
                </text:list>
              </text:list-item>
            </text:list>
          </draw:text-box>
        </draw:frame>
        <presentation:notes draw:style-name="dp2">
          <draw:page-thumbnail draw:style-name="gr1" draw:layer="layout" svg:width="13.335cm" svg:height="10.001cm" svg:x="3.493cm" svg:y="2.002cm" draw:page-number="27" presentation:class="page"/>
          <draw:frame presentation:style-name="pr3" draw:text-style-name="P1" draw:layer="layout" svg:width="14.904cm" svg:height="12cm" svg:x="2.708cm" svg:y="12.669cm" presentation:class="notes" presentation:placeholder="true">
            <draw:text-box/>
          </draw:frame>
        </presentation:notes>
      </draw:page>
      <draw:page draw:name="Funkcje otwarte (inline)"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Inline Member Functions</text:span></text:p>
          </draw:text-box>
        </draw:frame>
        <draw:frame presentation:style-name="pr4" draw:layer="layout" svg:width="24.13cm" svg:height="16.722cm" svg:x="0.635cm" svg:y="1.693cm" presentation:class="outline" presentation:user-transformed="true">
          <draw:text-box>
            <text:list text:style-name="L2">
              <text:list-item>
                <text:p><text:span text:style-name="T44">Generally more efficient for small to medium functions</text:span></text:p>
              </text:list-item>
              <text:list-item>
                <text:p><text:span text:style-name="T44">Expanded in-place of invocation</text:span></text:p>
                <text:list>
                  <text:list-item>
                    <text:p><text:span text:style-name="T43">Eliminates method invocation overhead</text:span></text:p>
                  </text:list-item>
                  <text:list-item>
                    <text:p><text:span text:style-name="T43">Compiler generates necessary code and maps parameters automatically</text:span></text:p>
                  </text:list-item>
                  <text:list-item>
                    <text:p><text:span text:style-name="T43">Still only one copy of function implementation (in case the programmer wants to take its address)</text:span></text:p>
                  </text:list-item>
                </text:list>
              </text:list-item>
              <text:list-item>
                <text:p><text:span text:style-name="T44">Two ways to specify an inline method</text:span></text:p>
                <text:list>
                  <text:list-item>
                    <text:p><text:span text:style-name="T43">Provide implementation during class definition (default inline)</text:span></text:p>
                  </text:list-item>
                  <text:list-item>
                    <text:p><text:span text:style-name="T43">Use ‘inline’ keyword in function definition (explicit inline)</text:span></text:p>
                  </text:list-item>
                </text:list>
              </text:list-item>
            </text:list>
          </draw:text-box>
        </draw:frame>
        <presentation:notes draw:style-name="dp2">
          <draw:page-thumbnail draw:style-name="gr1" draw:layer="layout" svg:width="13.335cm" svg:height="10.001cm" svg:x="3.493cm" svg:y="2.002cm" draw:page-number="28" presentation:class="page"/>
          <draw:frame presentation:style-name="pr3" draw:text-style-name="P1" draw:layer="layout" svg:width="14.904cm" svg:height="12cm" svg:x="2.708cm" svg:y="12.669cm" presentation:class="notes" presentation:placeholder="true">
            <draw:text-box/>
          </draw:frame>
        </presentation:notes>
      </draw:page>
      <draw:page draw:name="Przykłady funkcji otwartych"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Inline Member Function Examples</text:span></text:p>
          </draw:text-box>
        </draw:frame>
        <draw:frame presentation:style-name="pr4" draw:layer="layout" svg:width="24.13cm" svg:height="16.722cm" svg:x="0.635cm" svg:y="1.693cm" presentation:class="outline" presentation:user-transformed="true">
          <draw:text-box>
            <text:p/>
            <text:p/>
          </draw:text-box>
        </draw:frame>
        <draw:g>
          <draw:rect draw:style-name="gr95" draw:text-style-name="P3" draw:layer="layout" svg:width="17.674cm" svg:height="7.374cm" svg:x="1.058cm" svg:y="2.54cm">
            <text:p/>
          </draw:rect>
          <draw:frame draw:style-name="gr96" draw:text-style-name="P82" draw:layer="layout" svg:width="17.674cm" svg:height="7.62cm" svg:x="1.058cm" svg:y="2.54cm">
            <draw:text-box>
              <text:p text:style-name="P22"><text:span text:style-name="T31">// DateType.h</text:span></text:p>
              <text:p text:style-name="P22"><text:span text:style-name="T30">class DateType {</text:span></text:p>
              <text:p text:style-name="P22"><text:span text:style-name="T30">public:</text:span></text:p>
              <text:p text:style-name="P43"><text:span text:style-name="T31"><text:tab/></text:span><text:span text:style-name="T30">DateType(int newMonth = 1, int newDay = 1,</text:span></text:p>
              <text:p text:style-name="P43"><text:span text:style-name="T31"><text:tab/></text:span><text:span text:style-name="T30">int newYear = 1980);</text:span></text:p>
              <text:p text:style-name="P43"><text:span text:style-name="T31"><text:tab/></text:span><text:span text:style-name="T30">int GetYear () const</text:span><text:span text:style-name="T31">;</text:span></text:p>
              <text:p text:style-name="P43"><text:span text:style-name="T31"><text:tab/></text:span><text:span text:style-name="T30">int GetMonth ()const </text:span><text:span text:style-name="T48">{return Month}</text:span><text:span text:style-name="T30">;</text:span></text:p>
              <text:p text:style-name="P43"><text:span text:style-name="T31"><text:tab/></text:span><text:span text:style-name="T30">int GetDay () const </text:span><text:span text:style-name="T48">{return Day}</text:span><text:span text:style-name="T30">;</text:span></text:p>
              <text:p text:style-name="P22"><text:span text:style-name="T30">private:</text:span></text:p>
              <text:p text:style-name="P43"><text:span text:style-name="T31"><text:tab/></text:span><text:span text:style-name="T30">int Year, Month, Day;</text:span></text:p>
              <text:p text:style-name="P22"><text:span text:style-name="T30">}</text:span><text:span text:style-name="T31">;</text:span></text:p>
            </draw:text-box>
          </draw:frame>
        </draw:g>
        <draw:g>
          <draw:rect draw:style-name="gr23" draw:text-style-name="P3" draw:layer="layout" svg:width="17.674cm" svg:height="3.397cm" svg:x="1.058cm" svg:y="12.053cm">
            <text:p/>
          </draw:rect>
          <draw:frame draw:style-name="gr97" draw:text-style-name="P83" draw:layer="layout" svg:width="17.674cm" svg:height="3.98cm" svg:x="1.058cm" svg:y="12.053cm">
            <draw:text-box>
              <text:p text:style-name="P22"><text:span text:style-name="T31">// DateType.h</text:span></text:p>
              <text:p text:style-name="P22"><text:span text:style-name="T30">inline int DateType::GetYear() const { // explicit inline</text:span></text:p>
              <text:p text:style-name="P43"><text:span text:style-name="T31"><text:tab/></text:span><text:span text:style-name="T30">return Year;</text:span></text:p>
              <text:p text:style-name="P22"><text:span text:style-name="T30">}</text:span></text:p>
            </draw:text-box>
          </draw:frame>
        </draw:g>
        <draw:g>
          <draw:rect draw:style-name="gr29" draw:text-style-name="P3" draw:layer="layout" svg:width="3.329cm" svg:height="1.27cm" svg:x="17.142cm" svg:y="3.175cm">
            <text:p/>
          </draw:rect>
          <draw:rect draw:style-name="gr30" draw:text-style-name="P7" draw:layer="layout" svg:width="3.329cm" svg:height="1.27cm" svg:x="17.142cm" svg:y="3.175cm">
            <text:p text:style-name="P14"><text:span text:style-name="T1">Interface</text:span></text:p>
          </draw:rect>
        </draw:g>
        <draw:g>
          <draw:rect draw:style-name="gr29" draw:text-style-name="P3" draw:layer="layout" svg:width="5.53cm" svg:height="1.27cm" svg:x="17.235cm" svg:y="13.7cm">
            <text:p/>
          </draw:rect>
          <draw:rect draw:style-name="gr30" draw:text-style-name="P7" draw:layer="layout" svg:width="5.53cm" svg:height="1.27cm" svg:x="17.235cm" svg:y="13.7cm">
            <text:p text:style-name="P14"><text:span text:style-name="T1">Implementation</text:span></text:p>
          </draw:rect>
        </draw:g>
        <presentation:notes draw:style-name="dp2">
          <draw:page-thumbnail draw:style-name="gr1" draw:layer="layout" svg:width="13.335cm" svg:height="10.001cm" svg:x="3.493cm" svg:y="2.002cm" draw:page-number="29" presentation:class="page"/>
          <draw:frame presentation:style-name="pr3" draw:text-style-name="P1" draw:layer="layout" svg:width="14.904cm" svg:height="12cm" svg:x="2.708cm" svg:y="12.669cm" presentation:class="notes" presentation:placeholder="true">
            <draw:text-box/>
          </draw:frame>
        </presentation:notes>
      </draw:page>
      <draw:page draw:name="Funkcje otwarte"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Inline Member Functions</text:span></text:p>
          </draw:text-box>
        </draw:frame>
        <draw:frame presentation:style-name="pr4" draw:text-style-name="P66" draw:layer="layout" svg:width="24.13cm" svg:height="16.722cm" svg:x="0.635cm" svg:y="1.693cm" presentation:class="outline" presentation:user-transformed="true">
          <draw:text-box>
            <text:list text:style-name="L2">
              <text:list-item>
                <text:p><text:span text:style-name="T29">Inline functions should be placed in header files to allow compiler to generate the function copies.</text:span></text:p>
              </text:list-item>
              <text:list-item>
                <text:p><text:span text:style-name="T29">Member functions defined in a class declaration are implicitly inlined.</text:span></text:p>
              </text:list-item>
              <text:list-item>
                <text:p><text:span text:style-name="T29">Efficiency is traded off at the expense of violating the information hiding by allowing the class clients to see the implementation.</text:span></text:p>
              </text:list-item>
              <text:list-item>
                <text:p><text:span text:style-name="T29">Reference to the class data members by the inline functions before their actual definition is perfectly acceptable due to the class scoping.</text:span></text:p>
              </text:list-item>
            </text:list>
          </draw:text-box>
        </draw:frame>
        <draw:g>
          <draw:rect draw:style-name="gr95" draw:text-style-name="P3" draw:layer="layout" svg:width="13.97cm" svg:height="7.249cm" svg:x="10.455cm" svg:y="9.337cm">
            <text:p/>
          </draw:rect>
          <draw:frame draw:style-name="gr98" draw:text-style-name="P84" draw:layer="layout" svg:width="13.97cm" svg:height="7.272cm" svg:x="10.455cm" svg:y="9.337cm">
            <draw:text-box>
              <text:p text:style-name="P9"><text:span text:style-name="T32">// DateType.h</text:span></text:p>
              <text:p text:style-name="P9"><text:span text:style-name="T26">class DateType {</text:span></text:p>
              <text:p text:style-name="P9"><text:span text:style-name="T26">public:</text:span></text:p>
              <text:p text:style-name="P68"><text:span text:style-name="T32"><text:tab/></text:span><text:span text:style-name="T26">DateType(int newMonth = 1, int newDay = 1,</text:span></text:p>
              <text:p text:style-name="P68"><text:span text:style-name="T32"><text:tab/></text:span><text:span text:style-name="T26">int newYear = 1980);</text:span></text:p>
              <text:p text:style-name="P68"><text:span text:style-name="T32"><text:tab/></text:span><text:span text:style-name="T26">int GetYear () const</text:span><text:span text:style-name="T32">;</text:span></text:p>
              <text:p text:style-name="P68"><text:span text:style-name="T32"><text:tab/></text:span><text:span text:style-name="T26">int GetMonth ()const </text:span><text:span text:style-name="T49">{return Month}</text:span><text:span text:style-name="T26">;</text:span></text:p>
              <text:p text:style-name="P68"><text:span text:style-name="T32"><text:tab/></text:span><text:span text:style-name="T26">int GetDay () const </text:span><text:span text:style-name="T49">{return Day}</text:span><text:span text:style-name="T26">;</text:span></text:p>
              <text:p text:style-name="P9"><text:span text:style-name="T26">private:</text:span></text:p>
              <text:p text:style-name="P68"><text:span text:style-name="T32"><text:tab/></text:span><text:span text:style-name="T26">int Year, Month, Day;</text:span></text:p>
              <text:p text:style-name="P9"><text:span text:style-name="T26">}</text:span><text:span text:style-name="T32">;</text:span></text:p>
            </draw:text-box>
          </draw:frame>
        </draw:g>
        <presentation:notes draw:style-name="dp2">
          <draw:page-thumbnail draw:style-name="gr1" draw:layer="layout" svg:width="13.335cm" svg:height="10.001cm" svg:x="3.493cm" svg:y="2.002cm" draw:page-number="30" presentation:class="page"/>
          <draw:frame presentation:style-name="pr3" draw:text-style-name="P1" draw:layer="layout" svg:width="14.904cm" svg:height="12cm" svg:x="2.708cm" svg:y="12.669cm" presentation:class="notes" presentation:placeholder="true">
            <draw:text-box/>
          </draw:frame>
        </presentation:notes>
      </draw:page>
      <draw:page draw:name="Wady i zalety funkcji otwartych" draw:style-name="dp1" draw:master-page-name="Default" presentation:presentation-page-layout-name="AL1T1">
        <draw:frame presentation:style-name="pr5" draw:text-style-name="P2" draw:layer="layout" svg:width="23.706cm" svg:height="1.539cm" svg:x="0.847cm" svg:y="0cm" presentation:class="title" presentation:user-transformed="true">
          <draw:text-box>
            <text:p text:style-name="P1"><text:span text:style-name="T1">Tradeoffs of Inline Methods</text:span></text:p>
          </draw:text-box>
        </draw:frame>
        <draw:frame presentation:style-name="pr4" draw:layer="layout" svg:width="24.13cm" svg:height="16.722cm" svg:x="0.635cm" svg:y="1.693cm" presentation:class="outline" presentation:user-transformed="true">
          <draw:text-box>
            <text:list text:style-name="L2">
              <text:list-item>
                <text:p><text:span text:style-name="T44">Default inline violates some basic software engineering goals</text:span></text:p>
                <text:list>
                  <text:list-item>
                    <text:p><text:span text:style-name="T43">separation of interface and implementation is broken</text:span></text:p>
                  </text:list-item>
                  <text:list-item>
                    <text:p><text:span text:style-name="T43">information hiding is lost – implementation is now exposed to clients</text:span></text:p>
                  </text:list-item>
                </text:list>
              </text:list-item>
              <text:list-item>
                <text:p><text:span text:style-name="T44">All code that invokes an inline must be recompiled when:</text:span></text:p>
                <text:list>
                  <text:list-item>
                    <text:p><text:span text:style-name="T43">method is changed</text:span></text:p>
                  </text:list-item>
                  <text:list-item>
                    <text:p><text:span text:style-name="T43">switching from inline to regular or vice-versa</text:span></text:p>
                  </text:list-item>
                </text:list>
              </text:list-item>
              <text:list-item>
                <text:p><text:span text:style-name="T44">Inline is request, not command to compiler</text:span></text:p>
                <text:list>
                  <text:list-item>
                    <text:p><text:span text:style-name="T43">Could manually inline, but at what cost…?</text:span></text:p>
                  </text:list-item>
                </text:list>
              </text:list-item>
              <text:list-item>
                <text:p><text:span text:style-name="T44">Size of executable may increase</text:span></text:p>
                <text:list>
                  <text:list-item>
                    <text:p><text:span text:style-name="T43">although that’s not usually that much of a factor</text:span></text:p>
                  </text:list-item>
                </text:list>
              </text:list-item>
            </text:list>
          </draw:text-box>
        </draw:frame>
        <presentation:notes draw:style-name="dp2">
          <draw:page-thumbnail draw:style-name="gr1" draw:layer="layout" svg:width="13.335cm" svg:height="10.001cm" svg:x="3.493cm" svg:y="2.002cm" draw:page-number="31" presentation:class="page"/>
          <draw:frame presentation:style-name="pr3" draw:text-style-name="P1" draw:layer="layout" svg:width="14.904cm" svg:height="12cm" svg:x="2.708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fill-image draw:name="Bitmape_20_1" draw:display-name="Bitmape 1" xlink:href="Pictures/10000000000000C0000000C02AA9A4AB.png" xlink:type="simple" xlink:show="embed" xlink:actuate="onLoad"/>
    <draw:marker draw:name="Arrow" svg:viewBox="0 0 20 30" svg:d="m10 0-10 30h20z"/>
    <draw:marker draw:name="Arrowheads_20_1" draw:display-name="Arrowheads 1"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text:list-level-position-and-space-mode="label-width-and-position"/>
            <style:text-properties fo:font-family="'Times New Roman'" style:font-family-generic="roman" style:font-pitch="variable" fo:color="#00264c"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264c"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264c"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264c"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draw:fill-color="#eeefe1"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Times New Roman'" style:font-family-generic="roman" style:font-pitch="variable" fo:color="#000000"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0000"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0000"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0000"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0000"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solid" draw:fill-color="#808080" draw:opacity="50%" draw:shadow-opacity="50%">
        <text:list-style style:name="Default-outline1">
          <text:list-level-style-image text:level="1" xlink:href="Pictures/100002000000000F0000000FD6F12FA1.png" xlink:type="simple" xlink:show="embed" xlink:actuate="onLoad">
            <style:list-level-properties text:list-level-position-and-space-mode="label-width-and-position" text:min-label-width="0.952cm" style:vertical-pos="middle" style:vertical-rel="line" fo:width="0.691cm" fo:height="0.691cm"/>
          </text:list-level-style-image>
          <text:list-level-style-bullet text:level="2" text:bullet-char="">
            <style:list-level-properties text:list-level-position-and-space-mode="label-width-and-position" text:space-before="1cm" text:min-label-width="0.793cm"/>
            <style:text-properties fo:font-family="Wingdings" style:font-pitch="variable" style:font-charset="x-symbol" fo:color="#333333" fo:font-size="70%"/>
          </text:list-level-style-bullet>
          <text:list-level-style-bullet text:level="3" text:bullet-char="">
            <style:list-level-properties text:list-level-position-and-space-mode="label-width-and-position" text:space-before="2cm" text:min-label-width="0.635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cm" text:min-label-width="0.635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4cm" text:min-label-width="0.635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cm" text:min-label-width="0.635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6cm" text:min-label-width="0.635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7cm" text:min-label-width="0.635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9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Times New Roman'" style:font-family-generic="roman" style:font-pitch="variable" fo:color="#00264c" fo:font-size="85%"/>
          </text:list-level-style-bullet>
          <text:list-level-style-bullet text:level="2" text:bullet-char="">
            <style:list-level-properties text:list-level-position-and-space-mode="label-width-and-position" text:space-before="1.27cm"/>
            <style:text-properties fo:font-family="Wingdings" style:font-pitch="variable" style:font-charset="x-symbol" fo:color="#333333" fo:font-size="70%"/>
          </text:list-level-style-bullet>
          <text:list-level-style-bullet text:level="3" text:bullet-char="">
            <style:list-level-properties text:list-level-position-and-space-mode="label-width-and-position" text:space-before="2.54cm"/>
            <style:text-properties fo:font-family="Wingdings" style:font-pitch="variable" style:font-charset="x-symbol" fo:color="#00264c" fo:font-size="70%"/>
          </text:list-level-style-bullet>
          <text:list-level-style-bullet text:level="4" text:bullet-char="">
            <style:list-level-properties text:list-level-position-and-space-mode="label-width-and-position" text:space-before="3.81cm"/>
            <style:text-properties fo:font-family="Wingdings" style:font-pitch="variable" style:font-charset="x-symbol" fo:color="#00264c" fo:font-size="7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Arial" style:font-family-generic="swiss" style:font-pitch="variable" fo:color="#333333" fo:font-size="100%"/>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eeefe1"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cc00" draw:textarea-horizontal-align="center" draw:textarea-vertical-align="middle" draw:auto-grow-height="true" draw:auto-grow-width="false" fo:min-height="0.798cm" fo:min-width="0cm" fo:padding-top="0.13cm" fo:padding-bottom="0.13cm" fo:padding-left="0.25cm" fo:padding-right="0.25cm" draw:shadow="hidden" draw:shadow-color="#333333"/>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gr3" style:family="graphic" style:parent-style-name="standard">
      <style:graphic-properties draw:stroke="none" draw:fill="none" draw:fill-color="#00cc99" draw:textarea-horizontal-align="left" draw:textarea-vertical-align="top" draw:auto-grow-height="true" draw:auto-grow-width="false" fo:min-height="1.076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076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076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76cm" fo:min-width="0cm" fo:padding-top="0.13cm" fo:padding-bottom="0.13cm" fo:padding-left="0.25cm" fo:padding-right="0.25cm" draw:shadow="hidden" draw:shadow-color="#808080"/>
    </style:style>
    <style:style style:name="pr1" style:family="presentation" style:parent-style-name="Default-title">
      <style:graphic-properties draw:fill-color="#ffffff" draw:auto-grow-height="false" fo:min-height="3.181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style:writing-mode="lr-tb"/>
    </style:style>
    <style:style style:name="P4"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size="12pt" fo:language="fr" fo:country="BE" style:font-size-asian="12pt" style:font-size-complex="12pt"/>
    </style:style>
    <text:list-style style:name="L1">
      <text:list-level-style-bullet text:level="1" text:bullet-char="•">
        <style:list-level-properties text:list-level-position-and-space-mode="label-width-and-position"/>
        <style:text-properties fo:font-family="Arial" style:font-family-generic="swiss" style:font-pitch="variable" fo:color="#333333" fo:font-size="100%"/>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Times New Roman'" style:font-family-generic="roman" style:font-pitch="variable" fo:color="#00264c" fo:font-size="100%"/>
      </text:list-level-style-bullet>
      <text:list-level-style-bullet text:level="2" text:bullet-char="•">
        <style:list-level-properties text:list-level-position-and-space-mode="label-width-and-position" text:space-before="1.27cm"/>
        <style:text-properties fo:font-family="'Times New Roman'" style:font-family-generic="roman" style:font-pitch="variable" fo:color="#00264c" fo:font-size="100%"/>
      </text:list-level-style-bullet>
      <text:list-level-style-bullet text:level="3" text:bullet-char="•">
        <style:list-level-properties text:list-level-position-and-space-mode="label-width-and-position" text:space-before="2.54cm"/>
        <style:text-properties fo:font-family="'Times New Roman'" style:font-family-generic="roman" style:font-pitch="variable" fo:color="#00264c" fo:font-size="100%"/>
      </text:list-level-style-bullet>
      <text:list-level-style-bullet text:level="4" text:bullet-char="•">
        <style:list-level-properties text:list-level-position-and-space-mode="label-width-and-position" text:space-before="3.81cm"/>
        <style:text-properties fo:font-family="'Times New Roman'" style:font-family-generic="roman" style:font-pitch="variable" fo:color="#00264c" fo:font-size="100%"/>
      </text:list-level-style-bullet>
      <text:list-level-style-bullet text:level="5"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6"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7"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8"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9" text:bullet-char="•">
        <style:list-level-properties text:list-level-position-and-space-mode="label-width-and-position" text:space-before="5.08cm"/>
        <style:text-properties fo:font-family="'Times New Roman'" style:font-family-generic="roman" style:font-pitch="variable" fo:color="#00264c" fo:font-size="100%"/>
      </text:list-level-style-bullet>
      <text:list-level-style-bullet text:level="10" text:bullet-char="•">
        <style:list-level-properties text:list-level-position-and-space-mode="label-width-and-position" text:space-before="5.08cm"/>
        <style:text-properties fo:font-family="'Times New Roman'" style:font-family-generic="roman" style:font-pitch="variable" fo:color="#00264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111cm" svg:height="5.333cm" svg:x="2.032cm" svg:y="4.667cm" draw:page-number="1"/>
      <draw:page-thumbnail draw:layer="backgroundobjects" svg:width="7.111cm" svg:height="5.333cm" svg:x="11.176cm" svg:y="4.667cm"/>
      <draw:page-thumbnail draw:layer="backgroundobjects" svg:width="7.111cm" svg:height="5.333cm" svg:x="2.032cm" svg:y="16.668cm"/>
      <draw:page-thumbnail draw:layer="backgroundobjects" svg:width="7.111cm" svg:height="5.333cm" svg:x="11.176cm" svg:y="16.668cm"/>
    </style:handout-master>
    <style:master-page style:name="Default" style:page-layout-name="PM1" draw:style-name="dp1">
      <draw:frame presentation:style-name="pr1" draw:layer="backgroundobjects" svg:width="23.706cm" svg:height="1.539cm" svg:x="0.847cm" svg:y="0cm" presentation:class="title">
        <draw:text-box>
          <text:p text:style-name="P1">Click to edit the title text format</text:p>
        </draw:text-box>
      </draw:frame>
      <draw:frame presentation:style-name="Default-outline1" draw:layer="backgroundobjects" svg:width="24.13cm" svg:height="16.722cm" svg:x="0.635cm" svg:y="1.693cm" presentation:class="outline" presentation:placeholder="true">
        <draw:text-box/>
      </draw:frame>
      <draw:frame draw:style-name="gr1" draw:text-style-name="P3" draw:layer="backgroundobjects" svg:width="1.27cm" svg:height="1.058cm" svg:x="23.53cm" svg:y="17.591cm">
        <draw:text-box>
          <text:p text:style-name="P2"><text:span text:style-name="T1"><text:page-number>&lt;number&gt;</text:page-number></text:span></text:p>
        </draw:text-box>
      </draw:frame>
      <presentation:notes style:page-layout-name="PM2">
        <draw:rect draw:style-name="gr2" draw:text-style-name="P4" draw:layer="backgroundobjects" svg:width="20.32cm" svg:height="26.67cm" svg:x="0cm" svg:y="0cm">
          <text:p/>
        </draw:rect>
        <draw:frame draw:style-name="gr3" draw:text-style-name="P3" draw:layer="backgroundobjects" svg:width="8.802cm" svg:height="1.336cm" svg:x="0cm" svg:y="0cm">
          <draw:text-box>
            <text:p/>
          </draw:text-box>
        </draw:frame>
        <draw:frame draw:style-name="gr4" draw:text-style-name="P3" draw:layer="backgroundobjects" svg:width="8.802cm" svg:height="1.336cm" svg:x="11.518cm" svg:y="0cm">
          <draw:text-box>
            <text:p/>
          </draw:text-box>
        </draw:frame>
        <draw:page-thumbnail presentation:style-name="Default-title" draw:layer="backgroundobjects" svg:width="13.335cm" svg:height="10.001cm" svg:x="3.493cm" svg:y="2.002cm" presentation:class="page"/>
        <draw:frame presentation:style-name="Default-notes" draw:layer="backgroundobjects" svg:width="14.904cm" svg:height="11.999cm" svg:x="2.708cm" svg:y="12.669cm" presentation:class="notes" presentation:placeholder="true">
          <draw:text-box/>
        </draw:frame>
        <draw:frame draw:style-name="gr5" draw:text-style-name="P3" draw:layer="backgroundobjects" svg:width="8.802cm" svg:height="1.336cm" svg:x="0cm" svg:y="25.334cm">
          <draw:text-box>
            <text:p/>
          </draw:text-box>
        </draw:frame>
        <draw:frame draw:style-name="gr6" draw:text-style-name="P3" draw:layer="backgroundobjects" svg:width="8.802cm" svg:height="1.336cm" svg:x="11.518cm" svg:y="25.334cm">
          <draw:text-box>
            <text:p text:style-name="P2"><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7$Build-9354</meta:generator>
    <dc:title>Programowanie obiektowe</dc:title>
    <meta:initial-creator>gwj</meta:initial-creator>
    <meta:creation-date>2004-02-25T09:30:05</meta:creation-date>
    <dc:date>2008-10-04T21:01:28</dc:date>
    <dc:language>en-US</dc:language>
    <meta:editing-cycles>194</meta:editing-cycles>
    <meta:editing-duration>PT14H51M16S</meta:editing-duration>
    <meta:document-statistic meta:object-count="416"/>
    <meta:user-defined meta:name="Info 1" meta:value-type="string"/>
    <meta:user-defined meta:name="Info 2" meta:value-type="string"/>
    <meta:user-defined meta:name="Info 3" meta:value-type="string"/>
    <meta:user-defined meta:name="Info 4" meta:value-type="string"/>
  </office:meta>
</office:document-meta>
</file>