
<file path=META-INF/manifest.xml><?xml version="1.0" encoding="utf-8"?>
<!DOCTYPE manifest  PUBLIC '-//OpenOffice.org//DTD Manifest 1.0//EN'  'Manifest.dtd'>
<manifest:manifest xmlns:manifest="urn:oasis:names:tc:opendocument:xmlns:manifest:1.0">
  <manifest:file-entry manifest:media-type="application/vnd.oasis.opendocument.presentation" manifest:full-path="/"/>
  <manifest:file-entry manifest:media-type="application/vnd.sun.xml.ui.configuration" manifest:full-path="Configurations2/"/>
  <manifest:file-entry manifest:media-type="image/png" manifest:full-path="Pictures/10000000000000C0000000C02AA9A4AB.png"/>
  <manifest:file-entry manifest:media-type="image/png" manifest:full-path="Pictures/100002000000000F0000000F5E0805DB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office:version="1.0">
  <office:scripts/>
  <office:automatic-styles>
    <style:style style:name="dp1" style:family="drawing-page">
      <style:drawing-page-properties presentation:background-visible="true" presentation:background-objects-visible="true" presentation:display-footer="true" presentation:display-page-number="false" presentation:display-date-time="tru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>
      <style:graphic-properties style:protect="size"/>
    </style:style>
    <style:style style:name="gr2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5.01cm" fo:padding-top="0.013cm" fo:padding-bottom="0.013cm" fo:padding-left="0.013cm" fo:padding-right="0.013cm" draw:shadow="hidden" draw:shadow-color="#333333"/>
    </style:style>
    <style:style style:name="gr3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draw:auto-grow-width="false" fo:min-height="5.719cm" fo:min-width="0cm" fo:padding-top="0.13cm" fo:padding-bottom="0.13cm" fo:padding-left="0.25cm" fo:padding-right="0.25cm"/>
    </style:style>
    <style:style style:name="gr4" style:family="graphic" style:parent-style-name="standard">
      <style:graphic-properties draw:stroke="none" draw:fill="none" draw:fill-color="#78c0b2" draw:textarea-horizontal-align="justify" draw:textarea-vertical-align="top" draw:auto-grow-height="true" draw:auto-grow-width="true" fo:min-height="0.76cm" fo:min-width="0cm" fo:padding-top="0.13cm" fo:padding-bottom="0.13cm" fo:padding-left="0.25cm" fo:padding-right="0.25cm" draw:shadow="hidden" draw:shadow-color="#333333"/>
    </style:style>
    <style:style style:name="gr5" style:family="graphic" style:parent-style-name="standard">
      <style:graphic-properties draw:stroke="none" draw:fill="none" draw:fill-color="#78c0b2" draw:textarea-horizontal-align="justify" draw:textarea-vertical-align="top" draw:auto-grow-height="true" draw:auto-grow-width="true" fo:min-height="0.759cm" fo:min-width="0cm" fo:padding-top="0.13cm" fo:padding-bottom="0.13cm" fo:padding-left="0.25cm" fo:padding-right="0.25cm" draw:shadow="hidden" draw:shadow-color="#333333"/>
    </style:style>
    <style:style style:name="gr6" style:family="graphic" style:parent-style-name="standard">
      <style:graphic-properties draw:stroke="solid" svg:stroke-width="0.079cm" svg:stroke-color="#00264c" draw:marker-end="msArrowEnd_20_5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color="#333333"/>
    </style:style>
    <style:style style:name="gr7" style:family="graphic" style:parent-style-name="standard">
      <style:graphic-properties draw:stroke="dash" draw:stroke-dash="Dash_20_2" svg:stroke-width="0.079cm" svg:stroke-color="#00264c" draw:marker-end="msArrowEnd_20_5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color="#333333"/>
    </style:style>
    <style:style style:name="gr8" style:family="graphic" style:parent-style-name="standard">
      <style:graphic-properties draw:stroke="dash" draw:stroke-dash="Dash_20_3" svg:stroke-width="0.079cm" svg:stroke-color="#00264c" draw:marker-end="msArrowEnd_20_5" draw:marker-end-width="0.237cm" draw:marker-end-center="false" draw:fill="none" draw:fill-color="#ffffff" draw:textarea-horizontal-align="center" draw:textarea-vertical-align="middle" fo:padding-top="0.039cm" fo:padding-bottom="0.039cm" fo:padding-left="0.039cm" fo:padding-right="0.039cm" draw:shadow="hidden" draw:shadow-color="#333333"/>
    </style:style>
    <style:style style:name="gr9" style:family="graphic" style:parent-style-name="standard">
      <style:graphic-properties draw:stroke="none" draw:fill="none" draw:fill-color="#78c0b2" draw:textarea-horizontal-align="justify" draw:textarea-vertical-align="top" draw:auto-grow-height="true" draw:auto-grow-width="true" fo:min-height="0.843cm" fo:min-width="0cm" fo:padding-top="0.13cm" fo:padding-bottom="0.13cm" fo:padding-left="0.25cm" fo:padding-right="0.25cm" draw:shadow="hidden" draw:shadow-color="#333333"/>
    </style:style>
    <style:style style:name="gr10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6.192cm" fo:padding-top="0.013cm" fo:padding-bottom="0.013cm" fo:padding-left="0.013cm" fo:padding-right="0.013cm" draw:shadow="hidden" draw:shadow-color="#333333"/>
    </style:style>
    <style:style style:name="gr1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5.931cm" fo:min-width="0cm" fo:padding-top="0.13cm" fo:padding-bottom="0.13cm" fo:padding-left="0.25cm" fo:padding-right="0.25cm"/>
    </style:style>
    <style:style style:name="gr12" style:family="graphic" style:parent-style-name="standard">
      <style:graphic-properties draw:stroke="none" draw:fill="none" draw:fill-color="#78c0b2" draw:textarea-horizontal-align="justify" draw:textarea-vertical-align="top" draw:auto-grow-height="true" draw:auto-grow-width="true" fo:min-height="0.844cm" fo:min-width="0cm" fo:padding-top="0.13cm" fo:padding-bottom="0.13cm" fo:padding-left="0.25cm" fo:padding-right="0.25cm" draw:shadow="hidden" draw:shadow-color="#333333"/>
    </style:style>
    <style:style style:name="gr13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7.374cm" fo:padding-top="0.013cm" fo:padding-bottom="0.013cm" fo:padding-left="0.013cm" fo:padding-right="0.013cm" draw:shadow="hidden" draw:shadow-color="#333333"/>
    </style:style>
    <style:style style:name="gr14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draw:auto-grow-width="false" fo:min-height="8.153cm" fo:min-width="0cm" fo:padding-top="0.13cm" fo:padding-bottom="0.13cm" fo:padding-left="0.25cm" fo:padding-right="0.25cm"/>
    </style:style>
    <style:style style:name="gr15" style:family="graphic" style:parent-style-name="standard">
      <style:graphic-properties draw:stroke="none" draw:fill="solid" draw:fill-color="#f86c26" draw:textarea-horizontal-align="center" draw:textarea-vertical-align="middle" draw:shadow="hidden" draw:shadow-color="#333333"/>
    </style:style>
    <style:style style:name="gr16" style:family="graphic" style:parent-style-name="standard">
      <style:graphic-properties draw:stroke="solid" svg:stroke-width="0.079cm" svg:stroke-color="#00264c" draw:fill="none" draw:fill-color="#ffffff" draw:textarea-horizontal-align="center" draw:textarea-vertical-align="middle" fo:padding-top="0.039cm" fo:padding-bottom="0.039cm" fo:padding-left="0.039cm" fo:padding-right="0.039cm" draw:shadow="hidden" draw:shadow-color="#333333"/>
    </style:style>
    <style:style style:name="gr17" style:family="graphic" style:parent-style-name="standard">
      <style:graphic-properties draw:stroke="solid" svg:stroke-width="0.035cm" svg:stroke-color="#00264c" draw:fill="none" draw:fill-color="#ffffff" draw:textarea-horizontal-align="center" draw:textarea-vertical-align="middle" fo:padding-top="0.017cm" fo:padding-bottom="0.017cm" fo:padding-left="0.017cm" fo:padding-right="0.017cm" draw:shadow="hidden" draw:shadow-color="#333333"/>
    </style:style>
    <style:style style:name="gr18" style:family="graphic" style:parent-style-name="standard">
      <style:graphic-properties draw:stroke="none" draw:fill="solid" draw:fill-color="#78c0b2" draw:textarea-horizontal-align="center" draw:textarea-vertical-align="middle" draw:shadow="hidden" draw:shadow-color="#333333"/>
    </style:style>
    <style:style style:name="gr19" style:family="graphic" style:parent-style-name="standard">
      <style:graphic-properties draw:stroke="none" draw:fill="none" draw:fill-color="#ffffff" draw:textarea-horizontal-align="justify" draw:textarea-vertical-align="top" draw:auto-grow-height="true" draw:auto-grow-width="true" fo:min-height="0.843cm" fo:min-width="0cm" fo:padding-top="0.13cm" fo:padding-bottom="0.13cm" fo:padding-left="0.25cm" fo:padding-right="0.25cm" draw:shadow="hidden" draw:shadow-color="#333333"/>
    </style:style>
    <style:style style:name="gr20" style:family="graphic" style:parent-style-name="standard">
      <style:graphic-properties draw:stroke="solid" svg:stroke-width="0.079cm" svg:stroke-color="#00264c" draw:marker-start-width="0.237cm" draw:marker-start-center="false" draw:marker-end="msArrowEnd_20_5" draw:marker-end-width="0.237cm" draw:marker-end-center="false" svg:stroke-opacity="100%" draw:fill="none" draw:fill-color="#ffffff" draw:textarea-horizontal-align="center" draw:textarea-vertical-align="middle" fo:padding-top="0.039cm" fo:padding-bottom="0.039cm" fo:padding-left="0.039cm" fo:padding-right="0.039cm" draw:shadow="hidden" draw:shadow-offset-x="0.071cm" draw:shadow-offset-y="0.071cm" draw:shadow-color="#333333" draw:shadow-opacity="0%"/>
    </style:style>
    <style:style style:name="gr21" style:family="graphic" style:parent-style-name="standard">
      <style:graphic-properties draw:stroke="none" draw:fill="solid" draw:fill-color="#b8ef49" draw:textarea-horizontal-align="center" draw:textarea-vertical-align="middle" draw:shadow="hidden" draw:shadow-color="#333333"/>
    </style:style>
    <style:style style:name="gr22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5.602cm" fo:padding-top="0.013cm" fo:padding-bottom="0.013cm" fo:padding-left="0.013cm" fo:padding-right="0.013cm" draw:shadow="hidden" draw:shadow-color="#333333"/>
    </style:style>
    <style:style style:name="gr2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5.341cm" fo:min-width="0cm" fo:padding-top="0.13cm" fo:padding-bottom="0.13cm" fo:padding-left="0.25cm" fo:padding-right="0.25cm"/>
    </style:style>
    <style:style style:name="gr24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3.238cm" fo:padding-top="0.013cm" fo:padding-bottom="0.013cm" fo:padding-left="0.013cm" fo:padding-right="0.013cm" draw:shadow="hidden" draw:shadow-color="#333333"/>
    </style:style>
    <style:style style:name="gr2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977cm" fo:min-width="0cm" fo:padding-top="0.13cm" fo:padding-bottom="0.13cm" fo:padding-left="0.25cm" fo:padding-right="0.25cm"/>
    </style:style>
    <style:style style:name="gr26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5.474cm" fo:padding-top="0.013cm" fo:padding-bottom="0.013cm" fo:padding-left="0.013cm" fo:padding-right="0.013cm" draw:shadow="hidden" draw:shadow-color="#333333"/>
    </style:style>
    <style:style style:name="gr2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draw:auto-grow-width="false" fo:min-height="6.519cm" fo:min-width="0cm" fo:padding-top="0.13cm" fo:padding-bottom="0.13cm" fo:padding-left="0.25cm" fo:padding-right="0.25cm"/>
    </style:style>
    <style:style style:name="gr28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5.002cm" fo:padding-top="0.013cm" fo:padding-bottom="0.013cm" fo:padding-left="0.013cm" fo:padding-right="0.013cm" draw:shadow="hidden" draw:shadow-color="#333333"/>
    </style:style>
    <style:style style:name="gr29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draw:auto-grow-width="false" fo:min-height="5.667cm" fo:min-width="0cm" fo:padding-top="0.13cm" fo:padding-bottom="0.13cm" fo:padding-left="0.25cm" fo:padding-right="0.25cm"/>
    </style:style>
    <style:style style:name="gr30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2.647cm" fo:padding-top="0.013cm" fo:padding-bottom="0.013cm" fo:padding-left="0.013cm" fo:padding-right="0.013cm" draw:shadow="hidden" draw:shadow-color="#333333"/>
    </style:style>
    <style:style style:name="gr31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draw:auto-grow-width="false" fo:min-height="7.836cm" fo:min-width="0cm" fo:padding-top="0.13cm" fo:padding-bottom="0.13cm" fo:padding-left="0.25cm" fo:padding-right="0.25cm"/>
    </style:style>
    <style:style style:name="gr32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3.829cm" fo:padding-top="0.013cm" fo:padding-bottom="0.013cm" fo:padding-left="0.013cm" fo:padding-right="0.013cm" draw:shadow="hidden" draw:shadow-color="#333333"/>
    </style:style>
    <style:style style:name="gr3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3.568cm" fo:min-width="0cm" fo:padding-top="0.13cm" fo:padding-bottom="0.13cm" fo:padding-left="0.25cm" fo:padding-right="0.25cm"/>
    </style:style>
    <style:style style:name="gr34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3.237cm" fo:padding-top="0.013cm" fo:padding-bottom="0.013cm" fo:padding-left="0.013cm" fo:padding-right="0.013cm" draw:shadow="hidden" draw:shadow-color="#333333"/>
    </style:style>
    <style:style style:name="gr35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draw:auto-grow-width="false" fo:min-height="4.925cm" fo:min-width="0cm" fo:padding-top="0.13cm" fo:padding-bottom="0.13cm" fo:padding-left="0.25cm" fo:padding-right="0.25cm"/>
    </style:style>
    <style:style style:name="gr36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draw:auto-grow-width="false" fo:min-height="5.984cm" fo:min-width="0cm" fo:padding-top="0.13cm" fo:padding-bottom="0.13cm" fo:padding-left="0.25cm" fo:padding-right="0.25cm"/>
    </style:style>
    <style:style style:name="gr37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2.056cm" fo:padding-top="0.013cm" fo:padding-bottom="0.013cm" fo:padding-left="0.013cm" fo:padding-right="0.013cm" draw:shadow="hidden" draw:shadow-color="#333333"/>
    </style:style>
    <style:style style:name="gr3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.795cm" fo:min-width="0cm" fo:padding-top="0.13cm" fo:padding-bottom="0.13cm" fo:padding-left="0.25cm" fo:padding-right="0.25cm"/>
    </style:style>
    <style:style style:name="gr39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draw:auto-grow-width="false" fo:min-height="4.503cm" fo:min-width="0cm" fo:padding-top="0.13cm" fo:padding-bottom="0.13cm" fo:padding-left="0.25cm" fo:padding-right="0.25cm"/>
    </style:style>
    <style:style style:name="gr4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7.113cm" fo:min-width="0cm" fo:padding-top="0.13cm" fo:padding-bottom="0.13cm" fo:padding-left="0.25cm" fo:padding-right="0.25cm"/>
    </style:style>
    <style:style style:name="gr4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976cm" fo:min-width="0cm" fo:padding-top="0.13cm" fo:padding-bottom="0.13cm" fo:padding-left="0.25cm" fo:padding-right="0.25cm"/>
    </style:style>
    <style:style style:name="gr42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8.556cm" fo:padding-top="0.013cm" fo:padding-bottom="0.013cm" fo:padding-left="0.013cm" fo:padding-right="0.013cm" draw:shadow="hidden" draw:shadow-color="#333333"/>
    </style:style>
    <style:style style:name="gr4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8.295cm" fo:min-width="0cm" fo:padding-top="0.13cm" fo:padding-bottom="0.13cm" fo:padding-left="0.25cm" fo:padding-right="0.25cm"/>
    </style:style>
    <style:style style:name="gr44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11.51cm" fo:padding-top="0.013cm" fo:padding-bottom="0.013cm" fo:padding-left="0.013cm" fo:padding-right="0.013cm" draw:shadow="hidden" draw:shadow-color="#333333"/>
    </style:style>
    <style:style style:name="gr45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1.249cm" fo:min-width="0cm" fo:padding-top="0.13cm" fo:padding-bottom="0.13cm" fo:padding-left="0.25cm" fo:padding-right="0.25cm"/>
    </style:style>
    <style:style style:name="gr46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11.607cm" fo:padding-top="0.013cm" fo:padding-bottom="0.013cm" fo:padding-left="0.013cm" fo:padding-right="0.013cm" draw:shadow="hidden" draw:shadow-color="#333333"/>
    </style:style>
    <style:style style:name="gr47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11.478cm" fo:min-width="0cm" fo:padding-top="0.13cm" fo:padding-bottom="0.13cm" fo:padding-left="0.25cm" fo:padding-right="0.25cm"/>
    </style:style>
    <style:style style:name="gr48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2.386cm" fo:min-width="0cm" fo:padding-top="0.13cm" fo:padding-bottom="0.13cm" fo:padding-left="0.25cm" fo:padding-right="0.25cm"/>
    </style:style>
    <style:style style:name="gr49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4.529cm" fo:padding-top="0.013cm" fo:padding-bottom="0.013cm" fo:padding-left="0.013cm" fo:padding-right="0.013cm" draw:shadow="hidden" draw:shadow-color="#333333"/>
    </style:style>
    <style:style style:name="gr50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338cm" fo:min-width="0cm" fo:padding-top="0.13cm" fo:padding-bottom="0.13cm" fo:padding-left="0.25cm" fo:padding-right="0.25cm"/>
    </style:style>
    <style:style style:name="gr5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749cm" fo:min-width="0cm" fo:padding-top="0.13cm" fo:padding-bottom="0.13cm" fo:padding-left="0.25cm" fo:padding-right="0.25cm"/>
    </style:style>
    <style:style style:name="gr52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draw:auto-grow-width="false" fo:min-height="8.313cm" fo:min-width="0cm" fo:padding-top="0.13cm" fo:padding-bottom="0.13cm" fo:padding-left="0.25cm" fo:padding-right="0.25cm"/>
    </style:style>
    <style:style style:name="gr53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3.586cm" fo:padding-top="0.013cm" fo:padding-bottom="0.013cm" fo:padding-left="0.013cm" fo:padding-right="0.013cm" draw:shadow="hidden" draw:shadow-color="#333333"/>
    </style:style>
    <style:style style:name="gr54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3.386cm" fo:min-width="0cm" fo:padding-top="0.13cm" fo:padding-bottom="0.13cm" fo:padding-left="0.25cm" fo:padding-right="0.25cm"/>
    </style:style>
    <style:style style:name="gr55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4.419cm" fo:padding-top="0.013cm" fo:padding-bottom="0.013cm" fo:padding-left="0.013cm" fo:padding-right="0.013cm" draw:shadow="hidden" draw:shadow-color="#333333"/>
    </style:style>
    <style:style style:name="gr56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158cm" fo:min-width="0cm" fo:padding-top="0.13cm" fo:padding-bottom="0.13cm" fo:padding-left="0.25cm" fo:padding-right="0.25cm"/>
    </style:style>
    <style:style style:name="gr57" style:family="graphic" style:parent-style-name="standard" style:list-style-name="L8">
      <style:graphic-properties draw:stroke="none" draw:fill="none" draw:fill-color="#ffffff" draw:textarea-horizontal-align="left" draw:textarea-vertical-align="top" draw:auto-grow-height="true" draw:auto-grow-width="false" fo:min-height="6.46cm" fo:min-width="0cm" fo:padding-top="0.13cm" fo:padding-bottom="0.13cm" fo:padding-left="0.25cm" fo:padding-right="0.25cm"/>
    </style:style>
    <style:style style:name="gr58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5.601cm" fo:padding-top="0.013cm" fo:padding-bottom="0.013cm" fo:padding-left="0.013cm" fo:padding-right="0.013cm" draw:shadow="hidden" draw:shadow-color="#333333"/>
    </style:style>
    <style:style style:name="gr59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5.34cm" fo:min-width="0cm" fo:padding-top="0.13cm" fo:padding-bottom="0.13cm" fo:padding-left="0.25cm" fo:padding-right="0.25cm"/>
    </style:style>
    <style:style style:name="gr60" style:family="graphic" style:parent-style-name="standard">
      <style:graphic-properties draw:stroke="solid" svg:stroke-width="0.026cm" svg:stroke-color="#00264c" draw:fill="solid" draw:fill-color="#ffcc00" draw:textarea-horizontal-align="center" draw:textarea-vertical-align="middle" fo:min-height="1.13cm" fo:padding-top="0.013cm" fo:padding-bottom="0.013cm" fo:padding-left="0.013cm" fo:padding-right="0.013cm" draw:shadow="hidden" draw:shadow-color="#333333"/>
    </style:style>
    <style:style style:name="gr61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0.869cm" fo:min-width="0cm" fo:padding-top="0.13cm" fo:padding-bottom="0.13cm" fo:padding-left="0.25cm" fo:padding-right="0.25cm"/>
    </style:style>
    <style:style style:name="gr62" style:family="graphic" style:parent-style-name="standard">
      <style:graphic-properties draw:stroke="solid" svg:stroke-width="0.026cm" svg:stroke-color="#00264c" draw:fill="solid" draw:fill-color="#ffff00" draw:textarea-horizontal-align="center" draw:textarea-vertical-align="middle" fo:min-height="4.42cm" fo:padding-top="0.013cm" fo:padding-bottom="0.013cm" fo:padding-left="0.013cm" fo:padding-right="0.013cm" draw:shadow="hidden" draw:shadow-color="#333333"/>
    </style:style>
    <style:style style:name="gr63" style:family="graphic" style:parent-style-name="standard">
      <style:graphic-properties draw:stroke="none" draw:fill="none" draw:fill-color="#ffffff" draw:textarea-horizontal-align="left" draw:textarea-vertical-align="top" draw:auto-grow-height="true" draw:auto-grow-width="false" fo:min-height="4.159cm" fo:min-width="0cm" fo:padding-top="0.13cm" fo:padding-bottom="0.13cm" fo:padding-left="0.25cm" fo:padding-right="0.25cm"/>
    </style:style>
    <style:style style:name="pr1" style:family="presentation" style:parent-style-name="Default-title">
      <style:graphic-properties draw:stroke="none" draw:fill="none" draw:fill-color="#262d4c" draw:textarea-horizontal-align="left" draw:textarea-vertical-align="bottom" draw:auto-grow-height="true" draw:auto-grow-width="false" fo:min-height="1.279cm" fo:min-width="0cm" fo:padding-top="0.13cm" fo:padding-bottom="0.13cm" fo:padding-left="0.25cm" fo:padding-right="0.25cm" draw:shadow="hidden" draw:shadow-color="#333333"/>
    </style:style>
    <style:style style:name="pr2" style:family="presentation" style:parent-style-name="Default-outline1">
      <style:graphic-properties draw:stroke="none" draw:fill="solid" draw:fill-color="#899b94" draw:opacity="50%" draw:textarea-horizontal-align="left" draw:textarea-vertical-align="top" draw:auto-grow-height="true" draw:auto-grow-width="false" fo:min-height="16.039cm" fo:min-width="0cm" fo:padding-top="0.13cm" fo:padding-bottom="0.13cm" fo:padding-left="0.25cm" fo:padding-right="0.25cm" draw:shadow="hidden" draw:shadow-color="#333333"/>
    </style:style>
    <style:style style:name="pr3" style:family="presentation" style:parent-style-name="Default-notes">
      <style:graphic-properties draw:fill-color="#ffffff" fo:min-height="12.004cm"/>
    </style:style>
    <style:style style:name="pr4" style:family="presentation" style:parent-style-name="Default-outline1">
      <style:graphic-properties draw:stroke="none" draw:fill="solid" draw:fill-color="#899b94" draw:opacity="50%" draw:textarea-horizontal-align="left" draw:textarea-vertical-align="top" draw:auto-grow-height="true" draw:auto-grow-width="false" fo:min-height="16.113cm" fo:min-width="0cm" fo:padding-top="0.13cm" fo:padding-bottom="0.13cm" fo:padding-left="0.25cm" fo:padding-right="0.25cm" draw:shadow="hidden" draw:shadow-color="#333333"/>
    </style:style>
    <style:style style:name="pr5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0.671cm" fo:min-width="0cm" fo:padding-top="0.13cm" fo:padding-bottom="0.13cm" fo:padding-left="0.25cm" fo:padding-right="0.25cm"/>
    </style:style>
    <style:style style:name="pr6" style:family="presentation" style:parent-style-name="Default-outline1">
      <style:graphic-properties draw:stroke="none" draw:fill="none" draw:fill-color="#ffffff" draw:textarea-horizontal-align="left" draw:textarea-vertical-align="top" draw:auto-grow-height="true" draw:auto-grow-width="false" fo:min-height="0.67cm" fo:min-width="0cm" fo:padding-top="0.13cm" fo:padding-bottom="0.13cm" fo:padding-left="0.25cm" fo:padding-right="0.25cm"/>
    </style:style>
    <style:style style:name="pr7" style:family="presentation" style:parent-style-name="Default-outline1" style:list-style-name="L5">
      <style:graphic-properties draw:stroke="none" draw:fill="none" draw:fill-color="#ffffff" draw:textarea-horizontal-align="left" draw:textarea-vertical-align="top" draw:auto-grow-height="true" draw:auto-grow-width="false" fo:min-height="0.672cm" fo:min-width="0cm" fo:padding-top="0.13cm" fo:padding-bottom="0.13cm" fo:padding-left="0.25cm" fo:padding-right="0.25cm"/>
    </style:style>
    <style:style style:name="pr8" style:family="presentation" style:parent-style-name="Default-outline1">
      <style:graphic-properties draw:stroke="none" draw:fill="solid" draw:fill-color="#899b94" draw:opacity="50%" draw:textarea-horizontal-align="left" draw:textarea-vertical-align="top" draw:auto-grow-height="true" draw:auto-grow-width="false" fo:min-height="16.217cm" fo:min-width="0cm" fo:padding-top="0.13cm" fo:padding-bottom="0.13cm" fo:padding-left="0.25cm" fo:padding-right="0.25cm" draw:shadow="hidden" draw:shadow-color="#333333"/>
    </style:style>
    <style:style style:name="P1" style:family="paragraph">
      <style:paragraph-properties fo:margin-left="0cm" fo:margin-right="0cm" text:enable-numbering="false" fo:text-indent="0cm"/>
    </style:style>
    <style:style style:name="P2" style:family="paragraph">
      <style:paragraph-properties fo:margin-left="0cm" fo:margin-right="0cm" fo:text-indent="0cm" style:writing-mode="lr-tb"/>
    </style:style>
    <style:style style:name="P3" style:family="paragraph">
      <style:paragraph-properties fo:margin-left="0.952cm" fo:margin-right="0cm" fo:margin-top="0.282cm" fo:margin-bottom="0cm" text:enable-numbering="true" fo:text-indent="-0.952cm"/>
    </style:style>
    <style:style style:name="P4" style:family="paragraph">
      <style:paragraph-properties fo:margin-left="0.952cm" fo:margin-right="0cm" fo:text-indent="-0.952cm" style:writing-mode="lr-tb"/>
    </style:style>
    <style:style style:name="P5" style:family="paragraph">
      <style:paragraph-properties fo:margin-left="0cm" fo:margin-right="0cm" fo:text-indent="0cm"/>
    </style:style>
    <style:style style:name="P6" style:family="paragraph">
      <style:paragraph-properties fo:margin-left="0.952cm" fo:margin-right="0cm" fo:margin-top="0.246cm" fo:margin-bottom="0cm" fo:line-height="95%" text:enable-numbering="true" fo:text-indent="-0.952cm"/>
    </style:style>
    <style:style style:name="P7" style:family="paragraph">
      <style:paragraph-properties fo:margin-left="0.952cm" fo:margin-right="0cm" fo:margin-top="0.176cm" fo:margin-bottom="0cm" fo:line-height="95%" text:enable-numbering="true" fo:text-indent="-0.952cm"/>
    </style:style>
    <style:style style:name="P8" style:family="paragraph">
      <style:paragraph-properties fo:margin-left="0.952cm" fo:margin-right="0cm" fo:margin-top="0.176cm" fo:margin-bottom="0cm" fo:line-height="95%" text:enable-numbering="false" fo:text-indent="-0.952cm"/>
    </style:style>
    <style:style style:name="P9" style:family="paragraph">
      <style:paragraph-properties fo:text-align="center"/>
      <style:text-properties fo:font-size="24pt"/>
    </style:style>
    <style:style style:name="P10" style:family="paragraph">
      <style:paragraph-properties fo:margin-left="0cm" fo:margin-right="0cm" fo:line-height="103%" text:enable-numbering="false" fo:text-indent="0cm"/>
    </style:style>
    <style:style style:name="P11" style:family="paragraph">
      <style:paragraph-properties fo:margin-left="0cm" fo:margin-right="0cm" fo:line-height="103%" text:enable-numbering="false" fo:text-indent="0cm">
        <style:tab-stops>
          <style:tab-stop style:position="0cm"/>
          <style:tab-stop style:position="0.317cm"/>
          <style:tab-stop style:position="0.956cm"/>
          <style:tab-stop style:position="1.75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2" style:family="paragraph">
      <style:paragraph-properties fo:margin-left="0cm" fo:margin-right="0cm" fo:line-height="103%" text:enable-numbering="false" fo:text-indent="0cm" style:writing-mode="lr-tb"/>
      <style:text-properties fo:font-family="'Courier New'" style:font-family-generic="modern" style:font-pitch="fixed" fo:font-weight="bold"/>
    </style:style>
    <style:style style:name="P13" style:family="paragraph">
      <style:paragraph-properties fo:margin-left="0cm" fo:margin-right="0cm" fo:text-align="center" text:enable-numbering="false" fo:text-indent="0cm"/>
    </style:style>
    <style:style style:name="P14" style:family="paragraph">
      <style:paragraph-properties fo:text-align="center" style:writing-mode="lr-tb"/>
    </style:style>
    <style:style style:name="P15" style:family="paragraph">
      <style:paragraph-properties fo:margin-left="0.952cm" fo:margin-right="0cm" fo:margin-top="0.211cm" fo:margin-bottom="0cm" text:enable-numbering="true" fo:text-indent="-0.952cm"/>
    </style:style>
    <style:style style:name="P16" style:family="paragraph">
      <style:paragraph-properties fo:margin-left="0cm" fo:margin-right="0cm" fo:line-height="105%" text:enable-numbering="false" fo:text-indent="0cm"/>
    </style:style>
    <style:style style:name="P17" style:family="paragraph">
      <style:paragraph-properties fo:margin-left="0cm" fo:margin-right="0cm" fo:line-height="105%" text:enable-numbering="false" fo:text-indent="0cm">
        <style:tab-stops>
          <style:tab-stop style:position="0cm"/>
          <style:tab-stop style:position="0.317cm"/>
          <style:tab-stop style:position="0.956cm"/>
          <style:tab-stop style:position="1.75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18" style:family="paragraph">
      <style:paragraph-properties fo:line-height="105%" style:writing-mode="lr-tb"/>
      <style:text-properties fo:font-family="'Courier New'" style:font-family-generic="modern" style:font-pitch="fixed" fo:font-weight="bold"/>
    </style:style>
    <style:style style:name="P19" style:family="paragraph">
      <style:paragraph-properties fo:text-align="center" style:writing-mode="lr-tb"/>
      <style:text-properties fo:font-weight="bold"/>
    </style:style>
    <style:style style:name="P20" style:family="paragraph">
      <style:paragraph-properties fo:margin-left="0.952cm" fo:margin-right="0cm" fo:margin-top="0.282cm" fo:margin-bottom="0cm" text:enable-numbering="false" fo:text-indent="-0.952cm"/>
    </style:style>
    <style:style style:name="P21" style:family="paragraph">
      <style:paragraph-properties fo:margin-left="0cm" fo:margin-right="0cm" fo:line-height="105%" text:enable-numbering="false" fo:text-indent="0cm" style:writing-mode="lr-tb"/>
      <style:text-properties fo:font-family="'Courier New'" style:font-family-generic="modern" style:font-pitch="fixed" fo:font-weight="bold"/>
    </style:style>
    <style:style style:name="P22" style:family="paragraph">
      <style:paragraph-properties fo:margin-left="0.952cm" fo:margin-right="0cm" fo:margin-top="0.211cm" fo:margin-bottom="0cm" text:enable-numbering="false" fo:text-indent="-0.952cm"/>
    </style:style>
    <style:style style:name="P23" style:family="paragraph">
      <style:paragraph-properties fo:text-align="center"/>
    </style:style>
    <style:style style:name="P24" style:family="paragraph">
      <style:paragraph-properties fo:margin-left="0cm" fo:margin-right="0cm" fo:margin-top="0.141cm" fo:margin-bottom="0cm" text:enable-numbering="false" fo:text-indent="0cm"/>
    </style:style>
    <style:style style:name="P25" style:family="paragraph">
      <style:paragraph-properties fo:margin-left="0cm" fo:margin-right="0cm" fo:margin-top="0.141cm" fo:margin-bottom="0cm" text:enable-numbering="false" fo:text-indent="0cm" style:writing-mode="lr-tb"/>
    </style:style>
    <style:style style:name="P26" style:family="paragraph">
      <style:paragraph-properties fo:margin-left="0cm" fo:margin-right="0cm" fo:line-height="107%" text:enable-numbering="false" fo:text-indent="0cm"/>
    </style:style>
    <style:style style:name="P27" style:family="paragraph">
      <style:paragraph-properties fo:margin-left="0cm" fo:margin-right="0cm" fo:line-height="107%" text:enable-numbering="false" fo:text-indent="0cm">
        <style:tab-stops>
          <style:tab-stop style:position="0cm"/>
          <style:tab-stop style:position="0.317cm"/>
          <style:tab-stop style:position="0.956cm"/>
          <style:tab-stop style:position="1.75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28" style:family="paragraph">
      <style:paragraph-properties fo:line-height="107%" style:writing-mode="lr-tb"/>
      <style:text-properties fo:font-family="'Courier New'" style:font-family-generic="modern" style:font-pitch="fixed" fo:font-weight="bold"/>
    </style:style>
    <style:style style:name="P29" style:family="paragraph">
      <style:paragraph-properties fo:margin-left="0cm" fo:margin-right="0cm" fo:line-height="112%" text:enable-numbering="false" fo:text-indent="0cm"/>
    </style:style>
    <style:style style:name="P30" style:family="paragraph">
      <style:paragraph-properties fo:margin-left="0cm" fo:margin-right="0cm" fo:line-height="112%" text:enable-numbering="false" fo:text-indent="0cm">
        <style:tab-stops>
          <style:tab-stop style:position="0cm"/>
          <style:tab-stop style:position="0.317cm"/>
          <style:tab-stop style:position="0.956cm"/>
          <style:tab-stop style:position="1.75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1" style:family="paragraph">
      <style:paragraph-properties style:writing-mode="lr-tb"/>
      <style:text-properties fo:font-family="'Courier New'" style:font-family-generic="modern" style:font-pitch="fixed" fo:font-weight="bold"/>
    </style:style>
    <style:style style:name="P32" style:family="paragraph">
      <style:paragraph-properties fo:margin-left="0.952cm" fo:margin-right="0cm" fo:margin-top="0.141cm" fo:margin-bottom="0cm" text:enable-numbering="true" fo:text-indent="-0.952cm"/>
    </style:style>
    <style:style style:name="P33" style:family="paragraph">
      <style:paragraph-properties fo:margin-left="0.952cm" fo:margin-right="0cm" fo:margin-top="0.141cm" fo:margin-bottom="0cm" text:enable-numbering="false" fo:text-indent="-0.952cm"/>
    </style:style>
    <style:style style:name="P34" style:family="paragraph">
      <style:paragraph-properties fo:margin-left="0cm" fo:margin-right="0cm" fo:line-height="80%" text:enable-numbering="false" fo:text-indent="0cm"/>
    </style:style>
    <style:style style:name="P35" style:family="paragraph">
      <style:paragraph-properties fo:margin-left="0cm" fo:margin-right="0cm" fo:line-height="80%" text:enable-numbering="false" fo:text-indent="0cm">
        <style:tab-stops>
          <style:tab-stop style:position="0cm"/>
          <style:tab-stop style:position="0.317cm"/>
          <style:tab-stop style:position="0.956cm"/>
          <style:tab-stop style:position="1.75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6" style:family="paragraph">
      <style:paragraph-properties fo:margin-left="0cm" fo:margin-right="0cm" fo:line-height="80%" text:enable-numbering="false" fo:text-indent="0cm" style:writing-mode="lr-tb"/>
      <style:text-properties fo:font-family="'Courier New'" style:font-family-generic="modern" style:font-pitch="fixed" fo:font-weight="bold"/>
    </style:style>
    <style:style style:name="P37" style:family="paragraph">
      <style:paragraph-properties fo:margin-left="0cm" fo:margin-right="0cm" fo:line-height="110%" text:enable-numbering="false" fo:text-indent="0cm"/>
    </style:style>
    <style:style style:name="P38" style:family="paragraph">
      <style:paragraph-properties fo:margin-left="0cm" fo:margin-right="0cm" fo:line-height="110%" text:enable-numbering="false" fo:text-indent="0cm">
        <style:tab-stops>
          <style:tab-stop style:position="0cm"/>
          <style:tab-stop style:position="0.317cm"/>
          <style:tab-stop style:position="0.956cm"/>
          <style:tab-stop style:position="1.75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39" style:family="paragraph">
      <style:paragraph-properties fo:line-height="110%" style:writing-mode="lr-tb"/>
      <style:text-properties fo:font-family="'Courier New'" style:font-family-generic="modern" style:font-pitch="fixed" fo:font-weight="bold"/>
    </style:style>
    <style:style style:name="P40" style:family="paragraph">
      <style:paragraph-properties fo:margin-left="0.952cm" fo:margin-right="0cm" fo:margin-top="0.211cm" fo:margin-bottom="0cm" fo:line-height="95%" text:enable-numbering="true" fo:text-indent="-0.952cm"/>
    </style:style>
    <style:style style:name="P41" style:family="paragraph">
      <style:paragraph-properties fo:margin-left="0.952cm" fo:margin-right="0cm" fo:margin-top="0.211cm" fo:margin-bottom="0cm" fo:line-height="95%" text:enable-numbering="false" fo:text-indent="-0.952cm"/>
    </style:style>
    <style:style style:name="P42" style:family="paragraph">
      <style:paragraph-properties fo:margin-left="0cm" fo:margin-right="0cm" fo:line-height="112%" text:enable-numbering="false" fo:text-indent="0cm" style:writing-mode="lr-tb"/>
      <style:text-properties fo:font-family="'Courier New'" style:font-family-generic="modern" style:font-pitch="fixed" fo:font-weight="bold"/>
    </style:style>
    <style:style style:name="P43" style:family="paragraph">
      <style:paragraph-properties fo:margin-left="0cm" fo:margin-right="0cm" fo:line-height="107%" text:enable-numbering="false" fo:text-indent="0cm" style:writing-mode="lr-tb"/>
      <style:text-properties fo:font-family="'Courier New'" style:font-family-generic="modern" style:font-pitch="fixed" fo:font-size="13pt" fo:font-weight="bold"/>
    </style:style>
    <style:style style:name="P44" style:family="paragraph">
      <style:paragraph-properties fo:margin-left="0.952cm" fo:margin-right="0cm" fo:margin-top="0.246cm" fo:margin-bottom="0cm" text:enable-numbering="true" fo:text-indent="-0.952cm"/>
    </style:style>
    <style:style style:name="P45" style:family="paragraph">
      <style:paragraph-properties fo:margin-left="2.063cm" fo:margin-right="0cm" fo:margin-top="0.211cm" fo:margin-bottom="0cm" text:enable-numbering="true" fo:text-indent="-0.793cm"/>
    </style:style>
    <style:style style:name="P46" style:family="paragraph">
      <style:paragraph-properties fo:margin-left="0.952cm" fo:margin-right="0cm" fo:margin-top="0.176cm" fo:margin-bottom="0cm" text:enable-numbering="true" fo:text-indent="-0.952cm"/>
    </style:style>
    <style:style style:name="P47" style:family="paragraph">
      <style:paragraph-properties fo:margin-left="0.952cm" fo:margin-right="0cm" fo:margin-top="0.176cm" fo:margin-bottom="0cm" text:enable-numbering="false" fo:text-indent="-0.952cm"/>
    </style:style>
    <style:style style:name="P48" style:family="paragraph">
      <style:paragraph-properties fo:margin-left="2.063cm" fo:margin-right="0cm" fo:margin-top="0.158cm" fo:margin-bottom="0cm" text:enable-numbering="true" fo:text-indent="-0.793cm"/>
    </style:style>
    <style:style style:name="P49" style:family="paragraph">
      <style:paragraph-properties fo:margin-left="0cm" fo:margin-right="0cm" fo:line-height="106%" text:enable-numbering="false" fo:text-indent="0cm"/>
    </style:style>
    <style:style style:name="P50" style:family="paragraph">
      <style:paragraph-properties fo:margin-left="0cm" fo:margin-right="0cm" fo:line-height="106%" text:enable-numbering="false" fo:text-indent="0cm">
        <style:tab-stops>
          <style:tab-stop style:position="0cm"/>
          <style:tab-stop style:position="0.317cm"/>
          <style:tab-stop style:position="0.956cm"/>
          <style:tab-stop style:position="1.75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1" style:family="paragraph">
      <style:paragraph-properties fo:line-height="106%" style:writing-mode="lr-tb"/>
      <style:text-properties fo:font-family="'Courier New'" style:font-family-generic="modern" style:font-pitch="fixed" fo:font-weight="bold"/>
    </style:style>
    <style:style style:name="P52" style:family="paragraph">
      <style:paragraph-properties fo:margin-left="0.952cm" fo:margin-right="0cm" fo:margin-top="0.088cm" fo:margin-bottom="0cm" fo:line-height="95%" text:enable-numbering="true" fo:text-indent="-0.952cm"/>
    </style:style>
    <style:style style:name="P53" style:family="paragraph">
      <style:paragraph-properties fo:margin-left="0.952cm" fo:margin-right="0cm" fo:margin-top="0.088cm" fo:margin-bottom="0cm" fo:line-height="95%" text:enable-numbering="false" fo:text-indent="-0.952cm"/>
    </style:style>
    <style:style style:name="P54" style:family="paragraph">
      <style:paragraph-properties fo:margin-left="0cm" fo:margin-right="0cm" fo:line-height="82%" text:enable-numbering="false" fo:text-indent="0cm"/>
    </style:style>
    <style:style style:name="P55" style:family="paragraph">
      <style:paragraph-properties fo:margin-left="0cm" fo:margin-right="0cm" fo:line-height="82%" text:enable-numbering="false" fo:text-indent="0cm">
        <style:tab-stops>
          <style:tab-stop style:position="0cm"/>
          <style:tab-stop style:position="0.317cm"/>
          <style:tab-stop style:position="0.956cm"/>
          <style:tab-stop style:position="1.75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56" style:family="paragraph">
      <style:paragraph-properties fo:line-height="82%" style:writing-mode="lr-tb"/>
      <style:text-properties fo:font-family="'Courier New'" style:font-family-generic="modern" style:font-pitch="fixed" fo:font-weight="bold"/>
    </style:style>
    <style:style style:name="P57" style:family="paragraph">
      <style:paragraph-properties fo:margin-left="0.952cm" fo:margin-right="0cm" fo:margin-top="0.158cm" fo:margin-bottom="0cm" text:enable-numbering="true" fo:text-indent="-0.952cm"/>
    </style:style>
    <style:style style:name="P58" style:family="paragraph">
      <style:paragraph-properties fo:margin-left="0.952cm" fo:margin-right="0cm" fo:margin-top="0.158cm" fo:margin-bottom="0cm" text:enable-numbering="false" fo:text-indent="-0.952cm"/>
    </style:style>
    <style:style style:name="P59" style:family="paragraph">
      <style:paragraph-properties fo:margin-left="0cm" fo:margin-right="0cm" fo:line-height="85%" text:enable-numbering="false" fo:text-indent="0cm"/>
    </style:style>
    <style:style style:name="P60" style:family="paragraph">
      <style:paragraph-properties fo:line-height="85%" style:writing-mode="lr-tb"/>
      <style:text-properties fo:font-family="'Courier New'" style:font-family-generic="modern" style:font-pitch="fixed" fo:font-weight="bold"/>
    </style:style>
    <style:style style:name="P61" style:family="paragraph">
      <style:paragraph-properties fo:margin-left="0.952cm" fo:margin-right="0cm" fo:margin-top="0.246cm" fo:margin-bottom="0cm" text:enable-numbering="false" fo:text-indent="-0.952cm"/>
    </style:style>
    <style:style style:name="P62" style:family="paragraph">
      <style:paragraph-properties fo:margin-left="0.952cm" fo:margin-right="0cm" fo:text-indent="-0.952cm" style:writing-mode="lr-tb"/>
      <style:text-properties fo:font-size="20pt"/>
    </style:style>
    <style:style style:name="P63" style:family="paragraph">
      <style:paragraph-properties fo:margin-left="0cm" fo:margin-right="0cm" fo:line-height="85%" text:enable-numbering="false" fo:text-indent="0cm">
        <style:tab-stops>
          <style:tab-stop style:position="0cm"/>
          <style:tab-stop style:position="0.317cm"/>
          <style:tab-stop style:position="0.956cm"/>
          <style:tab-stop style:position="1.75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4" style:family="paragraph">
      <style:paragraph-properties fo:margin-left="0cm" fo:margin-right="0cm" fo:line-height="107%" text:enable-numbering="false" fo:text-indent="0cm" style:writing-mode="lr-tb"/>
      <style:text-properties fo:font-family="'Courier New'" style:font-family-generic="modern" style:font-pitch="fixed" fo:font-weight="bold"/>
    </style:style>
    <style:style style:name="P65" style:family="paragraph">
      <style:paragraph-properties fo:margin-left="0.639cm" fo:margin-right="0cm" text:enable-numbering="false" fo:text-indent="-0.639cm"/>
    </style:style>
    <style:style style:name="P66" style:family="paragraph">
      <style:paragraph-properties style:writing-mode="lr-tb"/>
    </style:style>
    <style:style style:name="P67" style:family="paragraph">
      <style:paragraph-properties fo:margin-left="0cm" fo:margin-right="0cm" fo:line-height="108%" text:enable-numbering="false" fo:text-indent="0cm"/>
    </style:style>
    <style:style style:name="P68" style:family="paragraph">
      <style:paragraph-properties fo:margin-left="0cm" fo:margin-right="0cm" fo:line-height="108%" text:enable-numbering="false" fo:text-indent="0cm">
        <style:tab-stops>
          <style:tab-stop style:position="0cm"/>
          <style:tab-stop style:position="0.317cm"/>
          <style:tab-stop style:position="0.956cm"/>
          <style:tab-stop style:position="1.755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</style:style>
    <style:style style:name="P69" style:family="paragraph">
      <style:paragraph-properties fo:line-height="108%" style:writing-mode="lr-tb"/>
      <style:text-properties fo:font-family="'Courier New'" style:font-family-generic="modern" style:font-pitch="fixed" fo:font-weight="bold"/>
    </style:style>
    <style:style style:name="T1" style:family="text">
      <style:text-properties fo:language="pl" fo:country="PL"/>
    </style:style>
    <style:style style:name="T2" style:family="text">
      <style:text-properties fo:language="pl" fo:country="PL" fo:font-style="italic"/>
    </style:style>
    <style:style style:name="T3" style:family="text">
      <style:text-properties fo:font-size="28pt" fo:language="pl" fo:country="PL" style:font-size-asian="28pt" style:font-size-complex="28pt"/>
    </style:style>
    <style:style style:name="T4" style:family="text">
      <style:text-properties fo:font-size="28pt" fo:language="pl" fo:country="PL" fo:font-style="italic" style:font-size-asian="28pt" style:font-size-complex="28pt"/>
    </style:style>
    <style:style style:name="T5" style:family="text">
      <style:text-properties fo:font-size="20pt" fo:language="pl" fo:country="PL" style:font-size-asian="20pt" style:font-size-complex="20pt"/>
    </style:style>
    <style:style style:name="T6" style:family="text">
      <style:text-properties fo:font-size="20pt" fo:language="pl" fo:country="PL" fo:font-style="italic" style:font-size-asian="20pt" style:font-size-complex="20pt"/>
    </style:style>
    <style:style style:name="T7" style:family="text">
      <style:text-properties fo:font-family="'Courier New'" style:font-family-generic="modern" style:font-pitch="fixed" fo:font-size="14pt" fo:language="pl" fo:country="PL" fo:font-weight="bold" style:font-size-asian="14pt" style:font-size-complex="14pt"/>
    </style:style>
    <style:style style:name="T8" style:family="text">
      <style:text-properties fo:font-size="18pt" fo:language="pl" fo:country="PL" style:font-size-asian="18pt" style:font-size-complex="18pt"/>
    </style:style>
    <style:style style:name="T9" style:family="text">
      <style:text-properties fo:font-size="24pt" fo:language="pl" fo:country="PL" style:font-size-asian="24pt" style:font-size-complex="24pt"/>
    </style:style>
    <style:style style:name="T10" style:family="text">
      <style:text-properties fo:font-size="24pt" fo:language="pl" fo:country="PL" fo:font-style="italic" style:font-size-asian="24pt" style:font-size-complex="24pt"/>
    </style:style>
    <style:style style:name="T11" style:family="text">
      <style:text-properties fo:font-size="24pt" fo:language="pl" fo:country="PL" fo:font-style="normal" style:font-size-asian="24pt" style:font-size-complex="24pt"/>
    </style:style>
    <style:style style:name="T12" style:family="text">
      <style:text-properties fo:font-size="20pt" fo:language="pl" fo:country="PL" fo:font-style="italic" fo:font-weight="bold" style:font-size-asian="20pt" style:font-size-complex="20pt"/>
    </style:style>
    <style:style style:name="T13" style:family="text">
      <style:text-properties fo:color="#00264c" fo:font-size="16pt" fo:language="pl" fo:country="PL" style:font-size-asian="16pt" style:font-size-complex="16pt"/>
    </style:style>
    <style:style style:name="T14" style:family="text">
      <style:text-properties fo:font-size="16pt" fo:language="pl" fo:country="PL" style:font-size-asian="16pt" style:font-size-complex="16pt"/>
    </style:style>
    <style:style style:name="T15" style:family="text">
      <style:text-properties fo:font-size="16pt" fo:language="pl" fo:country="PL" fo:font-style="italic" style:font-size-asian="16pt" style:font-size-complex="16pt"/>
    </style:style>
    <style:style style:name="T16" style:family="text">
      <style:text-properties fo:font-size="16pt" fo:language="pl" fo:country="PL" fo:font-style="normal" style:font-size-asian="16pt" style:font-size-complex="16pt"/>
    </style:style>
    <style:style style:name="T17" style:family="text">
      <style:text-properties fo:font-family="'Courier New'" style:font-family-generic="modern" style:font-pitch="fixed" fo:font-size="13pt" fo:language="pl" fo:country="PL" fo:font-weight="bold" style:font-size-asian="14pt" style:font-size-complex="14pt"/>
    </style:style>
    <style:style style:name="T18" style:family="text">
      <style:text-properties fo:font-size="18pt" fo:language="pl" fo:country="PL" fo:font-style="italic" style:font-size-asian="18pt" style:font-size-complex="18pt"/>
    </style:style>
    <style:style style:name="T19" style:family="text">
      <style:text-properties fo:font-size="20pt" fo:language="pl" fo:country="PL" fo:font-style="normal" style:font-size-asian="20pt" style:font-size-complex="20pt"/>
    </style:style>
    <style:style style:name="T20" style:family="text">
      <style:text-properties fo:font-size="28pt" fo:language="pl" fo:country="PL" fo:font-style="normal" style:font-size-asian="28pt" style:font-size-complex="28pt"/>
    </style:style>
    <style:style style:name="T21" style:family="text">
      <style:text-properties fo:font-size="20pt" fo:language="pl" fo:country="PL" style:font-size-asian="18pt" style:font-size-complex="18pt"/>
    </style:style>
    <style:style style:name="T22" style:family="text">
      <style:text-properties fo:font-size="20pt" fo:language="pl" fo:country="PL" fo:font-style="italic" style:font-size-asian="18pt" style:font-size-complex="18pt"/>
    </style:style>
    <style:style style:name="T23" style:family="text">
      <style:text-properties fo:font-size="18pt" fo:language="pl" fo:country="PL" fo:font-style="normal" style:font-size-asian="18pt" style:font-size-complex="18pt"/>
    </style:style>
    <style:style style:name="T24" style:family="text">
      <style:text-properties fo:font-size="20pt" fo:language="en" fo:country="US" fo:font-style="italic" style:font-size-asian="20pt" style:font-size-complex="20pt"/>
    </style:style>
    <style:style style:name="T25" style:family="text">
      <style:text-properties fo:font-family="Courier" style:font-pitch="variable" fo:font-size="20pt" fo:language="en" fo:country="US" style:font-size-asian="20pt" style:font-size-complex="20pt"/>
    </style:style>
    <style:style style:name="T26" style:family="text">
      <style:text-properties fo:color="#00264c" style:text-outline="false" style:text-line-through-style="none" style:text-position="0% 100%" fo:font-family="'Times New Roman'" style:font-family-generic="roman" fo:font-size="28pt" fo:language="pl" fo:country="PL" fo:font-style="normal" fo:text-shadow="none" style:text-underline-style="none" fo:font-weight="normal" style:font-family-asian="'Times New Roman'" style:font-family-generic-asian="roman" style:font-size-asian="28pt" style:font-style-asian="normal" style:font-weight-asian="normal" style:font-family-complex="'Times New Roman'" style:font-family-generic-complex="roman" style:font-size-complex="28pt" style:font-style-complex="normal" style:font-weight-complex="normal" style:font-relief="none"/>
    </style:style>
    <text:list-style style:name="L1">
      <text:list-level-style-bullet text:level="1" text:bullet-char="•">
        <style:text-properties fo:font-family="Arial" style:font-family-generic="swiss" style:font-pitch="variable" fo:color="#333333" fo:font-size="100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2">
      <text:list-level-style-image text:level="1" xlink:href="Pictures/100002000000000F0000000F5E0805DB.png" xlink:type="simple" xlink:show="embed" xlink:actuate="onLoad">
        <style:list-level-properties text:min-label-width="0.952cm" style:vertical-pos="middle" style:vertical-rel="line" fo:width="0.691cm" fo:height="0.691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333333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264c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264c" fo:font-size="7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264c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264c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264c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264c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•">
        <style:text-properties fo:font-family="'Times New Roman'" style:font-family-generic="roman" style:font-pitch="variable" fo:color="#00264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264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264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264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</text:list-style>
    <text:list-style style:name="L4">
      <text:list-level-style-image text:level="1" xlink:href="Pictures/100002000000000F0000000F5E0805DB.png" xlink:type="simple" xlink:show="embed" xlink:actuate="onLoad">
        <style:list-level-properties text:min-label-width="0.952cm" style:vertical-pos="middle" style:vertical-rel="line" fo:width="0.691cm" fo:height="0.691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1000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7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5">
      <text:list-level-style-image text:level="1" xlink:href="Pictures/100002000000000F0000000F5E0805DB.png" xlink:type="simple" xlink:show="embed" xlink:actuate="onLoad">
        <style:list-level-properties style:vertical-pos="middle" style:vertical-rel="line" fo:width="0.345cm" fo:height="0.345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1000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7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6">
      <text:list-level-style-image text:level="1" xlink:href="Pictures/100002000000000F0000000F5E0805DB.png" xlink:type="simple" xlink:show="embed" xlink:actuate="onLoad">
        <style:list-level-properties text:min-label-width="0.952cm" style:vertical-pos="middle" style:vertical-rel="line" fo:width="0.389cm" fo:height="0.389cm"/>
      </text:list-level-style-image>
      <text:list-level-style-bullet text:level="2" text:bullet-char="">
        <style:list-level-properties text:space-before="1.27cm" text:min-label-width="0.793cm"/>
        <style:text-properties fo:font-family="Wingdings" style:font-pitch="variable" style:font-charset="x-symbol" fo:color="#010000" fo:font-size="70%"/>
      </text:list-level-style-bullet>
      <text:list-level-style-bullet text:level="3" text:bullet-char="">
        <style:list-level-properties text:space-before="2.54cm" text:min-label-width="0.635cm"/>
        <style:text-properties fo:font-family="Wingdings" style:font-pitch="variable" style:font-charset="x-symbol" fo:color="#000000" fo:font-size="70%"/>
      </text:list-level-style-bullet>
      <text:list-level-style-bullet text:level="4" text:bullet-char="">
        <style:list-level-properties text:space-before="3.81cm" text:min-label-width="0.635cm"/>
        <style:text-properties fo:font-family="Wingdings" style:font-pitch="variable" style:font-charset="x-symbol" fo:color="#000000" fo:font-size="70%"/>
      </text:list-level-style-bullet>
      <text:list-level-style-bullet text:level="5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 text:min-label-width="0.635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</text:list-style>
    <text:list-style style:name="L7">
      <text:list-level-style-bullet text:level="1" text:bullet-char="•">
        <style:list-level-properties text:min-label-width="0.639cm"/>
        <style:text-properties fo:font-family="'Times New Roman'" style:font-family-generic="roman" style:font-pitch="variable" fo:color="#00264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264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264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264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</text:list-style>
    <text:list-style style:name="L8">
      <text:list-level-style-bullet text:level="1" text:bullet-char="•">
        <style:text-properties fo:font-family="CourierNewPSMT" style:font-family-generic="modern" style:font-pitch="variable" fo:color="#00264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0000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0000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0000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0000" fo:font-size="100%"/>
      </text:list-level-style-bullet>
    </text:list-style>
  </office:automatic-styles>
  <office:body>
    <office:presentation>
      <draw:page draw:name="Dzisiejszy wykład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Lecture Material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3"><text:span text:style-name="T1">Class hierarchies and casting</text:span></text:p>
              </text:list-item>
            </text:list>
            <text:list text:style-name="L2">
              <text:list-item>
                <text:p text:style-name="P3"><text:span text:style-name="T1">Run Time Type Information (RTTI)</text:span></text:p>
              </text:list-item>
            </text:list>
            <text:list text:style-name="L2">
              <text:list-item>
                <text:p text:style-name="P3"><text:span text:style-name="T1">Member pointers</text:span></text:p>
              </text:list-item>
            </text:list>
            <text:list text:style-name="L2">
              <text:list-item>
                <text:p text:style-name="P3"><text:span text:style-name="T1">Operators </text:span><text:span text:style-name="T2">new</text:span><text:span text:style-name="T1"> and </text:span><text:span text:style-name="T2">delete</text:span></text:p>
              </text:list-item>
            </text:list>
            <text:list text:style-name="L2">
              <text:list-item>
                <text:p text:style-name="P3"><text:span text:style-name="T1">Temporary objects</text:span></text:p>
              </text:list-item>
            </text:list>
          </draw:text-box>
        </draw:frame>
        <presentation:notes draw:style-name="dp2">
          <draw:page-thumbnail draw:style-name="gr1" draw:layer="layout" svg:width="13.331cm" svg:height="9.997cm" svg:x="3.497cm" svg:y="2.002cm" draw:page-number="1" presentation:class="page"/>
          <draw:frame presentation:style-name="pr3" draw:text-style-name="P5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Rzutowani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Casting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6"><text:span text:style-name="T3">A plausible use of the </text:span><text:span text:style-name="T4">Ival_box</text:span><text:span text:style-name="T3">es would be to hand them to a system that controlled a screen and have that system hand objects back to the application program whenever some activity had occurred.</text:span></text:p>
              </text:list-item>
            </text:list>
            <text:list text:style-name="L2">
              <text:list-item>
                <text:p text:style-name="P6"><text:span text:style-name="T3">User interface system will not know about our </text:span><text:span text:style-name="T4">Ival_box</text:span><text:span text:style-name="T3">es. The system’s interfaces will be specified in terms of the system’s own classes and objects rather than our application’s classes.</text:span></text:p>
              </text:list-item>
            </text:list>
            <text:list text:style-name="L2">
              <text:list-item>
                <text:p text:style-name="P6"><text:span text:style-name="T3">We lose information about the type of objects passed to the system and later returned to us.</text:span></text:p>
              </text:list-item>
            </text:list>
            <text:list text:style-name="L2">
              <text:list-item>
                <text:p text:style-name="P6"><text:span text:style-name="T3">We need the operation allowing to recreate lost information about the type of an object.</text:span></text:p>
              </text:list-item>
            </text:list>
          </draw:text-box>
        </draw:frame>
        <presentation:notes draw:style-name="dp2">
          <draw:page-thumbnail draw:style-name="gr1" draw:layer="layout" svg:width="13.331cm" svg:height="9.997cm" svg:x="3.497cm" svg:y="2.002cm" draw:page-number="2" presentation:class="page"/>
          <draw:frame presentation:style-name="pr3" draw:text-style-name="P5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Operator dynamic_cast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Operator </text:span><text:span text:style-name="T2">dynamic_cast</text:span></text:p>
          </draw:text-box>
        </draw:frame>
        <draw:frame presentation:style-name="pr4" draw:text-style-name="P4" draw:layer="layout" svg:width="24.13cm" svg:height="16.953cm" svg:x="0.635cm" svg:y="1.693cm" presentation:class="outline" presentation:user-transformed="true">
          <draw:text-box>
            <text:list text:style-name="L2">
              <text:list-item>
                <text:p text:style-name="P7"><text:span text:style-name="T5">Operator </text:span><text:span text:style-name="T6">dynamic_cast</text:span><text:span text:style-name="T5"> returns a valid pointer if the object is of the expected type and a null pointer if it isn’t.</text:span></text:p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  <text:list text:style-name="L2">
              <text:list-item>
                <text:p text:style-name="P7"><text:span text:style-name="T5">Casting from a base class to a derived class is often called a downcast because of the convention of drawing inheritance trees growing from the root down. Similarly, a cast from a derived class to a base is called an upcast. A cast that goes from a base to a sibling class, like the cast from </text:span><text:span text:style-name="T6">BBwindow</text:span><text:span text:style-name="T5"> to </text:span><text:span text:style-name="T6">Ival_box</text:span><text:span text:style-name="T5">, is called a crosscast.</text:span></text:p>
              </text:list-item>
            </text:list>
          </draw:text-box>
        </draw:frame>
        <draw:g>
          <draw:rect draw:style-name="gr2" draw:text-style-name="P9" draw:layer="layout" svg:width="21.59cm" svg:height="5.42cm" svg:x="1.905cm" svg:y="3.522cm">
            <text:p text:style-name="P5"/>
          </draw:rect>
          <draw:frame draw:style-name="gr3" draw:text-style-name="P12" draw:layer="layout" svg:width="21.59cm" svg:height="5.979cm" svg:x="1.905cm" svg:y="3.522cm">
            <draw:text-box>
              <text:p text:style-name="P10"><text:span text:style-name="T7">void my_event_handler(BBwindow* pw)</text:span></text:p>
              <text:p text:style-name="P10"><text:span text:style-name="T7">{</text:span></text:p>
              <text:p text:style-name="P11"><text:span text:style-name="T7"><text:tab/></text:span><text:span text:style-name="T7">if (Ival_box* pb = dynamic_cast&lt;Ival_box*&gt;(pw)) </text:span><text:span text:style-name="T7"><text:line-break/></text:span><text:span text:style-name="T7"> <text:s text:c="37"/>// does pw point to an Ival_box?</text:span></text:p>
              <text:p text:style-name="P11"><text:span text:style-name="T7"><text:tab/></text:span><text:span text:style-name="T7"><text:tab/></text:span><text:span text:style-name="T7">pb-&gt;do_something() ;</text:span></text:p>
              <text:p text:style-name="P11"><text:span text:style-name="T7"><text:tab/></text:span><text:span text:style-name="T7">else {</text:span></text:p>
              <text:p text:style-name="P11"><text:span text:style-name="T7"><text:tab/></text:span><text:span text:style-name="T7"><text:tab/></text:span><text:span text:style-name="T7"><text:tab/></text:span><text:span text:style-name="T7">// Oops! unexpected event</text:span></text:p>
              <text:p text:style-name="P11"><text:span text:style-name="T7"><text:tab/></text:span><text:span text:style-name="T7"><text:tab/></text:span><text:span text:style-name="T7"><text:tab/></text:span><text:span text:style-name="T7">}</text:span></text:p>
              <text:p text:style-name="P10"><text:span text:style-name="T7">}</text:span></text:p>
            </draw:text-box>
          </draw:frame>
        </draw:g>
        <draw:rect draw:style-name="gr4" draw:text-style-name="P14" draw:layer="layout" svg:width="2.77cm" svg:height="1.019cm" svg:x="13.123cm" svg:y="11.353cm">
          <text:p text:style-name="P13"><text:span text:style-name="T8">BBslider</text:span></text:p>
        </draw:rect>
        <draw:rect draw:style-name="gr5" draw:text-style-name="P14" draw:layer="layout" svg:width="4.357cm" svg:height="1.018cm" svg:x="10.16cm" svg:y="13.682cm">
          <text:p text:style-name="P13"><text:span text:style-name="T8">BB_ival_slider</text:span></text:p>
        </draw:rect>
        <draw:line draw:style-name="gr6" draw:text-style-name="P9" draw:layer="layout" svg:x1="12.064cm" svg:y1="13.682cm" svg:x2="10.159cm" svg:y2="12.2cm">
          <text:p text:style-name="P5"/>
        </draw:line>
        <draw:line draw:style-name="gr7" draw:text-style-name="P9" draw:layer="layout" svg:x1="12.594cm" svg:y1="13.682cm" svg:x2="14.393cm" svg:y2="12.412cm">
          <text:p text:style-name="P5"/>
        </draw:line>
        <draw:rect draw:style-name="gr4" draw:text-style-name="P14" draw:layer="layout" svg:width="3.228cm" svg:height="1.019cm" svg:x="8.343cm" svg:y="11.353cm">
          <text:p text:style-name="P13"><text:span text:style-name="T8">Ival_slider</text:span></text:p>
        </draw:rect>
        <draw:line draw:style-name="gr6" draw:text-style-name="P9" draw:layer="layout" svg:x1="14.393cm" svg:y1="11.353cm" svg:x2="14.393cm" svg:y2="10.295cm">
          <text:p text:style-name="P5"/>
        </draw:line>
        <draw:rect draw:style-name="gr4" draw:text-style-name="P14" draw:layer="layout" svg:width="3.404cm" svg:height="1.019cm" svg:x="12.7cm" svg:y="9.025cm">
          <text:p text:style-name="P13"><text:span text:style-name="T8">BBwindow</text:span></text:p>
        </draw:rect>
        <draw:rect draw:style-name="gr4" draw:text-style-name="P14" draw:layer="layout" svg:width="2.77cm" svg:height="1.019cm" svg:x="8.678cm" svg:y="9.025cm">
          <text:p text:style-name="P13"><text:span text:style-name="T8">Ival_box</text:span></text:p>
        </draw:rect>
        <draw:line draw:style-name="gr6" draw:text-style-name="P9" draw:layer="layout" svg:x1="10.16cm" svg:y1="11.365cm" svg:x2="10.16cm" svg:y2="10.307cm">
          <text:p text:style-name="P5"/>
        </draw:line>
        <draw:rect draw:style-name="gr4" draw:text-style-name="P14" draw:layer="layout" svg:width="1.147cm" svg:height="1.019cm" svg:x="5.08cm" svg:y="9.025cm">
          <text:p text:style-name="P13"><text:span text:style-name="T8">pb</text:span></text:p>
        </draw:rect>
        <draw:rect draw:style-name="gr4" draw:text-style-name="P14" draw:layer="layout" svg:width="1.287cm" svg:height="1.019cm" svg:x="18.768cm" svg:y="9.025cm">
          <text:p text:style-name="P13"><text:span text:style-name="T8">pw</text:span></text:p>
        </draw:rect>
        <draw:line draw:style-name="gr8" draw:text-style-name="P9" draw:layer="layout" svg:x1="6.35cm" svg:y1="9.66cm" svg:x2="8.678cm" svg:y2="9.66cm">
          <text:p text:style-name="P5"/>
        </draw:line>
        <draw:line draw:style-name="gr8" draw:text-style-name="P9" draw:layer="layout" svg:x1="18.626cm" svg:y1="9.66cm" svg:x2="16.297cm" svg:y2="9.66cm">
          <text:p text:style-name="P5"/>
        </draw:line>
        <presentation:notes draw:style-name="dp2">
          <draw:page-thumbnail draw:style-name="gr1" draw:layer="layout" svg:width="13.331cm" svg:height="9.997cm" svg:x="3.497cm" svg:y="2.002cm" draw:page-number="3" presentation:class="page"/>
          <draw:frame presentation:style-name="pr3" draw:text-style-name="P5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page4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Operator </text:span><text:span text:style-name="T2">dynamic_cast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15"><text:span text:style-name="T9">The </text:span><text:span text:style-name="T10">dynamic_cast</text:span><text:span text:style-name="T9"> operator takes two operands, a type bracketed by &lt; and &gt;, and a pointer or reference bracketed by ( and ).</text:span></text:p>
              </text:list-item>
            </text:list>
            <text:list text:style-name="L2">
              <text:list-item>
                <text:p text:style-name="P15"><text:span text:style-name="T9">When using the conversion</text:span><text:span text:style-name="T9"><text:line-break/></text:span><text:span text:style-name="T9"><text:line-break/></text:span><text:span text:style-name="T9"><text:line-break/></text:span><text:span text:style-name="T9">if </text:span><text:span text:style-name="T10">p</text:span><text:span text:style-name="T9"> is a pointer to </text:span><text:span text:style-name="T10">T</text:span><text:span text:style-name="T9"> or an accessible base class of </text:span><text:span text:style-name="T10">T</text:span><text:span text:style-name="T9"> , the result is exactly as if we had simply assigned </text:span><text:span text:style-name="T10">p</text:span><text:span text:style-name="T9"> to a </text:span><text:span text:style-name="T10">T *</text:span><text:span text:style-name="T9">, e.g.:</text:span></text:p>
              </text:list-item>
            </text:list>
          </draw:text-box>
        </draw:frame>
        <draw:rect draw:style-name="gr9" draw:text-style-name="P14" draw:layer="layout" svg:width="6.905cm" svg:height="1.102cm" svg:x="3.387cm" svg:y="5.715cm">
          <text:p text:style-name="P13"><text:span text:style-name="T6">dynamic_cast&lt;T*&gt;(p)</text:span></text:p>
        </draw:rect>
        <draw:g>
          <draw:rect draw:style-name="gr10" draw:text-style-name="P9" draw:layer="layout" svg:width="20.955cm" svg:height="6.191cm" svg:x="2.275cm" svg:y="11.007cm">
            <text:p text:style-name="P5"/>
          </draw:rect>
          <draw:frame draw:style-name="gr11" draw:text-style-name="P18" draw:layer="layout" svg:width="20.955cm" svg:height="6.191cm" svg:x="2.275cm" svg:y="11.007cm">
            <draw:text-box>
              <text:p text:style-name="P16"><text:span text:style-name="T7">class BB_ival_slider : public Ival_slider, protected BBslider {</text:span></text:p>
              <text:p text:style-name="P17"><text:span text:style-name="T7"><text:tab/></text:span><text:span text:style-name="T7">// ...</text:span></text:p>
              <text:p text:style-name="P16"><text:span text:style-name="T7">};</text:span></text:p>
              <text:p text:style-name="P16"><text:span text:style-name="T7">void f(BB_ival_slider* p)</text:span></text:p>
              <text:p text:style-name="P16"><text:span text:style-name="T7">{</text:span></text:p>
              <text:p text:style-name="P17"><text:span text:style-name="T7"><text:tab/></text:span><text:span text:style-name="T7">Ival_slider* pi1 = p; // ok</text:span></text:p>
              <text:p text:style-name="P17"><text:span text:style-name="T7"><text:tab/></text:span><text:span text:style-name="T7">Ival_slider* pi2 =dynamic_cast&lt;Ival_slider*&gt;(p) ; // ok</text:span></text:p>
              <text:p text:style-name="P17"><text:span text:style-name="T7"><text:tab/></text:span><text:span text:style-name="T7">BBslider* pbb1 =p; // error: BBslider is a protected base</text:span></text:p>
              <text:p text:style-name="P17"><text:span text:style-name="T7"><text:tab/></text:span><text:span text:style-name="T7">BBslider* pbb2 = dynamic_cast&lt;BBslider*&gt;(p) ; // ok: pbb2 becomes 0</text:span></text:p>
              <text:p text:style-name="P16"><text:span text:style-name="T7">}</text:span></text:p>
            </draw:text-box>
          </draw:frame>
        </draw:g>
        <presentation:notes draw:style-name="dp2">
          <draw:page-thumbnail draw:style-name="gr1" draw:layer="layout" svg:width="13.331cm" svg:height="9.997cm" svg:x="3.497cm" svg:y="2.002cm" draw:page-number="4" presentation:class="page"/>
          <draw:frame presentation:style-name="pr3" draw:text-style-name="P5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page5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Operator </text:span><text:span text:style-name="T2">dynamic_cast</text:span></text:p>
          </draw:text-box>
        </draw:frame>
        <draw:frame presentation:style-name="pr2" draw:text-style-name="P4" draw:layer="layout" svg:width="24.13cm" svg:height="16.847cm" svg:x="0.635cm" svg:y="1.693cm" presentation:class="outline" presentation:user-transformed="true">
          <draw:text-box>
            <text:list text:style-name="L2">
              <text:list-item>
                <text:p text:style-name="P15"><text:span text:style-name="T9">The previous example is the uninteresting case. However, it is reassuring to know that </text:span><text:span text:style-name="T10">dynamic_cast</text:span><text:span text:style-name="T9"> doesn’t allow accidental violation of the protection of private and protected base classes.</text:span></text:p>
              </text:list-item>
            </text:list>
            <text:list text:style-name="L2">
              <text:list-item>
                <text:p text:style-name="P15"><text:span text:style-name="T9">The purpose of </text:span><text:span text:style-name="T10">dynamic_cast</text:span><text:span text:style-name="T9"> is to deal with the case in which the correctness of the conversion cannot be determined by the compiler. In that case,</text:span><text:span text:style-name="T9"><text:line-break/></text:span><text:span text:style-name="T9"><text:line-break/></text:span><text:span text:style-name="T9"><text:line-break/></text:span><text:span text:style-name="T9">looks at the object pointed to by </text:span><text:span text:style-name="T10">p</text:span><text:span text:style-name="T9"> (if any). If that object is of class </text:span><text:span text:style-name="T10">T</text:span><text:span text:style-name="T9"> or has a unique base class of type </text:span><text:span text:style-name="T10">T</text:span><text:span text:style-name="T9"> , then </text:span><text:span text:style-name="T10">dynamic_cast</text:span><text:span text:style-name="T9"> returns a pointer of type </text:span><text:span text:style-name="T10">T *</text:span><text:span text:style-name="T9"> to that object; otherwise, 0 is returned.</text:span></text:p>
              </text:list-item>
            </text:list>
            <text:list text:style-name="L2">
              <text:list-item>
                <text:p text:style-name="P15"><text:span text:style-name="T9">If the value of </text:span><text:span text:style-name="T10">p</text:span><text:span text:style-name="T9"> is 0 , </text:span><text:span text:style-name="T10">dynamic_cast &lt;T *&gt;(p)</text:span><text:span text:style-name="T9"> returns 0.</text:span></text:p>
              </text:list-item>
            </text:list>
            <text:list text:style-name="L2">
              <text:list-item>
                <text:p text:style-name="P15"><text:span text:style-name="T9">Note the requirement that the conversion must be to a uniquely identified object. It is possible to construct examples where the conversion fails and 0 is returned because the object pointed to by p has more than one subobject representing bases of type </text:span><text:span text:style-name="T10">T</text:span><text:span text:style-name="T11">.</text:span></text:p>
              </text:list-item>
            </text:list>
          </draw:text-box>
        </draw:frame>
        <draw:rect draw:style-name="gr12" draw:text-style-name="P19" draw:layer="layout" svg:width="6.905cm" svg:height="1.103cm" svg:x="3.387cm" svg:y="8.678cm">
          <text:p text:style-name="P13"><text:span text:style-name="T12">dynamic_cast&lt;T*&gt;(p)</text:span></text:p>
        </draw:rect>
        <presentation:notes draw:style-name="dp2">
          <draw:page-thumbnail draw:style-name="gr1" draw:layer="layout" svg:width="13.331cm" svg:height="9.997cm" svg:x="3.497cm" svg:y="2.002cm" draw:page-number="5" presentation:class="page"/>
          <draw:frame presentation:style-name="pr3" draw:text-style-name="P5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page6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Operator </text:span><text:span text:style-name="T2">dynamic_cast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3"><text:span text:style-name="T1">A </text:span><text:span text:style-name="T2">dynamic_cast</text:span><text:span text:style-name="T1"> requires a pointer or a reference to a polymorphic type to do a downcast or a crosscast.</text:span></text:p>
              </text:list-item>
            </text:list>
            <text:list text:style-name="L2">
              <text:list-item>
                <text:p text:style-name="P20"><text:span text:style-name="T1"/></text:p>
              </text:list-item>
            </text:list>
            <text:list text:style-name="L2">
              <text:list-item>
                <text:p text:style-name="P20"><text:span text:style-name="T1"/></text:p>
              </text:list-item>
            </text:list>
            <text:list text:style-name="L2">
              <text:list-item>
                <text:p text:style-name="P20"><text:span text:style-name="T1"/></text:p>
              </text:list-item>
            </text:list>
            <text:list text:style-name="L2">
              <text:list-item>
                <text:p text:style-name="P20"><text:span text:style-name="T1"/></text:p>
              </text:list-item>
            </text:list>
            <text:list text:style-name="L2">
              <text:list-item>
                <text:p text:style-name="P20"><text:span text:style-name="T1"/></text:p>
              </text:list-item>
            </text:list>
            <text:list text:style-name="L2">
              <text:list-item>
                <text:p text:style-name="P20"><text:span text:style-name="T1"/></text:p>
              </text:list-item>
            </text:list>
            <text:list text:style-name="L4">
              <text:list-item>
                <text:p text:style-name="P20"><text:span text:style-name="T1"/></text:p>
              </text:list-item>
            </text:list>
          </draw:text-box>
        </draw:frame>
        <draw:g>
          <draw:rect draw:style-name="gr13" draw:text-style-name="P9" draw:layer="layout" svg:width="22.86cm" svg:height="7.858cm" svg:x="1.27cm" svg:y="6.985cm">
            <text:p text:style-name="P5"/>
          </draw:rect>
          <draw:frame draw:style-name="gr14" draw:text-style-name="P21" draw:layer="layout" svg:width="22.86cm" svg:height="8.413cm" svg:x="1.27cm" svg:y="6.985cm">
            <draw:text-box>
              <text:p text:style-name="P16"><text:span text:style-name="T7">class My_slider: public Ival_slider { // polymorphic base </text:span><text:span text:style-name="T7"><text:line-break/></text:span><text:span text:style-name="T7"> <text:s text:c="34"/>//(Ival_slider has virtual functions)</text:span></text:p>
              <text:p text:style-name="P17"><text:span text:style-name="T7"><text:tab/></text:span><text:span text:style-name="T7">// ...</text:span></text:p>
              <text:p text:style-name="P16"><text:span text:style-name="T7">};</text:span></text:p>
              <text:p text:style-name="P16"><text:span text:style-name="T7">class My_date : public Date { // base not polymorphic </text:span><text:span text:style-name="T7"><text:line-break/></text:span><text:span text:style-name="T7"> <text:s text:c="29"/>// (Date has no virtual functions)</text:span></text:p>
              <text:p text:style-name="P17"><text:span text:style-name="T7"><text:tab/></text:span><text:span text:style-name="T7">// ...</text:span></text:p>
              <text:p text:style-name="P16"><text:span text:style-name="T7">};</text:span></text:p>
              <text:p text:style-name="P16"><text:span text:style-name="T7">void g(Ival_box* pb, Date* pd)</text:span></text:p>
              <text:p text:style-name="P16"><text:span text:style-name="T7">{</text:span></text:p>
              <text:p text:style-name="P16"><text:span text:style-name="T7"><text:s text:c="2"/></text:span><text:span text:style-name="T7">My_slider* pd1 = dynamic_cast&lt;My_slider*&gt;(pb) ; // ok</text:span></text:p>
              <text:p text:style-name="P16"><text:span text:style-name="T7"><text:s text:c="2"/></text:span><text:span text:style-name="T7">My_date*pd2 =dynamic_cast&lt;My_date*&gt;(pd) ; // error: Date not polymorphic</text:span></text:p>
              <text:p text:style-name="P16"><text:span text:style-name="T7">}</text:span></text:p>
            </draw:text-box>
          </draw:frame>
        </draw:g>
        <presentation:notes draw:style-name="dp2">
          <draw:page-thumbnail draw:style-name="gr1" draw:layer="layout" svg:width="13.331cm" svg:height="9.997cm" svg:x="3.497cm" svg:y="2.002cm" draw:page-number="6" presentation:class="page"/>
          <draw:frame presentation:style-name="pr3" draw:text-style-name="P5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page7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Operator </text:span><text:span text:style-name="T2">dynamic_cast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15"><text:span text:style-name="T9">Requiring the pointer’s type to be polymorphic simplifies the implementation of </text:span><text:span text:style-name="T10">dynamic_cast</text:span><text:span text:style-name="T9"> because it makes it easy to find a place to hold the necessary information about the object’s type.</text:span></text:p>
              </text:list-item>
            </text:list>
            <text:list text:style-name="L2">
              <text:list-item>
                <text:p text:style-name="P15"><text:span text:style-name="T9">A typical implementation will attach a "type information object" to an object by placing a pointer to the type information in the object’s virtual function table.</text:span><text:span text:style-name="T9"><text:line-break/></text:span><text:span text:style-name="T9"/></text:p>
              </text:list-item>
            </text:list>
            <text:list text:style-name="L2">
              <text:list-item>
                <text:p text:style-name="P22"><text:span text:style-name="T9"/></text:p>
              </text:list-item>
            </text:list>
            <text:list text:style-name="L2">
              <text:list-item>
                <text:p text:style-name="P22"><text:span text:style-name="T9"/></text:p>
              </text:list-item>
            </text:list>
            <text:list text:style-name="L2">
              <text:list-item>
                <text:p text:style-name="P22"><text:span text:style-name="T9"/></text:p>
              </text:list-item>
            </text:list>
            <text:list text:style-name="L2">
              <text:list-item>
                <text:p text:style-name="P22"><text:span text:style-name="T9"/></text:p>
              </text:list-item>
            </text:list>
            <text:list text:style-name="L2">
              <text:list-item>
                <text:p text:style-name="P15"><text:span text:style-name="T10">offset</text:span><text:span text:style-name="T9"> allows to find the beginning of the full object, having only a pointer to a polymorphic sub-object.</text:span></text:p>
              </text:list-item>
            </text:list>
          </draw:text-box>
        </draw:frame>
        <draw:g>
          <draw:g>
            <draw:rect draw:style-name="gr15" draw:text-style-name="P23" draw:layer="layout" svg:width="3.599cm" svg:height="0.931cm" svg:x="1.693cm" svg:y="12.551cm">
              <text:p text:style-name="P5"/>
            </draw:rect>
            <draw:frame presentation:style-name="pr5" draw:text-style-name="P4" draw:layer="layout" svg:width="3.599cm" svg:height="0.931cm" svg:x="1.693cm" svg:y="12.551cm" presentation:class="outline" presentation:user-transformed="true">
              <draw:text-box>
                <text:list text:style-name="L5">
                  <text:list-item>
                    <text:p text:style-name="P24"><text:span text:style-name="T13">vtbl</text:span></text:p>
                  </text:list-item>
                </text:list>
              </draw:text-box>
            </draw:frame>
          </draw:g>
          <draw:g>
            <draw:rect draw:style-name="gr15" draw:text-style-name="P23" draw:layer="layout" svg:width="3.599cm" svg:height="0.93cm" svg:x="1.693cm" svg:y="11.621cm">
              <text:p text:style-name="P5"/>
            </draw:rect>
            <draw:frame presentation:style-name="pr6" draw:text-style-name="P4" draw:layer="layout" svg:width="3.599cm" svg:height="0.93cm" svg:x="1.693cm" svg:y="11.621cm" presentation:class="outline" presentation:user-transformed="true">
              <draw:text-box>
                <text:list text:style-name="L5">
                  <text:list-item>
                    <text:p text:style-name="P24"><text:span text:style-name="T13">...</text:span></text:p>
                  </text:list-item>
                </text:list>
              </draw:text-box>
            </draw:frame>
          </draw:g>
          <draw:g>
            <draw:rect draw:style-name="gr15" draw:text-style-name="P23" draw:layer="layout" svg:width="3.599cm" svg:height="0.931cm" svg:x="1.693cm" svg:y="10.69cm">
              <text:p text:style-name="P5"/>
            </draw:rect>
            <draw:frame presentation:style-name="pr5" draw:text-style-name="P4" draw:layer="layout" svg:width="3.599cm" svg:height="0.931cm" svg:x="1.693cm" svg:y="10.69cm" presentation:class="outline" presentation:user-transformed="true">
              <draw:text-box>
                <text:list text:style-name="L5">
                  <text:list-item>
                    <text:p text:style-name="P24"><text:span text:style-name="T13">family_name</text:span></text:p>
                  </text:list-item>
                </text:list>
              </draw:text-box>
            </draw:frame>
          </draw:g>
          <draw:g>
            <draw:rect draw:style-name="gr15" draw:text-style-name="P23" draw:layer="layout" svg:width="3.599cm" svg:height="0.93cm" svg:x="1.693cm" svg:y="9.76cm">
              <text:p text:style-name="P5"/>
            </draw:rect>
            <draw:frame presentation:style-name="pr6" draw:text-style-name="P4" draw:layer="layout" svg:width="3.599cm" svg:height="0.93cm" svg:x="1.693cm" svg:y="9.76cm" presentation:class="outline" presentation:user-transformed="true">
              <draw:text-box>
                <text:list text:style-name="L5">
                  <text:list-item>
                    <text:p text:style-name="P24"><text:span text:style-name="T13">first_name</text:span></text:p>
                  </text:list-item>
                </text:list>
              </draw:text-box>
            </draw:frame>
          </draw:g>
          <draw:line draw:style-name="gr16" draw:text-style-name="P9" draw:layer="layout" svg:x1="1.693cm" svg:y1="9.76cm" svg:x2="5.292cm" svg:y2="9.76cm">
            <text:p text:style-name="P5"/>
          </draw:line>
          <draw:line draw:style-name="gr17" draw:text-style-name="P9" draw:layer="layout" svg:x1="1.693cm" svg:y1="10.69cm" svg:x2="5.292cm" svg:y2="10.69cm">
            <text:p text:style-name="P5"/>
          </draw:line>
          <draw:line draw:style-name="gr17" draw:text-style-name="P9" draw:layer="layout" svg:x1="1.693cm" svg:y1="11.621cm" svg:x2="5.292cm" svg:y2="11.621cm">
            <text:p text:style-name="P5"/>
          </draw:line>
          <draw:line draw:style-name="gr17" draw:text-style-name="P9" draw:layer="layout" svg:x1="1.693cm" svg:y1="12.551cm" svg:x2="5.292cm" svg:y2="12.551cm">
            <text:p text:style-name="P5"/>
          </draw:line>
          <draw:line draw:style-name="gr16" draw:text-style-name="P9" draw:layer="layout" svg:x1="1.693cm" svg:y1="13.482cm" svg:x2="5.292cm" svg:y2="13.482cm">
            <text:p text:style-name="P5"/>
          </draw:line>
          <draw:line draw:style-name="gr16" draw:text-style-name="P9" draw:layer="layout" svg:x1="1.693cm" svg:y1="9.76cm" svg:x2="1.693cm" svg:y2="13.482cm">
            <text:p text:style-name="P5"/>
          </draw:line>
          <draw:line draw:style-name="gr16" draw:text-style-name="P9" draw:layer="layout" svg:x1="5.292cm" svg:y1="9.76cm" svg:x2="5.292cm" svg:y2="13.482cm">
            <text:p text:style-name="P5"/>
          </draw:line>
        </draw:g>
        <draw:g>
          <draw:g>
            <draw:rect draw:style-name="gr18" draw:text-style-name="P23" draw:layer="layout" svg:width="5.926cm" svg:height="0.93cm" svg:x="7.832cm" svg:y="12.552cm">
              <text:p text:style-name="P5"/>
            </draw:rect>
            <draw:frame presentation:style-name="pr6" draw:text-style-name="P4" draw:layer="layout" svg:width="5.926cm" svg:height="0.93cm" svg:x="7.832cm" svg:y="12.552cm" presentation:class="outline" presentation:user-transformed="true">
              <draw:text-box>
                <text:list text:style-name="L5">
                  <text:list-item>
                    <text:p text:style-name="P24"><text:span text:style-name="T13">typeinfo</text:span></text:p>
                  </text:list-item>
                </text:list>
              </draw:text-box>
            </draw:frame>
          </draw:g>
          <draw:g>
            <draw:rect draw:style-name="gr18" draw:text-style-name="P23" draw:layer="layout" svg:width="5.926cm" svg:height="0.93cm" svg:x="7.832cm" svg:y="11.622cm">
              <text:p text:style-name="P5"/>
            </draw:rect>
            <draw:frame presentation:style-name="pr6" draw:text-style-name="P4" draw:layer="layout" svg:width="5.926cm" svg:height="0.93cm" svg:x="7.832cm" svg:y="11.622cm" presentation:class="outline" presentation:user-transformed="true">
              <draw:text-box>
                <text:list text:style-name="L5">
                  <text:list-item>
                    <text:p text:style-name="P24"><text:span text:style-name="T13">offset</text:span></text:p>
                  </text:list-item>
                </text:list>
              </draw:text-box>
            </draw:frame>
          </draw:g>
          <draw:g>
            <draw:rect draw:style-name="gr18" draw:text-style-name="P23" draw:layer="layout" svg:width="5.926cm" svg:height="0.932cm" svg:x="7.832cm" svg:y="10.69cm">
              <text:p text:style-name="P5"/>
            </draw:rect>
            <draw:frame presentation:style-name="pr7" draw:text-style-name="P25" draw:layer="layout" svg:width="5.926cm" svg:height="0.932cm" svg:x="7.832cm" svg:y="10.69cm" presentation:class="outline" presentation:user-transformed="true">
              <draw:text-box>
                <text:list text:style-name="L5">
                  <text:list-item>
                    <text:p text:style-name="P24"><text:span text:style-name="T13">...</text:span></text:p>
                  </text:list-item>
                </text:list>
              </draw:text-box>
            </draw:frame>
          </draw:g>
          <draw:g>
            <draw:rect draw:style-name="gr18" draw:text-style-name="P23" draw:layer="layout" svg:width="5.926cm" svg:height="0.93cm" svg:x="7.832cm" svg:y="9.76cm">
              <text:p text:style-name="P5"/>
            </draw:rect>
            <draw:frame presentation:style-name="pr6" draw:text-style-name="P4" draw:layer="layout" svg:width="5.926cm" svg:height="0.93cm" svg:x="7.832cm" svg:y="9.76cm" presentation:class="outline" presentation:user-transformed="true">
              <draw:text-box>
                <text:list text:style-name="L5">
                  <text:list-item>
                    <text:p text:style-name="P24"><text:span text:style-name="T13">My_slider::get_value()</text:span></text:p>
                  </text:list-item>
                </text:list>
              </draw:text-box>
            </draw:frame>
          </draw:g>
          <draw:line draw:style-name="gr16" draw:text-style-name="P9" draw:layer="layout" svg:x1="7.832cm" svg:y1="9.76cm" svg:x2="13.758cm" svg:y2="9.76cm">
            <text:p text:style-name="P5"/>
          </draw:line>
          <draw:line draw:style-name="gr17" draw:text-style-name="P9" draw:layer="layout" svg:x1="7.832cm" svg:y1="10.69cm" svg:x2="13.758cm" svg:y2="10.69cm">
            <text:p text:style-name="P5"/>
          </draw:line>
          <draw:line draw:style-name="gr17" draw:text-style-name="P9" draw:layer="layout" svg:x1="7.832cm" svg:y1="11.622cm" svg:x2="13.758cm" svg:y2="11.622cm">
            <text:p text:style-name="P5"/>
          </draw:line>
          <draw:line draw:style-name="gr16" draw:text-style-name="P9" draw:layer="layout" svg:x1="7.832cm" svg:y1="13.482cm" svg:x2="13.758cm" svg:y2="13.482cm">
            <text:p text:style-name="P5"/>
          </draw:line>
          <draw:line draw:style-name="gr16" draw:text-style-name="P9" draw:layer="layout" svg:x1="7.832cm" svg:y1="9.76cm" svg:x2="7.832cm" svg:y2="13.482cm">
            <text:p text:style-name="P5"/>
          </draw:line>
          <draw:line draw:style-name="gr16" draw:text-style-name="P9" draw:layer="layout" svg:x1="13.758cm" svg:y1="9.76cm" svg:x2="13.758cm" svg:y2="13.482cm">
            <text:p text:style-name="P5"/>
          </draw:line>
          <draw:line draw:style-name="gr17" draw:text-style-name="P9" draw:layer="layout" svg:x1="7.832cm" svg:y1="12.552cm" svg:x2="13.758cm" svg:y2="12.552cm">
            <text:p text:style-name="P5"/>
          </draw:line>
        </draw:g>
        <draw:rect draw:style-name="gr19" draw:text-style-name="P14" draw:layer="layout" svg:width="3.404cm" svg:height="1.102cm" svg:x="1.27cm" svg:y="8.702cm">
          <text:p text:style-name="P13"><text:span text:style-name="T5">My_slider</text:span></text:p>
        </draw:rect>
        <draw:path draw:style-name="gr20" draw:text-style-name="P23" draw:layer="layout" svg:width="4.552cm" svg:height="2.836cm" svg:x="3.387cm" svg:y="10.262cm" svg:viewBox="0 0 4553 2837" svg:d="m0 2836c445-61 2126 44 2664-375s251-1720 564-2130 1050-261 1324-331">
          <text:p text:style-name="P5"/>
        </draw:path>
        <draw:rect draw:style-name="gr19" draw:text-style-name="P14" draw:layer="layout" svg:width="1.605cm" svg:height="1.102cm" svg:x="7.62cm" svg:y="8.49cm">
          <text:p text:style-name="P13"><text:span text:style-name="T5">vtbl</text:span></text:p>
        </draw:rect>
        <draw:g>
          <draw:g>
            <draw:rect draw:style-name="gr21" draw:text-style-name="P23" draw:layer="layout" svg:width="3.598cm" svg:height="0.931cm" svg:x="15.452cm" svg:y="10.69cm">
              <text:p text:style-name="P5"/>
            </draw:rect>
            <draw:frame presentation:style-name="pr5" draw:text-style-name="P4" draw:layer="layout" svg:width="3.598cm" svg:height="0.931cm" svg:x="15.452cm" svg:y="10.69cm" presentation:class="outline" presentation:user-transformed="true">
              <draw:text-box>
                <text:list text:style-name="L5">
                  <text:list-item>
                    <text:p text:style-name="P24"><text:span text:style-name="T13">bases</text:span></text:p>
                  </text:list-item>
                </text:list>
              </draw:text-box>
            </draw:frame>
          </draw:g>
          <draw:g>
            <draw:rect draw:style-name="gr21" draw:text-style-name="P23" draw:layer="layout" svg:width="3.598cm" svg:height="0.93cm" svg:x="15.452cm" svg:y="9.76cm">
              <text:p text:style-name="P5"/>
            </draw:rect>
            <draw:frame presentation:style-name="pr6" draw:text-style-name="P4" draw:layer="layout" svg:width="3.598cm" svg:height="0.93cm" svg:x="15.452cm" svg:y="9.76cm" presentation:class="outline" presentation:user-transformed="true">
              <draw:text-box>
                <text:list text:style-name="L5">
                  <text:list-item>
                    <text:p text:style-name="P24"><text:span text:style-name="T13">"My_slider"</text:span></text:p>
                  </text:list-item>
                </text:list>
              </draw:text-box>
            </draw:frame>
          </draw:g>
          <draw:line draw:style-name="gr16" draw:text-style-name="P9" draw:layer="layout" svg:x1="15.452cm" svg:y1="9.76cm" svg:x2="19.05cm" svg:y2="9.76cm">
            <text:p text:style-name="P5"/>
          </draw:line>
          <draw:line draw:style-name="gr17" draw:text-style-name="P9" draw:layer="layout" svg:x1="15.452cm" svg:y1="10.69cm" svg:x2="19.05cm" svg:y2="10.69cm">
            <text:p text:style-name="P5"/>
          </draw:line>
          <draw:line draw:style-name="gr16" draw:text-style-name="P9" draw:layer="layout" svg:x1="15.452cm" svg:y1="11.621cm" svg:x2="19.05cm" svg:y2="11.621cm">
            <text:p text:style-name="P5"/>
          </draw:line>
          <draw:line draw:style-name="gr16" draw:text-style-name="P9" draw:layer="layout" svg:x1="15.452cm" svg:y1="9.76cm" svg:x2="15.452cm" svg:y2="11.621cm">
            <text:p text:style-name="P5"/>
          </draw:line>
          <draw:line draw:style-name="gr16" draw:text-style-name="P9" draw:layer="layout" svg:x1="19.05cm" svg:y1="9.76cm" svg:x2="19.05cm" svg:y2="11.621cm">
            <text:p text:style-name="P5"/>
          </draw:line>
        </draw:g>
        <draw:rect draw:style-name="gr19" draw:text-style-name="P14" draw:layer="layout" svg:width="3.21cm" svg:height="1.102cm" svg:x="15.24cm" svg:y="8.49cm">
          <text:p text:style-name="P13"><text:span text:style-name="T5">type_info</text:span></text:p>
        </draw:rect>
        <draw:g>
          <draw:g>
            <draw:rect draw:style-name="gr21" draw:text-style-name="P23" draw:layer="layout" svg:width="3.598cm" svg:height="0.93cm" svg:x="20.32cm" svg:y="11.877cm">
              <text:p text:style-name="P5"/>
            </draw:rect>
            <draw:frame presentation:style-name="pr6" draw:text-style-name="P4" draw:layer="layout" svg:width="3.598cm" svg:height="0.93cm" svg:x="20.32cm" svg:y="11.877cm" presentation:class="outline" presentation:user-transformed="true">
              <draw:text-box>
                <text:list text:style-name="L5">
                  <text:list-item>
                    <text:p text:style-name="P24"><text:span text:style-name="T13">"Ival_slider"</text:span></text:p>
                  </text:list-item>
                </text:list>
              </draw:text-box>
            </draw:frame>
          </draw:g>
          <draw:line draw:style-name="gr16" draw:text-style-name="P9" draw:layer="layout" svg:x1="20.32cm" svg:y1="11.877cm" svg:x2="23.918cm" svg:y2="11.877cm">
            <text:p text:style-name="P5"/>
          </draw:line>
          <draw:line draw:style-name="gr16" draw:text-style-name="P9" draw:layer="layout" svg:x1="20.32cm" svg:y1="12.807cm" svg:x2="23.918cm" svg:y2="12.807cm">
            <text:p text:style-name="P5"/>
          </draw:line>
          <draw:line draw:style-name="gr16" draw:text-style-name="P9" draw:layer="layout" svg:x1="20.32cm" svg:y1="11.877cm" svg:x2="20.32cm" svg:y2="12.807cm">
            <text:p text:style-name="P5"/>
          </draw:line>
          <draw:line draw:style-name="gr16" draw:text-style-name="P9" draw:layer="layout" svg:x1="23.918cm" svg:y1="11.877cm" svg:x2="23.918cm" svg:y2="12.807cm">
            <text:p text:style-name="P5"/>
          </draw:line>
        </draw:g>
        <draw:rect draw:style-name="gr19" draw:text-style-name="P14" draw:layer="layout" svg:width="3.211cm" svg:height="1.102cm" svg:x="20.108cm" svg:y="10.607cm">
          <text:p text:style-name="P13"><text:span text:style-name="T5">type_info</text:span></text:p>
        </draw:rect>
        <draw:path draw:style-name="gr20" draw:text-style-name="P23" draw:layer="layout" svg:width="4.552cm" svg:height="2.836cm" svg:x="10.795cm" svg:y="10.262cm" svg:viewBox="0 0 4553 2837" svg:d="m0 2836c445-61 2126 44 2664-375s251-1720 564-2130 1050-261 1324-331">
          <text:p text:style-name="P5"/>
        </draw:path>
        <draw:path draw:style-name="gr20" draw:text-style-name="P23" draw:layer="layout" svg:width="2.885cm" svg:height="1.055cm" svg:x="17.277cm" svg:y="11.312cm" svg:viewBox="0 0 2886 1056" svg:d="m0 0c163 22 719-39 974 124s247 697 565 847 1068 52 1346 66">
          <text:p text:style-name="P5"/>
        </draw:path>
        <presentation:notes draw:style-name="dp2">
          <draw:page-thumbnail draw:style-name="gr1" draw:layer="layout" svg:width="13.331cm" svg:height="9.997cm" svg:x="3.497cm" svg:y="2.002cm" draw:page-number="7" presentation:class="page"/>
          <draw:frame presentation:style-name="pr3" draw:text-style-name="P5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page8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Operator </text:span><text:span text:style-name="T2">dynamic_cast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15"><text:span text:style-name="T9">The target type of </text:span><text:span text:style-name="T10">dynamic_cast</text:span><text:span text:style-name="T9"> need not be polymorphic. This allows us to wrap a concrete type in a polymorphic type, say for transmission through an object I/O system, and then "unwrap" the concrete type later.</text:span></text:p>
              </text:list-item>
            </text:list>
            <text:list text:style-name="L2">
              <text:list-item>
                <text:p text:style-name="P22"><text:span text:style-name="T9"/></text:p>
              </text:list-item>
            </text:list>
            <text:list text:style-name="L2">
              <text:list-item>
                <text:p text:style-name="P22"><text:span text:style-name="T9"/></text:p>
              </text:list-item>
            </text:list>
            <text:list text:style-name="L2">
              <text:list-item>
                <text:p text:style-name="P22"><text:span text:style-name="T9"/></text:p>
              </text:list-item>
            </text:list>
            <text:list text:style-name="L2">
              <text:list-item>
                <text:p text:style-name="P22"><text:span text:style-name="T9"/></text:p>
              </text:list-item>
            </text:list>
            <text:list text:style-name="L2">
              <text:list-item>
                <text:p text:style-name="P22"><text:span text:style-name="T9"/></text:p>
              </text:list-item>
            </text:list>
            <text:list text:style-name="L2">
              <text:list-item>
                <text:p text:style-name="P15"><text:span text:style-name="T9">A </text:span><text:span text:style-name="T10">dynamic_cast</text:span><text:span text:style-name="T9"> to </text:span><text:span text:style-name="T10">void *</text:span><text:span text:style-name="T9"> can be used to determine the address of the beginning of an object of polymorphic type.</text:span></text:p>
              </text:list-item>
            </text:list>
          </draw:text-box>
        </draw:frame>
        <draw:g>
          <draw:rect draw:style-name="gr22" draw:text-style-name="P9" draw:layer="layout" svg:width="17.992cm" svg:height="5.601cm" svg:x="3.175cm" svg:y="6.138cm">
            <text:p text:style-name="P5"/>
          </draw:rect>
          <draw:frame draw:style-name="gr23" draw:text-style-name="P28" draw:layer="layout" svg:width="17.992cm" svg:height="5.676cm" svg:x="3.175cm" svg:y="6.138cm">
            <draw:text-box>
              <text:p text:style-name="P26"><text:span text:style-name="T7">class Io_obj{ // base class for object I/O system</text:span></text:p>
              <text:p text:style-name="P27"><text:span text:style-name="T7"><text:tab/></text:span><text:span text:style-name="T7">virtual Io_obj* clone() = 0;</text:span></text:p>
              <text:p text:style-name="P26"><text:span text:style-name="T7">};</text:span></text:p>
              <text:p text:style-name="P26"><text:span text:style-name="T7">class Io_date : public Date, public Io_obj{ };</text:span></text:p>
              <text:p text:style-name="P26"><text:span text:style-name="T7">void f(Io_obj* pio)</text:span></text:p>
              <text:p text:style-name="P26"><text:span text:style-name="T7">{</text:span></text:p>
              <text:p text:style-name="P27"><text:span text:style-name="T7"><text:tab/></text:span><text:span text:style-name="T7">Date* pd = dynamic_cast&lt;Date*&gt;(pio) ;</text:span></text:p>
              <text:p text:style-name="P27"><text:span text:style-name="T7"><text:tab/></text:span><text:span text:style-name="T7">// ...</text:span></text:p>
              <text:p text:style-name="P26"><text:span text:style-name="T7">}</text:span></text:p>
            </draw:text-box>
          </draw:frame>
        </draw:g>
        <draw:g>
          <draw:rect draw:style-name="gr24" draw:text-style-name="P9" draw:layer="layout" svg:width="21.59cm" svg:height="3.237cm" svg:x="1.905cm" svg:y="14.605cm">
            <text:p text:style-name="P5"/>
          </draw:rect>
          <draw:frame draw:style-name="gr25" draw:text-style-name="P31" draw:layer="layout" svg:width="21.59cm" svg:height="3.368cm" svg:x="1.905cm" svg:y="14.605cm">
            <draw:text-box>
              <text:p text:style-name="P29"><text:span text:style-name="T7">void g(Ival_box* pb,Date* pd)</text:span></text:p>
              <text:p text:style-name="P29"><text:span text:style-name="T7">{</text:span></text:p>
              <text:p text:style-name="P30"><text:span text:style-name="T7"><text:tab/></text:span><text:span text:style-name="T7">void* pd1 = dynamic_cast&lt;void*&gt;(pb) ; // ok</text:span></text:p>
              <text:p text:style-name="P30"><text:span text:style-name="T7"><text:tab/></text:span><text:span text:style-name="T7">void* pd2 =dynamic_cast&lt;void*&gt;(pd) ; // error: Date not polymorphic</text:span></text:p>
              <text:p text:style-name="P29"><text:span text:style-name="T7">}</text:span></text:p>
            </draw:text-box>
          </draw:frame>
        </draw:g>
        <presentation:notes draw:style-name="dp2">
          <draw:page-thumbnail draw:style-name="gr1" draw:layer="layout" svg:width="13.331cm" svg:height="9.997cm" svg:x="3.497cm" svg:y="2.002cm" draw:page-number="8" presentation:class="page"/>
          <draw:frame presentation:style-name="pr3" draw:text-style-name="P5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Dynamiczne rzutowanie referencji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2">dynamic_cast</text:span><text:span text:style-name="T1"> of References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32"><text:span text:style-name="T14">To get polymorphic behavior, an object must be manipulated through a pointer or a reference.</text:span></text:p>
              </text:list-item>
            </text:list>
            <text:list text:style-name="L2">
              <text:list-item>
                <text:p text:style-name="P32"><text:span text:style-name="T14">When a </text:span><text:span text:style-name="T15">dynamic_cast</text:span><text:span text:style-name="T14"> is used for a pointer type, a 0 indicates failure. That is neither feasible nor desirable for references.</text:span></text:p>
              </text:list-item>
            </text:list>
            <text:list text:style-name="L2">
              <text:list-item>
                <text:p text:style-name="P32"><text:span text:style-name="T16">If the operand of a </text:span><text:span text:style-name="T15">dynamic_cast</text:span><text:span text:style-name="T16"> to a reference isn’t of the expected type, a </text:span><text:span text:style-name="T15">bad_cast</text:span><text:span text:style-name="T16"> exception is thrown.</text:span><text:span text:style-name="T16"><text:line-break/></text:span><text:span text:style-name="T16"/></text:p>
              </text:list-item>
            </text:list>
            <text:list text:style-name="L2">
              <text:list-item>
                <text:p text:style-name="P33"><text:span text:style-name="T15"/></text:p>
              </text:list-item>
            </text:list>
            <text:list text:style-name="L2">
              <text:list-item>
                <text:p text:style-name="P33"><text:span text:style-name="T15"/></text:p>
              </text:list-item>
            </text:list>
            <text:list text:style-name="L2">
              <text:list-item>
                <text:p text:style-name="P33"><text:span text:style-name="T15"/></text:p>
              </text:list-item>
            </text:list>
            <text:list text:style-name="L2">
              <text:list-item>
                <text:p text:style-name="P33"><text:span text:style-name="T15"/></text:p>
              </text:list-item>
            </text:list>
            <text:list text:style-name="L2">
              <text:list-item>
                <text:p text:style-name="P33"><text:span text:style-name="T15"/></text:p>
              </text:list-item>
            </text:list>
            <text:list text:style-name="L2">
              <text:list-item>
                <text:p text:style-name="P33"><text:span text:style-name="T15"/></text:p>
              </text:list-item>
            </text:list>
            <text:list text:style-name="L2">
              <text:list-item>
                <text:p text:style-name="P33"><text:span text:style-name="T15"/></text:p>
              </text:list-item>
            </text:list>
            <text:list text:style-name="L2">
              <text:list-item>
                <text:p text:style-name="P32"><text:span text:style-name="T14">If a user wants to protect against bad casts to references, a suitable handler must be provided.</text:span></text:p>
              </text:list-item>
            </text:list>
          </draw:text-box>
        </draw:frame>
        <draw:g>
          <draw:rect draw:style-name="gr26" draw:text-style-name="P9" draw:layer="layout" svg:width="22.86cm" svg:height="5.706cm" svg:x="1.27cm" svg:y="5.668cm">
            <text:p text:style-name="P5"/>
          </draw:rect>
          <draw:frame draw:style-name="gr27" draw:text-style-name="P36" draw:layer="layout" svg:width="22.86cm" svg:height="6.779cm" svg:x="1.27cm" svg:y="5.668cm">
            <draw:text-box>
              <text:p text:style-name="P34"><text:span text:style-name="T7">void f(Ival_box* p, Ival_box&amp; r)</text:span></text:p>
              <text:p text:style-name="P34"><text:span text:style-name="T7">{</text:span></text:p>
              <text:p text:style-name="P35"><text:span text:style-name="T7"><text:tab/></text:span><text:span text:style-name="T7">if (Ival_slider* is = dynamic_cast&lt;Ival_slider*&gt;(p)) { </text:span><text:span text:style-name="T7"><text:line-break/></text:span><text:span text:style-name="T7"> <text:s text:c="40"/>// does p point to an Ival_slider?</text:span></text:p>
              <text:p text:style-name="P35"><text:span text:style-name="T7"><text:tab/></text:span><text:span text:style-name="T7"><text:tab/></text:span><text:span text:style-name="T7">// use ‘is’</text:span></text:p>
              <text:p text:style-name="P34"><text:span text:style-name="T7"><text:s/></text:span><text:span text:style-name="T7">} else {</text:span></text:p>
              <text:p text:style-name="P35"><text:span text:style-name="T7"><text:tab/></text:span><text:span text:style-name="T7"><text:tab/></text:span><text:span text:style-name="T7">// *p not a slider</text:span></text:p>
              <text:p text:style-name="P35"><text:span text:style-name="T7"><text:tab/></text:span><text:span text:style-name="T7">}</text:span></text:p>
              <text:p text:style-name="P35"><text:span text:style-name="T7"><text:tab/></text:span><text:span text:style-name="T7">Ival_slider&amp; is = dynamic_cast&lt;Ival_slider&amp;&gt;(r) ; </text:span><text:span text:style-name="T7"><text:line-break/></text:span><text:span text:style-name="T7"> <text:s text:c="40"/>// r references an Ival_slider!</text:span></text:p>
              <text:p text:style-name="P35"><text:span text:style-name="T7"><text:tab/></text:span><text:span text:style-name="T7"><text:tab/></text:span><text:span text:style-name="T7">// use ‘is’</text:span></text:p>
              <text:p text:style-name="P34"><text:span text:style-name="T7">}</text:span></text:p>
            </draw:text-box>
          </draw:frame>
        </draw:g>
        <draw:g>
          <draw:rect draw:style-name="gr28" draw:text-style-name="P9" draw:layer="layout" svg:width="22.86cm" svg:height="5.341cm" svg:x="1.27cm" svg:y="12.588cm">
            <text:p text:style-name="P5"/>
          </draw:rect>
          <draw:frame draw:style-name="gr29" draw:text-style-name="P36" draw:layer="layout" svg:width="22.86cm" svg:height="5.927cm" svg:x="1.27cm" svg:y="12.588cm">
            <draw:text-box>
              <text:p text:style-name="P34"><text:span text:style-name="T7">void g()</text:span></text:p>
              <text:p text:style-name="P34"><text:span text:style-name="T7">{</text:span></text:p>
              <text:p text:style-name="P35"><text:span text:style-name="T7"><text:tab/></text:span><text:span text:style-name="T7">try {</text:span></text:p>
              <text:p text:style-name="P35"><text:span text:style-name="T7"><text:tab/></text:span><text:span text:style-name="T7"><text:tab/></text:span><text:span text:style-name="T7">f(new BB_ival_slider,*new BB_ival_slider) ; </text:span><text:span text:style-name="T7"><text:line-break/></text:span><text:span text:style-name="T7"> <text:s text:c="42"/>// arguments passed as Ival_boxs</text:span></text:p>
              <text:p text:style-name="P35"><text:span text:style-name="T7"><text:tab/></text:span><text:span text:style-name="T7"><text:tab/></text:span><text:span text:style-name="T7">f(new BBdial,*new BBdial) ; // arguments passed as Ival_boxs</text:span></text:p>
              <text:p text:style-name="P35"><text:span text:style-name="T7"><text:tab/></text:span><text:span text:style-name="T7">}</text:span></text:p>
              <text:p text:style-name="P35"><text:span text:style-name="T7"><text:tab/></text:span><text:span text:style-name="T7">catch (bad_cast) {</text:span></text:p>
              <text:p text:style-name="P35"><text:span text:style-name="T7"><text:tab/></text:span><text:span text:style-name="T7"><text:tab/></text:span><text:span text:style-name="T7">// ...</text:span></text:p>
              <text:p text:style-name="P35"><text:span text:style-name="T7"><text:tab/></text:span><text:span text:style-name="T7">}</text:span></text:p>
              <text:p text:style-name="P34"><text:span text:style-name="T7">}</text:span></text:p>
            </draw:text-box>
          </draw:frame>
        </draw:g>
        <presentation:notes draw:style-name="dp2">
          <draw:page-thumbnail draw:style-name="gr1" draw:layer="layout" svg:width="13.331cm" svg:height="9.997cm" svg:x="3.497cm" svg:y="2.002cm" draw:page-number="9" presentation:class="page"/>
          <draw:frame presentation:style-name="pr3" draw:text-style-name="P5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Nawigacja po hierarchii kla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Navigating Class Hierarchies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3"><text:span text:style-name="T1">When only single inheritance is used, a class and its base classes constitute a tree rooted in a single base class.</text:span></text:p>
              </text:list-item>
            </text:list>
            <text:list text:style-name="L2">
              <text:list-item>
                <text:p text:style-name="P3"><text:span text:style-name="T1">When multiple inheritance is used, there is no single root.</text:span></text:p>
              </text:list-item>
            </text:list>
            <text:list text:style-name="L2">
              <text:list-item>
                <text:p text:style-name="P3"><text:span text:style-name="T1">If a class appears more than once in a hierarchy, we must be a bit careful when we refer to the object or objects that represent that class.</text:span></text:p>
              </text:list-item>
            </text:list>
          </draw:text-box>
        </draw:frame>
        <presentation:notes draw:style-name="dp2">
          <draw:page-thumbnail draw:style-name="gr1" draw:layer="layout" svg:width="13.331cm" svg:height="9.997cm" svg:x="3.497cm" svg:y="2.002cm" draw:page-number="10" presentation:class="page"/>
          <draw:frame presentation:style-name="pr3" draw:text-style-name="P5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page11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Navigating Class Hierarchies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15"><text:span text:style-name="T9">Consider the following lattice of classes:</text:span></text:p>
              </text:list-item>
            </text:list>
            <text:list text:style-name="L2">
              <text:list-item>
                <text:p text:style-name="P22"><text:span text:style-name="T9"/></text:p>
              </text:list-item>
            </text:list>
            <text:list text:style-name="L2">
              <text:list-item>
                <text:p text:style-name="P22"><text:span text:style-name="T9"/></text:p>
              </text:list-item>
            </text:list>
            <text:list text:style-name="L2">
              <text:list-item>
                <text:p text:style-name="P22"><text:span text:style-name="T9"/></text:p>
              </text:list-item>
            </text:list>
            <text:list text:style-name="L2">
              <text:list-item>
                <text:p text:style-name="P22"><text:span text:style-name="T9"/></text:p>
              </text:list-item>
            </text:list>
            <text:list text:style-name="L2">
              <text:list-item>
                <text:p text:style-name="P22"><text:span text:style-name="T9"/></text:p>
              </text:list-item>
            </text:list>
            <text:list text:style-name="L2">
              <text:list-item>
                <text:p text:style-name="P15"><text:span text:style-name="T9">A </text:span><text:span text:style-name="T10">Radio</text:span><text:span text:style-name="T9"> object has two subobjects of class </text:span><text:span text:style-name="T10">Component</text:span><text:span text:style-name="T9">. Consequently, a </text:span><text:span text:style-name="T10">dynamic_cast </text:span><text:span text:style-name="T9">from </text:span><text:span text:style-name="T10">Storable</text:span><text:span text:style-name="T9"> to </text:span><text:span text:style-name="T10">Component</text:span><text:span text:style-name="T9"> within a Radio will be ambiguous and return a 0 . There is simply no way of knowing which </text:span><text:span text:style-name="T10">Component</text:span><text:span text:style-name="T9"> the programmer wanted:</text:span></text:p>
              </text:list-item>
            </text:list>
          </draw:text-box>
        </draw:frame>
        <draw:g>
          <draw:rect draw:style-name="gr30" draw:text-style-name="P9" draw:layer="layout" svg:width="15.24cm" svg:height="4.934cm" svg:x="1.27cm" svg:y="3.175cm">
            <text:p text:style-name="P5"/>
          </draw:rect>
          <draw:frame draw:style-name="gr31" draw:text-style-name="P21" draw:layer="layout" svg:width="15.24cm" svg:height="8.096cm" svg:x="1.27cm" svg:y="3.175cm">
            <draw:text-box>
              <text:p text:style-name="P16"><text:span text:style-name="T7">class Component : public virtual Storable</text:span><text:span text:style-name="T7"><text:line-break/></text:span><text:span text:style-name="T7">{ /* ... */ };</text:span></text:p>
              <text:p text:style-name="P16"><text:span text:style-name="T7">class Receiver : public Component</text:span><text:span text:style-name="T7"><text:line-break/></text:span><text:span text:style-name="T7">{ /* ... */ };</text:span></text:p>
              <text:p text:style-name="P16"><text:span text:style-name="T7">class Transmitter : public Component</text:span><text:span text:style-name="T7"><text:line-break/></text:span><text:span text:style-name="T7">{ /* ... */ };</text:span></text:p>
              <text:p text:style-name="P16"><text:span text:style-name="T7">class Radio : public Receiver, public Transmitter{ /* ... */ };</text:span></text:p>
            </draw:text-box>
          </draw:frame>
        </draw:g>
        <draw:rect draw:style-name="gr4" draw:text-style-name="P14" draw:layer="layout" svg:width="3.475cm" svg:height="1.019cm" svg:x="20.92cm" svg:y="4.233cm">
          <text:p text:style-name="P13"><text:span text:style-name="T8">Component</text:span></text:p>
        </draw:rect>
        <draw:rect draw:style-name="gr5" draw:text-style-name="P14" draw:layer="layout" svg:width="2.769cm" svg:height="1.018cm" svg:x="17.11cm" svg:y="5.927cm">
          <text:p text:style-name="P13"><text:span text:style-name="T8">Receiver</text:span></text:p>
        </draw:rect>
        <draw:line draw:style-name="gr6" draw:text-style-name="P9" draw:layer="layout" svg:x1="20.072cm" svg:y1="8.467cm" svg:x2="18.167cm" svg:y2="6.985cm">
          <text:p text:style-name="P5"/>
        </draw:line>
        <draw:rect draw:style-name="gr4" draw:text-style-name="P14" draw:layer="layout" svg:width="3.475cm" svg:height="1.019cm" svg:x="16.775cm" svg:y="4.233cm">
          <text:p text:style-name="P13"><text:span text:style-name="T8">Component</text:span></text:p>
        </draw:rect>
        <draw:line draw:style-name="gr6" draw:text-style-name="P9" draw:layer="layout" svg:x1="22.612cm" svg:y1="4.445cm" svg:x2="20.919cm" svg:y2="2.963cm">
          <text:p text:style-name="P5"/>
        </draw:line>
        <draw:rect draw:style-name="gr5" draw:text-style-name="P14" draw:layer="layout" svg:width="3.475cm" svg:height="1.018cm" svg:x="21.132cm" svg:y="5.927cm">
          <text:p text:style-name="P13"><text:span text:style-name="T8">Transmitter</text:span></text:p>
        </draw:rect>
        <draw:rect draw:style-name="gr4" draw:text-style-name="P14" draw:layer="layout" svg:width="2.628cm" svg:height="1.019cm" svg:x="19.227cm" svg:y="1.905cm">
          <text:p text:style-name="P13"><text:span text:style-name="T8">Storable</text:span></text:p>
        </draw:rect>
        <draw:line draw:style-name="gr6" draw:text-style-name="P9" draw:layer="layout" svg:x1="18.38cm" svg:y1="4.445cm" svg:x2="20.073cm" svg:y2="2.963cm">
          <text:p text:style-name="P5"/>
        </draw:line>
        <draw:rect draw:style-name="gr4" draw:text-style-name="P14" draw:layer="layout" svg:width="2.028cm" svg:height="1.019cm" svg:x="19.65cm" svg:y="8.255cm">
          <text:p text:style-name="P13"><text:span text:style-name="T8">Radio</text:span></text:p>
        </draw:rect>
        <draw:line draw:style-name="gr6" draw:text-style-name="P9" draw:layer="layout" svg:x1="21.132cm" svg:y1="8.467cm" svg:x2="22.613cm" svg:y2="6.985cm">
          <text:p text:style-name="P5"/>
        </draw:line>
        <draw:line draw:style-name="gr6" draw:text-style-name="P9" draw:layer="layout" svg:x1="22.825cm" svg:y1="6.138cm" svg:x2="22.825cm" svg:y2="5.292cm">
          <text:p text:style-name="P5"/>
        </draw:line>
        <draw:line draw:style-name="gr6" draw:text-style-name="P9" draw:layer="layout" svg:x1="18.38cm" svg:y1="6.138cm" svg:x2="18.38cm" svg:y2="5.292cm">
          <text:p text:style-name="P5"/>
        </draw:line>
        <draw:g>
          <draw:rect draw:style-name="gr32" draw:text-style-name="P9" draw:layer="layout" svg:width="18.415cm" svg:height="3.828cm" svg:x="1.27cm" svg:y="13.335cm">
            <text:p text:style-name="P5"/>
          </draw:rect>
          <draw:frame draw:style-name="gr33" draw:text-style-name="P39" draw:layer="layout" svg:width="18.415cm" svg:height="3.943cm" svg:x="1.27cm" svg:y="13.335cm">
            <draw:text-box>
              <text:p text:style-name="P37"><text:span text:style-name="T7">void h1(Radio&amp; r)</text:span></text:p>
              <text:p text:style-name="P37"><text:span text:style-name="T7">{</text:span></text:p>
              <text:p text:style-name="P38"><text:span text:style-name="T7"><text:tab/></text:span><text:span text:style-name="T7">Storable* ps= &amp;r;</text:span></text:p>
              <text:p text:style-name="P38"><text:span text:style-name="T7"><text:tab/></text:span><text:span text:style-name="T7">// ...</text:span></text:p>
              <text:p text:style-name="P38"><text:span text:style-name="T7"><text:tab/></text:span><text:span text:style-name="T7">Component* pc = dynamic_cast&lt;Component*&gt;(ps) ; // pc = 0</text:span></text:p>
              <text:p text:style-name="P37"><text:span text:style-name="T7">}</text:span></text:p>
            </draw:text-box>
          </draw:frame>
        </draw:g>
        <presentation:notes draw:style-name="dp2">
          <draw:page-thumbnail draw:style-name="gr1" draw:layer="layout" svg:width="13.331cm" svg:height="9.997cm" svg:x="3.497cm" svg:y="2.002cm" draw:page-number="11" presentation:class="page"/>
          <draw:frame presentation:style-name="pr3" draw:text-style-name="P5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page12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Navigating Class Hierarchies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40"><text:span text:style-name="T9">This ambiguity is not in general detectable at compile time:</text:span><text:span text:style-name="T9"><text:line-break/></text:span><text:span text:style-name="T9"/></text:p>
              </text:list-item>
            </text:list>
            <text:list text:style-name="L2">
              <text:list-item>
                <text:p text:style-name="P41"><text:span text:style-name="T9"/></text:p>
              </text:list-item>
            </text:list>
            <text:list text:style-name="L2">
              <text:list-item>
                <text:p text:style-name="P41"><text:span text:style-name="T9"/></text:p>
              </text:list-item>
            </text:list>
            <text:list text:style-name="L2">
              <text:list-item>
                <text:p text:style-name="P41"><text:span text:style-name="T9"/></text:p>
              </text:list-item>
            </text:list>
            <text:list text:style-name="L2">
              <text:list-item>
                <text:p text:style-name="P41"><text:span text:style-name="T9"/></text:p>
              </text:list-item>
            </text:list>
            <text:list text:style-name="L2">
              <text:list-item>
                <text:p text:style-name="P41"><text:span text:style-name="T9"/></text:p>
              </text:list-item>
            </text:list>
            <text:list text:style-name="L2">
              <text:list-item>
                <text:p text:style-name="P40"><text:span text:style-name="T9">This kind of runtime ambiguity detection is needed only for virtual bases. For ordinary bases, there is always a unique subobject of a given cast (or none) when downcasting (that is, towards a derived class).</text:span></text:p>
              </text:list-item>
            </text:list>
            <text:list text:style-name="L2">
              <text:list-item>
                <text:p text:style-name="P40"><text:span text:style-name="T9">The equivalent ambiguity occurs when upcasting (that is, towards a base) and such ambiguities are caught at compile time.</text:span></text:p>
              </text:list-item>
            </text:list>
          </draw:text-box>
        </draw:frame>
        <draw:g>
          <draw:rect draw:style-name="gr34" draw:text-style-name="P9" draw:layer="layout" svg:width="15.24cm" svg:height="3.865cm" svg:x="1.27cm" svg:y="4.022cm">
            <text:p text:style-name="P5"/>
          </draw:rect>
          <draw:frame draw:style-name="gr35" draw:text-style-name="P42" draw:layer="layout" svg:width="15.24cm" svg:height="5.185cm" svg:x="1.27cm" svg:y="4.022cm">
            <draw:text-box>
              <text:p text:style-name="P29"><text:span text:style-name="T7">void h2(Storable* ps) // ps might or might not</text:span><text:span text:style-name="T7"><text:line-break/></text:span><text:span text:style-name="T7"> <text:s text:c="21"/>// point to a Component</text:span></text:p>
              <text:p text:style-name="P29"><text:span text:style-name="T7">{</text:span></text:p>
              <text:p text:style-name="P30"><text:span text:style-name="T7"><text:tab/></text:span><text:span text:style-name="T7">Component* pc = dynamic_cast&lt;Component*&gt;(ps) ;</text:span></text:p>
              <text:p text:style-name="P30"><text:span text:style-name="T7"><text:tab/></text:span><text:span text:style-name="T7">// ...</text:span></text:p>
              <text:p text:style-name="P29"><text:span text:style-name="T7">}</text:span></text:p>
            </draw:text-box>
          </draw:frame>
        </draw:g>
        <draw:rect draw:style-name="gr4" draw:text-style-name="P14" draw:layer="layout" svg:width="3.475cm" svg:height="1.019cm" svg:x="20.532cm" svg:y="4.445cm">
          <text:p text:style-name="P13"><text:span text:style-name="T8">Component</text:span></text:p>
        </draw:rect>
        <draw:rect draw:style-name="gr4" draw:text-style-name="P14" draw:layer="layout" svg:width="2.769cm" svg:height="1.019cm" svg:x="16.722cm" svg:y="6.138cm">
          <text:p text:style-name="P13"><text:span text:style-name="T8">Receiver</text:span></text:p>
        </draw:rect>
        <draw:line draw:style-name="gr6" draw:text-style-name="P9" draw:layer="layout" svg:x1="19.684cm" svg:y1="8.677cm" svg:x2="17.779cm" svg:y2="7.196cm">
          <text:p text:style-name="P5"/>
        </draw:line>
        <draw:rect draw:style-name="gr4" draw:text-style-name="P14" draw:layer="layout" svg:width="3.474cm" svg:height="1.019cm" svg:x="16.387cm" svg:y="4.445cm">
          <text:p text:style-name="P13"><text:span text:style-name="T8">Component</text:span></text:p>
        </draw:rect>
        <draw:line draw:style-name="gr6" draw:text-style-name="P9" draw:layer="layout" svg:x1="22.224cm" svg:y1="4.656cm" svg:x2="20.531cm" svg:y2="3.597cm">
          <text:p text:style-name="P5"/>
        </draw:line>
        <draw:rect draw:style-name="gr4" draw:text-style-name="P14" draw:layer="layout" svg:width="3.475cm" svg:height="1.019cm" svg:x="20.743cm" svg:y="6.138cm">
          <text:p text:style-name="P13"><text:span text:style-name="T8">Transmitter</text:span></text:p>
        </draw:rect>
        <draw:rect draw:style-name="gr4" draw:text-style-name="P14" draw:layer="layout" svg:width="2.629cm" svg:height="1.019cm" svg:x="18.838cm" svg:y="2.54cm">
          <text:p text:style-name="P13"><text:span text:style-name="T8">Storable</text:span></text:p>
        </draw:rect>
        <draw:line draw:style-name="gr6" draw:text-style-name="P9" draw:layer="layout" svg:x1="17.992cm" svg:y1="4.656cm" svg:x2="19.685cm" svg:y2="3.597cm">
          <text:p text:style-name="P5"/>
        </draw:line>
        <draw:rect draw:style-name="gr5" draw:text-style-name="P14" draw:layer="layout" svg:width="2.028cm" svg:height="1.018cm" svg:x="19.262cm" svg:y="8.467cm">
          <text:p text:style-name="P13"><text:span text:style-name="T8">Radio</text:span></text:p>
        </draw:rect>
        <draw:line draw:style-name="gr6" draw:text-style-name="P9" draw:layer="layout" svg:x1="20.743cm" svg:y1="8.677cm" svg:x2="22.225cm" svg:y2="7.196cm">
          <text:p text:style-name="P5"/>
        </draw:line>
        <draw:line draw:style-name="gr6" draw:text-style-name="P9" draw:layer="layout" svg:x1="22.437cm" svg:y1="6.349cm" svg:x2="22.437cm" svg:y2="5.502cm">
          <text:p text:style-name="P5"/>
        </draw:line>
        <draw:line draw:style-name="gr6" draw:text-style-name="P9" draw:layer="layout" svg:x1="17.992cm" svg:y1="6.349cm" svg:x2="17.992cm" svg:y2="5.502cm">
          <text:p text:style-name="P5"/>
        </draw:line>
        <presentation:notes draw:style-name="dp2">
          <draw:page-thumbnail draw:style-name="gr1" draw:layer="layout" svg:width="13.331cm" svg:height="9.997cm" svg:x="3.497cm" svg:y="2.002cm" draw:page-number="12" presentation:class="page"/>
          <draw:frame presentation:style-name="pr3" draw:text-style-name="P5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Rzutowania statyczne i dynamiczn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Static and Dynamic Casts</text:span></text:p>
          </draw:text-box>
        </draw:frame>
        <draw:frame presentation:style-name="pr8" draw:text-style-name="P4" draw:layer="layout" svg:width="24.13cm" svg:height="16.477cm" svg:x="0.635cm" svg:y="1.693cm" presentation:class="outline" presentation:user-transformed="true">
          <draw:text-box>
            <text:list text:style-name="L2">
              <text:list-item>
                <text:p text:style-name="P40"><text:span text:style-name="T9">A </text:span><text:span text:style-name="T10">dynamic_cast</text:span><text:span text:style-name="T9"> can cast from a polymorphic virtual base class to a derived class or a sibling class. A </text:span><text:span text:style-name="T10">static_cast</text:span><text:span text:style-name="T9"> does not examine the object it casts from, so it cannot:</text:span></text:p>
              </text:list-item>
            </text:list>
            <text:list text:style-name="L2">
              <text:list-item>
                <text:p text:style-name="P41"><text:span text:style-name="T9"/></text:p>
              </text:list-item>
            </text:list>
            <text:list text:style-name="L2">
              <text:list-item>
                <text:p text:style-name="P41"><text:span text:style-name="T9"/></text:p>
              </text:list-item>
            </text:list>
            <text:list text:style-name="L2">
              <text:list-item>
                <text:p text:style-name="P41"><text:span text:style-name="T9"/></text:p>
              </text:list-item>
            </text:list>
            <text:list text:style-name="L2">
              <text:list-item>
                <text:p text:style-name="P41"><text:span text:style-name="T9"/></text:p>
              </text:list-item>
            </text:list>
            <text:list text:style-name="L2">
              <text:list-item>
                <text:p text:style-name="P41"><text:span text:style-name="T9"/></text:p>
              </text:list-item>
            </text:list>
            <text:list text:style-name="L2">
              <text:list-item>
                <text:p text:style-name="P41"><text:span text:style-name="T9"/></text:p>
              </text:list-item>
            </text:list>
            <text:list text:style-name="L2">
              <text:list-item>
                <text:p text:style-name="P40"><text:span text:style-name="T9">The </text:span><text:span text:style-name="T10">dynamic_cast</text:span><text:span text:style-name="T9"> requires a polymorphic operand.</text:span></text:p>
              </text:list-item>
            </text:list>
            <text:list text:style-name="L2">
              <text:list-item>
                <text:p text:style-name="P40"><text:span text:style-name="T9">There is a small runtime cost associated with the use of a </text:span><text:span text:style-name="T10">dynamic_cast</text:span><text:span text:style-name="T9">. If the programs provides other means to ensure, that the casting is correct, a <text:s/></text:span><text:span text:style-name="T10">static_cast</text:span><text:span text:style-name="T11"> can be used</text:span><text:span text:style-name="T9">.</text:span></text:p>
              </text:list-item>
            </text:list>
          </draw:text-box>
        </draw:frame>
        <draw:g>
          <draw:rect draw:style-name="gr22" draw:text-style-name="P9" draw:layer="layout" svg:width="16.666cm" svg:height="5.717cm" svg:x="7.77cm" svg:y="5.003cm">
            <text:p text:style-name="P5"/>
          </draw:rect>
          <draw:frame draw:style-name="gr36" draw:text-style-name="P43" draw:layer="layout" svg:width="16.666cm" svg:height="6.244cm" svg:x="7.77cm" svg:y="5.003cm">
            <draw:text-box>
              <text:p text:style-name="P26"><text:span text:style-name="T17">void g(Radio&amp; r)</text:span></text:p>
              <text:p text:style-name="P26"><text:span text:style-name="T17">{</text:span></text:p>
              <text:p text:style-name="P27"><text:span text:style-name="T17"><text:tab/></text:span><text:span text:style-name="T17">Receiver* prec= &amp;r; // Receiver is ordinary base of Radio</text:span></text:p>
              <text:p text:style-name="P27"><text:span text:style-name="T17"><text:tab/></text:span><text:span text:style-name="T17">Radio* pr = static_cast&lt;Radio*&gt;(prec) ; // ok, unchecked</text:span></text:p>
              <text:p text:style-name="P27"><text:span text:style-name="T17"><text:tab/></text:span><text:span text:style-name="T17">pr = dynamic_cast&lt;Radio*&gt;(prec) ; // ok, runtime checked</text:span></text:p>
              <text:p text:style-name="P27"><text:span text:style-name="T17"><text:tab/></text:span><text:span text:style-name="T17">Storable* ps= &amp;r; // Storable is virtual base of Radio</text:span></text:p>
              <text:p text:style-name="P27"><text:span text:style-name="T17"><text:tab/></text:span><text:span text:style-name="T17">pr = static_cast&lt;Radio*&gt;(ps) ; </text:span><text:span text:style-name="T17"><text:line-break/></text:span><text:span text:style-name="T17"> <text:s text:c="7"/>// error: cannot cast from virtual base</text:span></text:p>
              <text:p text:style-name="P27"><text:span text:style-name="T17"><text:tab/></text:span><text:span text:style-name="T17">pr = dynamic_cast&lt;Radio*&gt;(ps) ; // ok, runtime checked</text:span></text:p>
              <text:p text:style-name="P26"><text:span text:style-name="T17">}</text:span></text:p>
            </draw:text-box>
          </draw:frame>
        </draw:g>
        <draw:rect draw:style-name="gr5" draw:text-style-name="P14" draw:layer="layout" svg:width="3.475cm" svg:height="1.018cm" svg:x="4.355cm" svg:y="6.662cm">
          <text:p text:style-name="P13"><text:span text:style-name="T8">Component</text:span></text:p>
        </draw:rect>
        <draw:rect draw:style-name="gr4" draw:text-style-name="P14" draw:layer="layout" svg:width="2.769cm" svg:height="1.019cm" svg:x="0.745cm" svg:y="8.355cm">
          <text:p text:style-name="P13"><text:span text:style-name="T8">Receiver</text:span></text:p>
        </draw:rect>
        <draw:line draw:style-name="gr6" draw:text-style-name="P9" draw:layer="layout" svg:x1="3.707cm" svg:y1="10.895cm" svg:x2="1.802cm" svg:y2="9.413cm">
          <text:p text:style-name="P5"/>
        </draw:line>
        <draw:rect draw:style-name="gr5" draw:text-style-name="P14" draw:layer="layout" svg:width="3.475cm" svg:height="1.018cm" svg:x="0.41cm" svg:y="6.662cm">
          <text:p text:style-name="P13"><text:span text:style-name="T8">Component</text:span></text:p>
        </draw:rect>
        <draw:line draw:style-name="gr6" draw:text-style-name="P9" draw:layer="layout" svg:x1="6.247cm" svg:y1="6.873cm" svg:x2="4.554cm" svg:y2="5.815cm">
          <text:p text:style-name="P5"/>
        </draw:line>
        <draw:rect draw:style-name="gr4" draw:text-style-name="P14" draw:layer="layout" svg:width="3.475cm" svg:height="1.019cm" svg:x="4.367cm" svg:y="8.355cm">
          <text:p text:style-name="P13"><text:span text:style-name="T8">Transmitter</text:span></text:p>
        </draw:rect>
        <draw:rect draw:style-name="gr5" draw:text-style-name="P14" draw:layer="layout" svg:width="2.628cm" svg:height="1.018cm" svg:x="2.862cm" svg:y="4.757cm">
          <text:p text:style-name="P13"><text:span text:style-name="T8">Storable</text:span></text:p>
        </draw:rect>
        <draw:line draw:style-name="gr6" draw:text-style-name="P9" draw:layer="layout" svg:x1="2.015cm" svg:y1="6.873cm" svg:x2="3.708cm" svg:y2="5.815cm">
          <text:p text:style-name="P5"/>
        </draw:line>
        <draw:rect draw:style-name="gr4" draw:text-style-name="P14" draw:layer="layout" svg:width="2.028cm" svg:height="1.019cm" svg:x="3.285cm" svg:y="10.683cm">
          <text:p text:style-name="P13"><text:span text:style-name="T8">Radio</text:span></text:p>
        </draw:rect>
        <draw:line draw:style-name="gr6" draw:text-style-name="P9" draw:layer="layout" svg:x1="4.767cm" svg:y1="10.895cm" svg:x2="6.248cm" svg:y2="9.413cm">
          <text:p text:style-name="P5"/>
        </draw:line>
        <draw:line draw:style-name="gr6" draw:text-style-name="P9" draw:layer="layout" svg:x1="6.26cm" svg:y1="8.566cm" svg:x2="6.26cm" svg:y2="7.719cm">
          <text:p text:style-name="P5"/>
        </draw:line>
        <draw:line draw:style-name="gr6" draw:text-style-name="P9" draw:layer="layout" svg:x1="2.015cm" svg:y1="8.566cm" svg:x2="2.015cm" svg:y2="7.719cm">
          <text:p text:style-name="P5"/>
        </draw:line>
        <presentation:notes draw:style-name="dp2">
          <draw:page-thumbnail draw:style-name="gr1" draw:layer="layout" svg:width="13.331cm" svg:height="9.997cm" svg:x="3.497cm" svg:y="2.002cm" draw:page-number="13" presentation:class="page"/>
          <draw:frame presentation:style-name="pr3" draw:text-style-name="P5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page14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Static and Dynamic Casts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7"><text:span text:style-name="T5">The compiler cannot assume anything about the memory pointed to by a </text:span><text:span text:style-name="T6">void *</text:span><text:span text:style-name="T5">. For that, a </text:span><text:span text:style-name="T6">static_cast</text:span><text:span text:style-name="T5"> is needed.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  <text:list text:style-name="L2">
              <text:list-item>
                <text:p text:style-name="P7"><text:span text:style-name="T5">Both </text:span><text:span text:style-name="T6">dynamic_cast</text:span><text:span text:style-name="T5"> and </text:span><text:span text:style-name="T6">static_cast</text:span><text:span text:style-name="T5"> respect </text:span><text:span text:style-name="T6">const</text:span><text:span text:style-name="T5"> and access control:</text:span></text:p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  <text:list text:style-name="L2">
              <text:list-item>
                <text:p text:style-name="P8"><text:span text:style-name="T6"/></text:p>
              </text:list-item>
            </text:list>
            <text:list text:style-name="L2">
              <text:list-item>
                <text:p text:style-name="P8"><text:span text:style-name="T6"/></text:p>
              </text:list-item>
            </text:list>
            <text:list text:style-name="L2">
              <text:list-item>
                <text:p text:style-name="P7"><text:span text:style-name="T5">It is not possible to cast to a private base class, and "casting away </text:span><text:span text:style-name="T6">const</text:span><text:span text:style-name="T5"> " requires a </text:span><text:span text:style-name="T6">const_cast</text:span><text:span text:style-name="T5">. Even then, using the result is safe only provided the object wasn’t originally declared </text:span><text:span text:style-name="T6">const</text:span><text:span text:style-name="T5">.</text:span></text:p>
              </text:list-item>
            </text:list>
          </draw:text-box>
        </draw:frame>
        <draw:g>
          <draw:rect draw:style-name="gr24" draw:text-style-name="P9" draw:layer="layout" svg:width="22.86cm" svg:height="3.237cm" svg:x="1.27cm" svg:y="3.598cm">
            <text:p text:style-name="P5"/>
          </draw:rect>
          <draw:frame draw:style-name="gr25" draw:text-style-name="P39" draw:layer="layout" svg:width="22.86cm" svg:height="3.32cm" svg:x="1.27cm" svg:y="3.598cm">
            <draw:text-box>
              <text:p text:style-name="P37"><text:span text:style-name="T7">Radio* f(void* p)</text:span></text:p>
              <text:p text:style-name="P37"><text:span text:style-name="T7">{</text:span></text:p>
              <text:p text:style-name="P38"><text:span text:style-name="T7"><text:tab/></text:span><text:span text:style-name="T7">Storable* ps = static_cast&lt;Storable*&gt;(p) ; // trust the programmer</text:span></text:p>
              <text:p text:style-name="P38"><text:span text:style-name="T7"><text:tab/></text:span><text:span text:style-name="T7">return dynamic_cast&lt;Radio*&gt;(ps) ;</text:span></text:p>
              <text:p text:style-name="P37"><text:span text:style-name="T7">}</text:span></text:p>
            </draw:text-box>
          </draw:frame>
        </draw:g>
        <draw:g>
          <draw:rect draw:style-name="gr10" draw:text-style-name="P9" draw:layer="layout" svg:width="22.86cm" svg:height="6.191cm" svg:x="1.27cm" svg:y="8.255cm">
            <text:p text:style-name="P5"/>
          </draw:rect>
          <draw:frame draw:style-name="gr11" draw:text-style-name="P28" draw:layer="layout" svg:width="22.86cm" svg:height="6.282cm" svg:x="1.27cm" svg:y="8.255cm">
            <draw:text-box>
              <text:p text:style-name="P26"><text:span text:style-name="T7">class Users : private set&lt;Person&gt; { /* ... */ };</text:span></text:p>
              <text:p text:style-name="P26"><text:span text:style-name="T7">void f(Users* pu, const Receiver* pcr)</text:span></text:p>
              <text:p text:style-name="P26"><text:span text:style-name="T7">{</text:span></text:p>
              <text:p text:style-name="P27"><text:span text:style-name="T7"><text:tab/></text:span><text:span text:style-name="T7">static_cast&lt;set&lt;Person&gt;*&gt;(pu) ; // error: access violation</text:span></text:p>
              <text:p text:style-name="P27"><text:span text:style-name="T7"><text:tab/></text:span><text:span text:style-name="T7">dynamic_cast&lt;set&lt;Person&gt;*&gt;(pu) ; // error: access violation</text:span></text:p>
              <text:p text:style-name="P27"><text:span text:style-name="T7"><text:tab/></text:span><text:span text:style-name="T7">static_cast&lt;Receiver*&gt;(pcr) ; // error: can’t cast away const</text:span></text:p>
              <text:p text:style-name="P27"><text:span text:style-name="T7"><text:tab/></text:span><text:span text:style-name="T7">dynamic_cast&lt;Receiver*&gt;(pcr) ; // error: can’t cast away const</text:span></text:p>
              <text:p text:style-name="P27"><text:span text:style-name="T7"><text:tab/></text:span><text:span text:style-name="T7">Receiver* pr = const_cast&lt;Receiver*&gt;(pcr) ; // ok</text:span></text:p>
              <text:p text:style-name="P27"><text:span text:style-name="T7"><text:tab/></text:span><text:span text:style-name="T7">// ...</text:span></text:p>
              <text:p text:style-name="P26"><text:span text:style-name="T7">}</text:span></text:p>
            </draw:text-box>
          </draw:frame>
        </draw:g>
        <presentation:notes draw:style-name="dp2">
          <draw:page-thumbnail draw:style-name="gr1" draw:layer="layout" svg:width="13.331cm" svg:height="9.997cm" svg:x="3.497cm" svg:y="2.002cm" draw:page-number="14" presentation:class="page"/>
          <draw:frame presentation:style-name="pr3" draw:text-style-name="P5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Podsumowanie operatorów rzutowania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Cast Operators Summary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44"><text:span text:style-name="T4">static_cast</text:span></text:p>
              </text:list-item>
            </text:list>
            <text:list text:style-name="L2">
              <text:list-item>
                <text:list>
                  <text:list-item>
                    <text:p text:style-name="P45"><text:span text:style-name="T9">unchecked casting between related types</text:span></text:p>
                  </text:list-item>
                </text:list>
              </text:list-item>
            </text:list>
            <text:list text:style-name="L2">
              <text:list-item>
                <text:p text:style-name="P44"><text:span text:style-name="T4">dynamic_cast</text:span></text:p>
              </text:list-item>
            </text:list>
            <text:list text:style-name="L2">
              <text:list-item>
                <text:list>
                  <text:list-item>
                    <text:p text:style-name="P45"><text:span text:style-name="T9">checked casting between related types</text:span></text:p>
                  </text:list-item>
                </text:list>
              </text:list-item>
            </text:list>
            <text:list text:style-name="L2">
              <text:list-item>
                <text:p text:style-name="P44"><text:span text:style-name="T4">const_cast</text:span></text:p>
              </text:list-item>
            </text:list>
            <text:list text:style-name="L2">
              <text:list-item>
                <text:list>
                  <text:list-item>
                    <text:p text:style-name="P45"><text:span text:style-name="T9">removal of </text:span><text:span text:style-name="T10">const</text:span><text:span text:style-name="T9"> attribute from the object</text:span></text:p>
                  </text:list-item>
                </text:list>
              </text:list-item>
            </text:list>
            <text:list text:style-name="L2">
              <text:list-item>
                <text:p text:style-name="P44"><text:span text:style-name="T4">reinterpret_cast</text:span></text:p>
              </text:list-item>
            </text:list>
            <text:list text:style-name="L2">
              <text:list-item>
                <text:list>
                  <text:list-item>
                    <text:p text:style-name="P45"><text:span text:style-name="T9">casting between unrelated types (e.g. </text:span><text:span text:style-name="T10">int</text:span><text:span text:style-name="T11"> and pointer</text:span><text:span text:style-name="T9">)</text:span></text:p>
                  </text:list-item>
                </text:list>
              </text:list-item>
            </text:list>
            <text:list text:style-name="L2">
              <text:list-item>
                <text:p text:style-name="P44"><text:span text:style-name="T3">C-style casting </text:span><text:span text:style-name="T4">(T)e</text:span></text:p>
              </text:list-item>
            </text:list>
            <text:list text:style-name="L2">
              <text:list-item>
                <text:list>
                  <text:list-item>
                    <text:p text:style-name="P45"><text:span text:style-name="T9">any conversion, that can be expressed as a combination of operators </text:span><text:span text:style-name="T10">static_cast</text:span><text:span text:style-name="T9">, </text:span><text:span text:style-name="T10">reinterpret_cast</text:span><text:span text:style-name="T9"> and </text:span><text:span text:style-name="T10">const_cast</text:span></text:p>
                  </text:list-item>
                </text:list>
              </text:list-item>
            </text:list>
          </draw:text-box>
        </draw:frame>
        <presentation:notes draw:style-name="dp2">
          <draw:page-thumbnail draw:style-name="gr1" draw:layer="layout" svg:width="13.331cm" svg:height="9.997cm" svg:x="3.497cm" svg:y="2.002cm" draw:page-number="15" presentation:class="page"/>
          <draw:frame presentation:style-name="pr3" draw:text-style-name="P5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Konstrukcja i destrukcja obiektu klasy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Class Object Construction and Destruction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6"><text:span text:style-name="T3">A class object is built from "raw memory" by its constructors and it reverts to "raw memory" as its destructors are executed.</text:span></text:p>
              </text:list-item>
            </text:list>
            <text:list text:style-name="L2">
              <text:list-item>
                <text:p text:style-name="P6"><text:span text:style-name="T3">Construction is bottom up, destruction is top down, and a class object is an object to the extent that it has been constructed or destroyed.</text:span></text:p>
              </text:list-item>
            </text:list>
            <text:list text:style-name="L2">
              <text:list-item>
                <text:p text:style-name="P6"><text:span text:style-name="T3">If the constructor for </text:span><text:span text:style-name="T4">Component</text:span><text:span text:style-name="T3"> calls a virtual function, it will invoke a version defined for </text:span><text:span text:style-name="T4">Storable</text:span><text:span text:style-name="T3"> or </text:span><text:span text:style-name="T4">Component</text:span><text:span text:style-name="T3">, but not one from </text:span><text:span text:style-name="T4">Receiver</text:span><text:span text:style-name="T3">, </text:span><text:span text:style-name="T4">Transmitter</text:span><text:span text:style-name="T3"> or </text:span><text:span text:style-name="T4">Radio</text:span><text:span text:style-name="T3">. At that point of construction, the object isn’t yet a </text:span><text:span text:style-name="T4">Radio</text:span><text:span text:style-name="T3">; it is merely a partially constructed object.</text:span></text:p>
              </text:list-item>
            </text:list>
            <text:list text:style-name="L2">
              <text:list-item>
                <text:p text:style-name="P6"><text:span text:style-name="T3">It is best to avoid calling virtual functions during construction and destruction.</text:span></text:p>
              </text:list-item>
            </text:list>
          </draw:text-box>
        </draw:frame>
        <presentation:notes draw:style-name="dp2">
          <draw:page-thumbnail draw:style-name="gr1" draw:layer="layout" svg:width="13.331cm" svg:height="9.997cm" svg:x="3.497cm" svg:y="2.002cm" draw:page-number="16" presentation:class="page"/>
          <draw:frame presentation:style-name="pr3" draw:text-style-name="P5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Operator typeid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Operator </text:span><text:span text:style-name="T2">typeid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40"><text:span text:style-name="T9">The </text:span><text:span text:style-name="T10">typeid</text:span><text:span text:style-name="T9"> operator yields an object representing the type of its operand.</text:span></text:p>
              </text:list-item>
            </text:list>
            <text:list text:style-name="L2">
              <text:list-item>
                <text:p text:style-name="P40"><text:span text:style-name="T10">typeid</text:span><text:span text:style-name="T9"> behaves like a function with the following declaration:</text:span></text:p>
              </text:list-item>
            </text:list>
            <text:list text:style-name="L2">
              <text:list-item>
                <text:p text:style-name="P41"><text:span text:style-name="T9"/></text:p>
              </text:list-item>
            </text:list>
            <text:list text:style-name="L2">
              <text:list-item>
                <text:p text:style-name="P41"><text:span text:style-name="T9"/></text:p>
              </text:list-item>
            </text:list>
            <text:list text:style-name="L2">
              <text:list-item>
                <text:p text:style-name="P40"><text:span text:style-name="T10">type_info</text:span><text:span text:style-name="T9"> is defined in the standard library, in a header file </text:span><text:span text:style-name="T10">&lt;typeinfo&gt;</text:span></text:p>
              </text:list-item>
            </text:list>
            <text:list text:style-name="L2">
              <text:list-item>
                <text:p text:style-name="P40"><text:span text:style-name="T9">Most frequently </text:span><text:span text:style-name="T10">typeid()</text:span><text:span text:style-name="T9"> is used to find a type of an object referred to by a pointer or a reference:</text:span></text:p>
              </text:list-item>
            </text:list>
            <text:list text:style-name="L2">
              <text:list-item>
                <text:p text:style-name="P41"><text:span text:style-name="T9"/></text:p>
              </text:list-item>
            </text:list>
            <text:list text:style-name="L2">
              <text:list-item>
                <text:p text:style-name="P41"><text:span text:style-name="T9"/></text:p>
              </text:list-item>
            </text:list>
            <text:list text:style-name="L2">
              <text:list-item>
                <text:p text:style-name="P41"><text:span text:style-name="T9"/></text:p>
              </text:list-item>
            </text:list>
            <text:list text:style-name="L2">
              <text:list-item>
                <text:p text:style-name="P41"><text:span text:style-name="T9"/></text:p>
              </text:list-item>
            </text:list>
            <text:list text:style-name="L2">
              <text:list-item>
                <text:p text:style-name="P40"><text:span text:style-name="T9">If the value of a pointer is 0, </text:span><text:span text:style-name="T10">typeid()</text:span><text:span text:style-name="T9"> throws a </text:span><text:span text:style-name="T10">bad_typeid</text:span><text:span text:style-name="T11"> exception.</text:span></text:p>
              </text:list-item>
            </text:list>
          </draw:text-box>
        </draw:frame>
        <draw:g>
          <draw:rect draw:style-name="gr37" draw:text-style-name="P9" draw:layer="layout" svg:width="22.86cm" svg:height="2.055cm" svg:x="1.27cm" svg:y="5.08cm">
            <text:p text:style-name="P5"/>
          </draw:rect>
          <draw:frame draw:style-name="gr38" draw:text-style-name="P31" draw:layer="layout" svg:width="22.86cm" svg:height="2.098cm" svg:x="1.27cm" svg:y="5.08cm">
            <draw:text-box>
              <text:p text:style-name="P29"><text:span text:style-name="T7">class type_info;</text:span></text:p>
              <text:p text:style-name="P29"><text:span text:style-name="T7">const type_info&amp; typeid(type_name) throw(bad_typeid) ;// pseudo declaration</text:span></text:p>
              <text:p text:style-name="P29"><text:span text:style-name="T7">const type_info&amp; typeid(expression) ; // pseudo declaration</text:span></text:p>
            </draw:text-box>
          </draw:frame>
        </draw:g>
        <draw:g>
          <draw:rect draw:style-name="gr32" draw:text-style-name="P9" draw:layer="layout" svg:width="22.86cm" svg:height="4.199cm" svg:x="1.27cm" svg:y="11.112cm">
            <text:p text:style-name="P5"/>
          </draw:rect>
          <draw:frame draw:style-name="gr39" draw:text-style-name="P12" draw:layer="layout" svg:width="22.86cm" svg:height="4.763cm" svg:x="1.27cm" svg:y="11.112cm">
            <draw:text-box>
              <text:p text:style-name="P10"><text:span text:style-name="T7">void f(Shape&amp; r, Shape* p)</text:span></text:p>
              <text:p text:style-name="P10"><text:span text:style-name="T7">{</text:span></text:p>
              <text:p text:style-name="P11"><text:span text:style-name="T7"><text:tab/></text:span><text:span text:style-name="T7">typeid(r) ; // type of object referred to by r</text:span></text:p>
              <text:p text:style-name="P11"><text:span text:style-name="T7"><text:tab/></text:span><text:span text:style-name="T7">typeid(*p) ; // type of object pointed to by p</text:span></text:p>
              <text:p text:style-name="P11"><text:span text:style-name="T7"><text:tab/></text:span><text:span text:style-name="T7">typeid(p) ; // type of pointer, that is, Shape* </text:span><text:span text:style-name="T7"><text:line-break/></text:span><text:span text:style-name="T7"> <text:s text:c="12"/>// (uncommon, except as a mistake)</text:span></text:p>
              <text:p text:style-name="P10"><text:span text:style-name="T7">}</text:span></text:p>
            </draw:text-box>
          </draw:frame>
        </draw:g>
        <presentation:notes draw:style-name="dp2">
          <draw:page-thumbnail draw:style-name="gr1" draw:layer="layout" svg:width="13.331cm" svg:height="9.997cm" svg:x="3.497cm" svg:y="2.002cm" draw:page-number="17" presentation:class="page"/>
          <draw:frame presentation:style-name="pr3" draw:text-style-name="P5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page18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Operator </text:span><text:span text:style-name="T2">typeid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46"><text:span text:style-name="T5">The implementation-independent part of </text:span><text:span text:style-name="T6">type_info</text:span><text:span text:style-name="T5"> looks like this:</text:span></text:p>
              </text:list-item>
            </text:list>
            <text:list text:style-name="L2">
              <text:list-item>
                <text:p text:style-name="P47"><text:span text:style-name="T5"/></text:p>
              </text:list-item>
            </text:list>
            <text:list text:style-name="L2">
              <text:list-item>
                <text:p text:style-name="P47"><text:span text:style-name="T5"/></text:p>
              </text:list-item>
            </text:list>
            <text:list text:style-name="L2">
              <text:list-item>
                <text:p text:style-name="P47"><text:span text:style-name="T5"/></text:p>
              </text:list-item>
            </text:list>
            <text:list text:style-name="L2">
              <text:list-item>
                <text:p text:style-name="P47"><text:span text:style-name="T5"/></text:p>
              </text:list-item>
            </text:list>
            <text:list text:style-name="L2">
              <text:list-item>
                <text:p text:style-name="P47"><text:span text:style-name="T5"/></text:p>
              </text:list-item>
            </text:list>
            <text:list text:style-name="L2">
              <text:list-item>
                <text:p text:style-name="P47"><text:span text:style-name="T5"/></text:p>
              </text:list-item>
            </text:list>
            <text:list text:style-name="L2">
              <text:list-item>
                <text:p text:style-name="P47"><text:span text:style-name="T5"/></text:p>
              </text:list-item>
            </text:list>
            <text:list text:style-name="L2">
              <text:list-item>
                <text:p text:style-name="P47"><text:span text:style-name="T5"/></text:p>
              </text:list-item>
            </text:list>
            <text:list text:style-name="L2">
              <text:list-item>
                <text:p text:style-name="P47"><text:span text:style-name="T5"/></text:p>
              </text:list-item>
            </text:list>
            <text:list text:style-name="L2">
              <text:list-item>
                <text:p text:style-name="P46"><text:span text:style-name="T5">The </text:span><text:span text:style-name="T6">before()</text:span><text:span text:style-name="T5"> function allows </text:span><text:span text:style-name="T6">type_info</text:span><text:span text:style-name="T5">s to be sorted. There is no relation between the relationships defined by </text:span><text:span text:style-name="T6">before</text:span><text:span text:style-name="T5"> and inheritance relationships.</text:span></text:p>
              </text:list-item>
            </text:list>
            <text:list text:style-name="L2">
              <text:list-item>
                <text:p text:style-name="P46"><text:span text:style-name="T5">It is not guaranteed that there is only one </text:span><text:span text:style-name="T6">type_info</text:span><text:span text:style-name="T5"> object for each type in the system.</text:span></text:p>
              </text:list-item>
            </text:list>
            <text:list text:style-name="L2">
              <text:list-item>
                <text:list>
                  <text:list-item>
                    <text:p text:style-name="P48"><text:span text:style-name="T8">we should use == on </text:span><text:span text:style-name="T18">type_info</text:span><text:span text:style-name="T8"> objects to test equality, rather than == on pointers to such objects.</text:span></text:p>
                  </text:list-item>
                </text:list>
              </text:list-item>
            </text:list>
          </draw:text-box>
        </draw:frame>
        <draw:g>
          <draw:rect draw:style-name="gr13" draw:text-style-name="P9" draw:layer="layout" svg:width="21.59cm" svg:height="7.373cm" svg:x="1.905cm" svg:y="3.598cm">
            <text:p text:style-name="P5"/>
          </draw:rect>
          <draw:frame draw:style-name="gr40" draw:text-style-name="P28" draw:layer="layout" svg:width="21.59cm" svg:height="7.494cm" svg:x="1.905cm" svg:y="3.598cm">
            <draw:text-box>
              <text:p text:style-name="P26"><text:span text:style-name="T7">class type_info {</text:span></text:p>
              <text:p text:style-name="P27"><text:span text:style-name="T7"><text:tab/></text:span><text:span text:style-name="T7">public:</text:span></text:p>
              <text:p text:style-name="P27"><text:span text:style-name="T7"><text:tab/></text:span><text:span text:style-name="T7"><text:tab/></text:span><text:span text:style-name="T7">virtual ~type_info() ; // is polymorphic</text:span></text:p>
              <text:p text:style-name="P27"><text:span text:style-name="T7"><text:tab/></text:span><text:span text:style-name="T7"><text:tab/></text:span><text:span text:style-name="T7">bool operator==(const type_info&amp;) const; // can be compared</text:span></text:p>
              <text:p text:style-name="P27"><text:span text:style-name="T7"><text:tab/></text:span><text:span text:style-name="T7"><text:tab/></text:span><text:span text:style-name="T7">bool operator!=(const type_info&amp;) const;</text:span></text:p>
              <text:p text:style-name="P27"><text:span text:style-name="T7"><text:tab/></text:span><text:span text:style-name="T7"><text:tab/></text:span><text:span text:style-name="T7">bool before(const type_info&amp;) const; // ordering</text:span></text:p>
              <text:p text:style-name="P27"><text:span text:style-name="T7"><text:tab/></text:span><text:span text:style-name="T7"><text:tab/></text:span><text:span text:style-name="T7">const char* name() const; // name of type</text:span></text:p>
              <text:p text:style-name="P27"><text:span text:style-name="T7"><text:tab/></text:span><text:span text:style-name="T7">private:</text:span></text:p>
              <text:p text:style-name="P27"><text:span text:style-name="T7"><text:tab/></text:span><text:span text:style-name="T7"><text:tab/></text:span><text:span text:style-name="T7">type_info(const type_info&amp;) ; // prevent copying</text:span></text:p>
              <text:p text:style-name="P27"><text:span text:style-name="T7"><text:tab/></text:span><text:span text:style-name="T7"><text:tab/></text:span><text:span text:style-name="T7">type_info&amp; operator=(const type_info&amp;) ; // prevent copying</text:span></text:p>
              <text:p text:style-name="P27"><text:span text:style-name="T7"><text:tab/></text:span><text:span text:style-name="T7"><text:tab/></text:span><text:span text:style-name="T7">// ...</text:span></text:p>
              <text:p text:style-name="P26"><text:span text:style-name="T7">};</text:span></text:p>
            </draw:text-box>
          </draw:frame>
        </draw:g>
        <presentation:notes draw:style-name="dp2">
          <draw:page-thumbnail draw:style-name="gr1" draw:layer="layout" svg:width="13.331cm" svg:height="9.997cm" svg:x="3.497cm" svg:y="2.002cm" draw:page-number="18" presentation:class="page"/>
          <draw:frame presentation:style-name="pr3" draw:text-style-name="P5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page19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Operator </text:span><text:span text:style-name="T2">typeid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46"><text:span text:style-name="T5">We sometimes want to know the exact type of an object so as to perform some standard service on the whole object (and not just on some base of the object).</text:span></text:p>
              </text:list-item>
            </text:list>
            <text:list text:style-name="L2">
              <text:list-item>
                <text:p text:style-name="P46"><text:span text:style-name="T5">Ideally, such services are presented as virtual functions so that the exact type needn’t be known.</text:span></text:p>
              </text:list-item>
            </text:list>
            <text:list text:style-name="L2">
              <text:list-item>
                <text:p text:style-name="P46"><text:span text:style-name="T5">In some cases, no common interface can be assumed for every object manipulated, so the detour through the exact type becomes necessary.</text:span></text:p>
              </text:list-item>
            </text:list>
            <text:list text:style-name="L2">
              <text:list-item>
                <text:p text:style-name="P46"><text:span text:style-name="T5">Another, much simpler, use has been to obtain the name of a class for diagnostic output:</text:span></text:p>
              </text:list-item>
            </text:list>
            <text:list text:style-name="L2">
              <text:list-item>
                <text:p text:style-name="P47"><text:span text:style-name="T5"/></text:p>
              </text:list-item>
            </text:list>
            <text:list text:style-name="L2">
              <text:list-item>
                <text:p text:style-name="P47"><text:span text:style-name="T5"/></text:p>
              </text:list-item>
            </text:list>
            <text:list text:style-name="L2">
              <text:list-item>
                <text:p text:style-name="P47"><text:span text:style-name="T5"/></text:p>
              </text:list-item>
            </text:list>
            <text:list text:style-name="L2">
              <text:list-item>
                <text:p text:style-name="P47"><text:span text:style-name="T5"/></text:p>
              </text:list-item>
            </text:list>
            <text:list text:style-name="L2">
              <text:list-item>
                <text:p text:style-name="P46"><text:span text:style-name="T5">The character representation of a class’ name is implementation-defined.</text:span></text:p>
              </text:list-item>
            </text:list>
            <text:list text:style-name="L2">
              <text:list-item>
                <text:p text:style-name="P46"><text:span text:style-name="T5">This C-style string resides in memory owned by the system, so the programmer should not attempt to </text:span><text:span text:style-name="T6">delete []</text:span><text:span text:style-name="T5"> it.</text:span></text:p>
              </text:list-item>
            </text:list>
          </draw:text-box>
        </draw:frame>
        <draw:g>
          <draw:rect draw:style-name="gr34" draw:text-style-name="P9" draw:layer="layout" svg:width="9.525cm" svg:height="3.236cm" svg:x="8.255cm" svg:y="9.572cm">
            <text:p text:style-name="P5"/>
          </draw:rect>
          <draw:frame draw:style-name="gr41" draw:text-style-name="P31" draw:layer="layout" svg:width="9.525cm" svg:height="3.368cm" svg:x="8.255cm" svg:y="9.572cm">
            <draw:text-box>
              <text:p text:style-name="P29"><text:span text:style-name="T7">#include&lt;typeinfo&gt;</text:span></text:p>
              <text:p text:style-name="P29"><text:span text:style-name="T7">void g(Component* p)</text:span></text:p>
              <text:p text:style-name="P29"><text:span text:style-name="T7">{</text:span></text:p>
              <text:p text:style-name="P30"><text:span text:style-name="T7"><text:tab/></text:span><text:span text:style-name="T7">cout &lt;&lt; typeid(*p).name() ;</text:span></text:p>
              <text:p text:style-name="P29"><text:span text:style-name="T7">}</text:span></text:p>
            </draw:text-box>
          </draw:frame>
        </draw:g>
        <presentation:notes draw:style-name="dp2">
          <draw:page-thumbnail draw:style-name="gr1" draw:layer="layout" svg:width="13.331cm" svg:height="9.997cm" svg:x="3.497cm" svg:y="2.002cm" draw:page-number="19" presentation:class="page"/>
          <draw:frame presentation:style-name="pr3" draw:text-style-name="P5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Użycie i nadużycie RTTI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Uses and Misuses of RTTI</text:span></text:p>
          </draw:text-box>
        </draw:frame>
        <draw:frame presentation:style-name="pr2" draw:text-style-name="P4" draw:layer="layout" svg:width="24.13cm" svg:height="16.881cm" svg:x="0.635cm" svg:y="1.693cm" presentation:class="outline" presentation:user-transformed="true">
          <draw:text-box>
            <text:list text:style-name="L2">
              <text:list-item>
                <text:p text:style-name="P46"><text:span text:style-name="T5">RTTI = Run Time Type Information</text:span></text:p>
              </text:list-item>
            </text:list>
            <text:list text:style-name="L2">
              <text:list-item>
                <text:p text:style-name="P46"><text:span text:style-name="T5">One should use explicit runtime type information only when necessary</text:span></text:p>
              </text:list-item>
            </text:list>
            <text:list text:style-name="L2">
              <text:list-item>
                <text:p text:style-name="P46"><text:span text:style-name="T5">Static (compile-time) checking is safer, implies less overhead, and – where applicable – leads to better-structured programs.</text:span></text:p>
              </text:list-item>
            </text:list>
            <text:list text:style-name="L2">
              <text:list-item>
                <text:p text:style-name="P46"><text:span text:style-name="T5">For example, RTTI can be used to write thinly disguised switch-statements:</text:span></text:p>
              </text:list-item>
            </text:list>
            <text:list text:style-name="L2">
              <text:list-item>
                <text:p text:style-name="P47"><text:span text:style-name="T5"/></text:p>
              </text:list-item>
            </text:list>
            <text:list text:style-name="L2">
              <text:list-item>
                <text:p text:style-name="P47"><text:span text:style-name="T5"/></text:p>
              </text:list-item>
            </text:list>
            <text:list text:style-name="L2">
              <text:list-item>
                <text:p text:style-name="P47"><text:span text:style-name="T5"/></text:p>
              </text:list-item>
            </text:list>
            <text:list text:style-name="L2">
              <text:list-item>
                <text:p text:style-name="P47"><text:span text:style-name="T5"/></text:p>
              </text:list-item>
            </text:list>
            <text:list text:style-name="L2">
              <text:list-item>
                <text:p text:style-name="P47"><text:span text:style-name="T5"/></text:p>
              </text:list-item>
            </text:list>
            <text:list text:style-name="L2">
              <text:list-item>
                <text:p text:style-name="P47"><text:span text:style-name="T5"/></text:p>
              </text:list-item>
            </text:list>
            <text:list text:style-name="L2">
              <text:list-item>
                <text:p text:style-name="P47"><text:span text:style-name="T5"/></text:p>
              </text:list-item>
            </text:list>
            <text:list text:style-name="L2">
              <text:list-item>
                <text:p text:style-name="P47"><text:span text:style-name="T5"/></text:p>
              </text:list-item>
            </text:list>
            <text:list text:style-name="L2">
              <text:list-item>
                <text:p text:style-name="P47"><text:span text:style-name="T5"/></text:p>
              </text:list-item>
            </text:list>
            <text:list text:style-name="L2">
              <text:list-item>
                <text:p text:style-name="P46"><text:span text:style-name="T5">Using </text:span><text:span text:style-name="T6">dynamic_cast</text:span><text:span text:style-name="T5"> rather than </text:span><text:span text:style-name="T6">typeid</text:span><text:span text:style-name="T5"> would improve this code only marginally. </text:span></text:p>
              </text:list-item>
            </text:list>
            <text:list text:style-name="L2">
              <text:list-item>
                <text:p text:style-name="P46"><text:span text:style-name="T5">Virtual functions are the best solution here.</text:span></text:p>
              </text:list-item>
            </text:list>
          </draw:text-box>
        </draw:frame>
        <draw:g>
          <draw:rect draw:style-name="gr42" draw:text-style-name="P9" draw:layer="layout" svg:width="21.59cm" svg:height="8.555cm" svg:x="1.693cm" svg:y="6.832cm">
            <text:p text:style-name="P5"/>
          </draw:rect>
          <draw:frame draw:style-name="gr43" draw:text-style-name="P51" draw:layer="layout" svg:width="21.59cm" svg:height="8.641cm" svg:x="1.693cm" svg:y="6.832cm">
            <draw:text-box>
              <text:p text:style-name="P49"><text:span text:style-name="T7">// misuse of runtime type information:</text:span></text:p>
              <text:p text:style-name="P49"><text:span text:style-name="T7">void rotate(const Shape&amp; r)</text:span></text:p>
              <text:p text:style-name="P49"><text:span text:style-name="T7">{</text:span></text:p>
              <text:p text:style-name="P50"><text:span text:style-name="T7"><text:tab/></text:span><text:span text:style-name="T7">if (typeid(r) == typeid(Circle)) {</text:span></text:p>
              <text:p text:style-name="P50"><text:span text:style-name="T7"><text:tab/></text:span><text:span text:style-name="T7"><text:tab/></text:span><text:span text:style-name="T7">// do nothing</text:span></text:p>
              <text:p text:style-name="P50"><text:span text:style-name="T7"><text:tab/></text:span><text:span text:style-name="T7">}</text:span></text:p>
              <text:p text:style-name="P50"><text:span text:style-name="T7"><text:tab/></text:span><text:span text:style-name="T7">else if (typeid(r) == typeid(Triangle)) {</text:span></text:p>
              <text:p text:style-name="P50"><text:span text:style-name="T7"><text:tab/></text:span><text:span text:style-name="T7"><text:tab/></text:span><text:span text:style-name="T7">// rotate triangle</text:span></text:p>
              <text:p text:style-name="P50"><text:span text:style-name="T7"><text:tab/></text:span><text:span text:style-name="T7">}</text:span></text:p>
              <text:p text:style-name="P50"><text:span text:style-name="T7"><text:tab/></text:span><text:span text:style-name="T7">else if (typeid(r) == typeid(Square)) {</text:span></text:p>
              <text:p text:style-name="P50"><text:span text:style-name="T7"><text:tab/></text:span><text:span text:style-name="T7"><text:tab/></text:span><text:span text:style-name="T7">// rotate square</text:span></text:p>
              <text:p text:style-name="P50"><text:span text:style-name="T7"><text:tab/></text:span><text:span text:style-name="T7">}</text:span></text:p>
              <text:p text:style-name="P49"><text:span text:style-name="T7">// ...</text:span></text:p>
              <text:p text:style-name="P49"><text:span text:style-name="T7">}</text:span></text:p>
            </draw:text-box>
          </draw:frame>
        </draw:g>
        <presentation:notes draw:style-name="dp2">
          <draw:page-thumbnail draw:style-name="gr1" draw:layer="layout" svg:width="13.331cm" svg:height="9.997cm" svg:x="3.497cm" svg:y="2.002cm" draw:page-number="20" presentation:class="page"/>
          <draw:frame presentation:style-name="pr3" draw:text-style-name="P5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Wskaźniki do składowych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Pointers to Members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46"><text:span text:style-name="T5">Pointers to members are useful, when a class has many member function with the same arguments.</text:span></text:p>
              </text:list-item>
            </text:list>
            <text:list text:style-name="L2">
              <text:list-item>
                <text:p text:style-name="P47"><text:span text:style-name="T5"/></text:p>
              </text:list-item>
            </text:list>
            <text:list text:style-name="L2">
              <text:list-item>
                <text:p text:style-name="P47"><text:span text:style-name="T5"/></text:p>
              </text:list-item>
            </text:list>
            <text:list text:style-name="L2">
              <text:list-item>
                <text:p text:style-name="P47"><text:span text:style-name="T5"/></text:p>
              </text:list-item>
            </text:list>
            <text:list text:style-name="L2">
              <text:list-item>
                <text:p text:style-name="P47"><text:span text:style-name="T5"/></text:p>
              </text:list-item>
            </text:list>
            <text:list text:style-name="L2">
              <text:list-item>
                <text:p text:style-name="P47"><text:span text:style-name="T5"/></text:p>
              </text:list-item>
            </text:list>
            <text:list text:style-name="L2">
              <text:list-item>
                <text:p text:style-name="P47"><text:span text:style-name="T5"/></text:p>
              </text:list-item>
            </text:list>
            <text:list text:style-name="L2">
              <text:list-item>
                <text:p text:style-name="P47"><text:span text:style-name="T5"/></text:p>
              </text:list-item>
            </text:list>
            <text:list text:style-name="L2">
              <text:list-item>
                <text:p text:style-name="P47"><text:span text:style-name="T5"/></text:p>
              </text:list-item>
            </text:list>
            <text:list text:style-name="L2">
              <text:list-item>
                <text:p text:style-name="P47"><text:span text:style-name="T5"/></text:p>
              </text:list-item>
            </text:list>
            <text:list text:style-name="L2">
              <text:list-item>
                <text:p text:style-name="P47"><text:span text:style-name="T5"/></text:p>
              </text:list-item>
            </text:list>
            <text:list text:style-name="L2">
              <text:list-item>
                <text:p text:style-name="P47"><text:span text:style-name="T5"/></text:p>
              </text:list-item>
            </text:list>
            <text:list text:style-name="L2">
              <text:list-item>
                <text:p text:style-name="P47"><text:span text:style-name="T5"/></text:p>
              </text:list-item>
            </text:list>
            <text:list text:style-name="L2">
              <text:list-item>
                <text:p text:style-name="P46"><text:span text:style-name="T5">-&gt;* and *. are the special operators to deal with pointers to members</text:span></text:p>
              </text:list-item>
            </text:list>
            <text:list text:style-name="L2">
              <text:list-item>
                <text:p text:style-name="P46"><text:span text:style-name="T5">A pointer to a static member is a normal pointer</text:span></text:p>
              </text:list-item>
            </text:list>
          </draw:text-box>
        </draw:frame>
        <draw:g>
          <draw:rect draw:style-name="gr44" draw:text-style-name="P9" draw:layer="layout" svg:width="23.072cm" svg:height="11.509cm" svg:x="1.058cm" svg:y="3.81cm">
            <text:p text:style-name="P5"/>
          </draw:rect>
          <draw:frame draw:style-name="gr45" draw:text-style-name="P18" draw:layer="layout" svg:width="23.072cm" svg:height="11.538cm" svg:x="1.058cm" svg:y="3.81cm">
            <draw:text-box>
              <text:p text:style-name="P16"><text:span text:style-name="T7">class X { <text:s text:c="2"/></text:span></text:p>
              <text:p text:style-name="P17"><text:span text:style-name="T7"><text:tab/></text:span><text:span text:style-name="T7">double g(double a) { return a*a + 5.0; }</text:span></text:p>
              <text:p text:style-name="P17"><text:span text:style-name="T7"><text:tab/></text:span><text:span text:style-name="T7">double h(double a) { return a - 13; }</text:span></text:p>
              <text:p text:style-name="P16"><text:span text:style-name="T7">public: <text:s text:c="11"/></text:span></text:p>
              <text:p text:style-name="P17"><text:span text:style-name="T7"><text:tab/></text:span><text:span text:style-name="T7">void test(X*, X);</text:span></text:p>
              <text:p text:style-name="P16"><text:span text:style-name="T7">};</text:span></text:p>
              <text:p text:style-name="P16"><text:span text:style-name="T7">typedef double (X::*pf)(double);// pointer to member</text:span></text:p>
              <text:p text:style-name="P16"><text:span text:style-name="T7">void X::test(X* p, X q) {</text:span></text:p>
              <text:p text:style-name="P17"><text:span text:style-name="T7"><text:tab/></text:span><text:span text:style-name="T7">pf m1 = &amp;X::g;</text:span></text:p>
              <text:p text:style-name="P17"><text:span text:style-name="T7"><text:tab/></text:span><text:span text:style-name="T7">pf m2 = &amp;X::h;</text:span></text:p>
              <text:p text:style-name="P17"><text:span text:style-name="T7"><text:tab/></text:span><text:span text:style-name="T7">double g6 = (p-&gt;*m1)(6.0); // call through pointer to member</text:span></text:p>
              <text:p text:style-name="P17"><text:span text:style-name="T7"><text:tab/></text:span><text:span text:style-name="T7">double h6 = (p-&gt;*m2)(6.0); // call through pointer to member</text:span></text:p>
              <text:p text:style-name="P17"><text:span text:style-name="T7"><text:tab/></text:span><text:span text:style-name="T7">double g12 = (q.*m1)(12); // call through pointer to member</text:span></text:p>
              <text:p text:style-name="P17"><text:span text:style-name="T7"><text:tab/></text:span><text:span text:style-name="T7">double h12 = (q.*m2)(12); // call through pointer to member</text:span></text:p>
              <text:p text:style-name="P16"><text:span text:style-name="T7">}</text:span></text:p>
              <text:p text:style-name="P16"><text:span text:style-name="T7">int main(){</text:span></text:p>
              <text:p text:style-name="P17"><text:span text:style-name="T7"><text:tab/></text:span><text:span text:style-name="T7">X i;</text:span></text:p>
              <text:p text:style-name="P17"><text:span text:style-name="T7"><text:tab/></text:span><text:span text:style-name="T7">i.test(&amp;i, i);</text:span></text:p>
              <text:p text:style-name="P16"><text:span text:style-name="T7">}</text:span></text:p>
            </draw:text-box>
          </draw:frame>
        </draw:g>
        <presentation:notes draw:style-name="dp2">
          <draw:page-thumbnail draw:style-name="gr1" draw:layer="layout" svg:width="13.331cm" svg:height="9.997cm" svg:x="3.497cm" svg:y="2.002cm" draw:page-number="21" presentation:class="page"/>
          <draw:frame presentation:style-name="pr3" draw:text-style-name="P5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page22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Pointers to Members</text:span></text:p>
          </draw:text-box>
        </draw:frame>
        <draw:frame presentation:style-name="pr2" draw:text-style-name="P4" draw:layer="layout" svg:width="24.13cm" svg:height="16.829cm" svg:x="0.635cm" svg:y="1.693cm" presentation:class="outline" presentation:user-transformed="true">
          <draw:text-box>
            <text:list text:style-name="L2">
              <text:list-item>
                <text:p text:style-name="P52"><text:span text:style-name="T5">The virtual functions work as usual</text:span></text:p>
              </text:list-item>
            </text:list>
            <text:list text:style-name="L2">
              <text:list-item>
                <text:p text:style-name="P53"><text:span text:style-name="T5"/></text:p>
              </text:list-item>
            </text:list>
            <text:list text:style-name="L2">
              <text:list-item>
                <text:p text:style-name="P53"><text:span text:style-name="T5"/></text:p>
              </text:list-item>
            </text:list>
            <text:list text:style-name="L2">
              <text:list-item>
                <text:p text:style-name="P53"><text:span text:style-name="T5"/></text:p>
              </text:list-item>
            </text:list>
            <text:list text:style-name="L2">
              <text:list-item>
                <text:p text:style-name="P53"><text:span text:style-name="T5"/></text:p>
              </text:list-item>
            </text:list>
            <text:list text:style-name="L2">
              <text:list-item>
                <text:p text:style-name="P53"><text:span text:style-name="T5"/></text:p>
              </text:list-item>
            </text:list>
            <text:list text:style-name="L2">
              <text:list-item>
                <text:p text:style-name="P53"><text:span text:style-name="T5"/></text:p>
              </text:list-item>
            </text:list>
            <text:list text:style-name="L2">
              <text:list-item>
                <text:p text:style-name="P53"><text:span text:style-name="T5"/></text:p>
              </text:list-item>
            </text:list>
            <text:list text:style-name="L2">
              <text:list-item>
                <text:p text:style-name="P53"><text:span text:style-name="T5"/></text:p>
              </text:list-item>
            </text:list>
            <text:list text:style-name="L2">
              <text:list-item>
                <text:p text:style-name="P53"><text:span text:style-name="T5"/></text:p>
              </text:list-item>
            </text:list>
            <text:list text:style-name="L2">
              <text:list-item>
                <text:p text:style-name="P53"><text:span text:style-name="T5"/></text:p>
              </text:list-item>
            </text:list>
            <text:list text:style-name="L2">
              <text:list-item>
                <text:p text:style-name="P53"><text:span text:style-name="T5"/></text:p>
              </text:list-item>
            </text:list>
            <text:list text:style-name="L2">
              <text:list-item>
                <text:p text:style-name="P53"><text:span text:style-name="T5"/></text:p>
              </text:list-item>
            </text:list>
            <text:list text:style-name="L2">
              <text:list-item>
                <text:p text:style-name="P53"><text:span text:style-name="T5"/></text:p>
              </text:list-item>
            </text:list>
            <text:list text:style-name="L2">
              <text:list-item>
                <text:p text:style-name="P53"><text:span text:style-name="T5"/></text:p>
              </text:list-item>
            </text:list>
            <text:list text:style-name="L2">
              <text:list-item>
                <text:p text:style-name="P52"><text:span text:style-name="T5">A pointer to a virtual member isn’t a pointer to a piece of memory the way a pointer to a variable or a pointer to a function is. It is more like an index into an array (virtual function table).</text:span></text:p>
              </text:list-item>
            </text:list>
            <text:list text:style-name="L2">
              <text:list-item>
                <text:p text:style-name="P52"><text:span text:style-name="T5">A pointer to a virtual member can therefore safely be passed between different address spaces as long as the same object layout is used in both.</text:span></text:p>
              </text:list-item>
            </text:list>
          </draw:text-box>
        </draw:frame>
        <draw:g>
          <draw:rect draw:style-name="gr46" draw:text-style-name="P9" draw:layer="layout" svg:width="23.072cm" svg:height="11.606cm" svg:x="1.058cm" svg:y="2.752cm">
            <text:p text:style-name="P5"/>
          </draw:rect>
          <draw:frame draw:style-name="gr47" draw:text-style-name="P56" draw:layer="layout" svg:width="23.072cm" svg:height="11.738cm" svg:x="1.058cm" svg:y="2.752cm">
            <draw:text-box>
              <text:p text:style-name="P54"><text:span text:style-name="T7">class X</text:span></text:p>
              <text:p text:style-name="P54"><text:span text:style-name="T7">{</text:span></text:p>
              <text:p text:style-name="P54"><text:span text:style-name="T7">public:</text:span></text:p>
              <text:p text:style-name="P54"><text:span text:style-name="T7"><text:s text:c="2"/></text:span><text:span text:style-name="T7">virtual void f (double a) <text:s/>{</text:span></text:p>
              <text:p text:style-name="P54"><text:span text:style-name="T7"><text:s text:c="4"/></text:span><text:span text:style-name="T7">cout &lt;&lt; "X::f with parameter "&lt;&lt;a&lt;&lt;endl; }</text:span></text:p>
              <text:p text:style-name="P55"><text:span text:style-name="T7"><text:tab/></text:span><text:span text:style-name="T7">virtual ~X(){};</text:span></text:p>
              <text:p text:style-name="P54"><text:span text:style-name="T7">};</text:span></text:p>
              <text:p text:style-name="P54"><text:span text:style-name="T7">class Y: public X</text:span></text:p>
              <text:p text:style-name="P54"><text:span text:style-name="T7">{</text:span></text:p>
              <text:p text:style-name="P54"><text:span text:style-name="T7">public:</text:span></text:p>
              <text:p text:style-name="P54"><text:span text:style-name="T7"><text:s text:c="2"/></text:span><text:span text:style-name="T7">void f (double a) <text:s/>{</text:span></text:p>
              <text:p text:style-name="P54"><text:span text:style-name="T7"><text:s text:c="4"/></text:span><text:span text:style-name="T7">cout &lt;&lt; "Y::f with parameter " &lt;&lt; a &lt;&lt; endl; }</text:span></text:p>
              <text:p text:style-name="P54"><text:span text:style-name="T7">};</text:span></text:p>
              <text:p text:style-name="P54"><text:span text:style-name="T7">typedef void (X::*pf) (double); // pointer to member</text:span></text:p>
              <text:p text:style-name="P54"><text:span text:style-name="T7">void test (X * p, X * q)</text:span></text:p>
              <text:p text:style-name="P54"><text:span text:style-name="T7">{</text:span></text:p>
              <text:p text:style-name="P54"><text:span text:style-name="T7"><text:s text:c="2"/></text:span><text:span text:style-name="T7">pf m = &amp;X::f;</text:span></text:p>
              <text:p text:style-name="P54"><text:span text:style-name="T7"><text:s text:c="2"/></text:span><text:span text:style-name="T7">(p-&gt;*m)(6.0);</text:span></text:p>
              <text:p text:style-name="P54"><text:span text:style-name="T7"><text:s text:c="2"/></text:span><text:span text:style-name="T7">(q-&gt;*m)(7.0);</text:span></text:p>
              <text:p text:style-name="P54"><text:span text:style-name="T7">};</text:span></text:p>
              <text:p text:style-name="P54"><text:span text:style-name="T7">int main () {</text:span></text:p>
              <text:p text:style-name="P54"><text:span text:style-name="T7"><text:s text:c="2"/></text:span><text:span text:style-name="T7">X i; <text:s text:c="2"/>Y j;</text:span></text:p>
              <text:p text:style-name="P54"><text:span text:style-name="T7"><text:s text:c="2"/></text:span><text:span text:style-name="T7">test (&amp;i, &amp;j);</text:span></text:p>
              <text:p text:style-name="P54"><text:span text:style-name="T7">}</text:span></text:p>
            </draw:text-box>
          </draw:frame>
        </draw:g>
        <presentation:notes draw:style-name="dp2">
          <draw:page-thumbnail draw:style-name="gr1" draw:layer="layout" svg:width="13.331cm" svg:height="9.997cm" svg:x="3.497cm" svg:y="2.002cm" draw:page-number="22" presentation:class="page"/>
          <draw:frame presentation:style-name="pr3" draw:text-style-name="P5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Wskaźniki do składowych i dziedziczeni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Pointers to Members and Inheritance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44"><text:span text:style-name="T3">A derived class has at least the members that it inherits from its base classes. Often it has more.</text:span></text:p>
              </text:list-item>
            </text:list>
            <text:list text:style-name="L2">
              <text:list-item>
                <text:p text:style-name="P44"><text:span text:style-name="T3">This implies that we can safely assign a pointer to a member of a base class to a pointer to a member of a derived class, but not the other way around.</text:span></text:p>
              </text:list-item>
            </text:list>
          </draw:text-box>
        </draw:frame>
        <draw:g>
          <draw:rect draw:style-name="gr13" draw:text-style-name="P9" draw:layer="layout" svg:width="23.072cm" svg:height="7.373cm" svg:x="1.27cm" svg:y="9.525cm">
            <text:p text:style-name="P5"/>
          </draw:rect>
          <draw:frame draw:style-name="gr40" draw:text-style-name="P28" draw:layer="layout" svg:width="23.072cm" svg:height="7.494cm" svg:x="1.27cm" svg:y="9.525cm">
            <draw:text-box>
              <text:p text:style-name="P26"><text:span text:style-name="T7">class X {</text:span></text:p>
              <text:p text:style-name="P27"><text:span text:style-name="T7"><text:tab/></text:span><text:span text:style-name="T7">public:</text:span></text:p>
              <text:p text:style-name="P27"><text:span text:style-name="T7"><text:tab/></text:span><text:span text:style-name="T7"><text:tab/></text:span><text:span text:style-name="T7">virtual void start() ;</text:span></text:p>
              <text:p text:style-name="P27"><text:span text:style-name="T7"><text:tab/></text:span><text:span text:style-name="T7"><text:tab/></text:span><text:span text:style-name="T7">virtual ~X() {}</text:span></text:p>
              <text:p text:style-name="P26"><text:span text:style-name="T7">};</text:span></text:p>
              <text:p text:style-name="P26"><text:span text:style-name="T7">class Y : public X {</text:span></text:p>
              <text:p text:style-name="P27"><text:span text:style-name="T7"><text:tab/></text:span><text:span text:style-name="T7">public:</text:span></text:p>
              <text:p text:style-name="P27"><text:span text:style-name="T7"><text:tab/></text:span><text:span text:style-name="T7"><text:tab/></text:span><text:span text:style-name="T7">void start() ;</text:span></text:p>
              <text:p text:style-name="P27"><text:span text:style-name="T7"><text:tab/></text:span><text:span text:style-name="T7"><text:tab/></text:span><text:span text:style-name="T7">virtual void print() ;</text:span></text:p>
              <text:p text:style-name="P26"><text:span text:style-name="T7">};</text:span></text:p>
              <text:p text:style-name="P26"><text:span text:style-name="T7">void (X::* pmi)() = &amp;Y::print; // error</text:span></text:p>
              <text:p text:style-name="P26"><text:span text:style-name="T7">void (Y::*pmt)() = &amp;X::start; // ok</text:span></text:p>
            </draw:text-box>
          </draw:frame>
        </draw:g>
        <presentation:notes draw:style-name="dp2">
          <draw:page-thumbnail draw:style-name="gr1" draw:layer="layout" svg:width="13.331cm" svg:height="9.997cm" svg:x="3.497cm" svg:y="2.002cm" draw:page-number="23" presentation:class="page"/>
          <draw:frame presentation:style-name="pr3" draw:text-style-name="P5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Operator new i delet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Operators </text:span><text:span text:style-name="T2">new </text:span><text:span text:style-name="T1">and </text:span><text:span text:style-name="T2">delete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57"><text:span text:style-name="T8">The operators dealing with the free store (</text:span><text:span text:style-name="T18">new</text:span><text:span text:style-name="T8">, </text:span><text:span text:style-name="T18">delete</text:span><text:span text:style-name="T8">, </text:span><text:span text:style-name="T18">new []</text:span><text:span text:style-name="T8"> and </text:span><text:span text:style-name="T18">delete[]</text:span><text:span text:style-name="T8">) are implemented using functions:</text:span><text:span text:style-name="T8"><text:line-break/></text:span><text:span text:style-name="T8"/></text:p>
              </text:list-item>
            </text:list>
            <text:list text:style-name="L2">
              <text:list-item>
                <text:p text:style-name="P58"><text:span text:style-name="T8"/></text:p>
              </text:list-item>
            </text:list>
            <text:list text:style-name="L2">
              <text:list-item>
                <text:p text:style-name="P58"><text:span text:style-name="T8"/></text:p>
              </text:list-item>
            </text:list>
            <text:list text:style-name="L2">
              <text:list-item>
                <text:p text:style-name="P58"><text:span text:style-name="T8"/></text:p>
              </text:list-item>
            </text:list>
            <text:list text:style-name="L2">
              <text:list-item>
                <text:p text:style-name="P57"><text:span text:style-name="T8">When operator </text:span><text:span text:style-name="T18">new</text:span><text:span text:style-name="T8"> needs to allocate space for an object, it calls </text:span><text:span text:style-name="T18">operator new()</text:span><text:span text:style-name="T8"> to allocate a suitable number of bytes. Similarly, when operator </text:span><text:span text:style-name="T18">new</text:span><text:span text:style-name="T8"> needs to allocate space for an array, it calls </text:span><text:span text:style-name="T18">operator new []()</text:span><text:span text:style-name="T8">.</text:span></text:p>
              </text:list-item>
            </text:list>
            <text:list text:style-name="L2">
              <text:list-item>
                <text:p text:style-name="P57"><text:span text:style-name="T8">When </text:span><text:span text:style-name="T18">new</text:span><text:span text:style-name="T8"> can find no store to allocate, the allocator throws a </text:span><text:span text:style-name="T18">bad_alloc</text:span><text:span text:style-name="T8"> exception.</text:span></text:p>
              </text:list-item>
            </text:list>
            <text:list text:style-name="L2">
              <text:list-item>
                <text:p text:style-name="P57"><text:span text:style-name="T8">We can specify what </text:span><text:span text:style-name="T18">new</text:span><text:span text:style-name="T8"> should do upon memory exhaustion. When </text:span><text:span text:style-name="T18">new</text:span><text:span text:style-name="T8"> fails, it first calls a function specified by a call to </text:span><text:span text:style-name="T18">set_new_handler()</text:span><text:span text:style-name="T8"> declared in </text:span><text:span text:style-name="T18">&lt;new&gt;</text:span><text:span text:style-name="T8">, if any.</text:span></text:p>
              </text:list-item>
            </text:list>
            <text:list text:style-name="L6">
              <text:list-item>
                <text:p text:style-name="P58"><text:span text:style-name="T18"/></text:p>
              </text:list-item>
            </text:list>
          </draw:text-box>
        </draw:frame>
        <draw:g>
          <draw:rect draw:style-name="gr30" draw:text-style-name="P9" draw:layer="layout" svg:width="23.072cm" svg:height="2.646cm" svg:x="1.27cm" svg:y="3.687cm">
            <text:p text:style-name="P5"/>
          </draw:rect>
          <draw:frame draw:style-name="gr48" draw:text-style-name="P31" draw:layer="layout" svg:width="23.072cm" svg:height="2.733cm" svg:x="1.27cm" svg:y="3.687cm">
            <draw:text-box>
              <text:p text:style-name="P29"><text:span text:style-name="T7">void* operator new(size_t) ; // space for individual object</text:span></text:p>
              <text:p text:style-name="P29"><text:span text:style-name="T7">void operator delete(void*) ;</text:span></text:p>
              <text:p text:style-name="P29"><text:span text:style-name="T7">void* operator new[](size_t) ; // space for array</text:span></text:p>
              <text:p text:style-name="P29"><text:span text:style-name="T7">void operator delete[](void*) ;</text:span></text:p>
            </draw:text-box>
          </draw:frame>
        </draw:g>
        <draw:g>
          <draw:rect draw:style-name="gr49" draw:text-style-name="P9" draw:layer="layout" svg:width="23.072cm" svg:height="4.528cm" svg:x="1.27cm" svg:y="13.012cm">
            <text:p text:style-name="P5"/>
          </draw:rect>
          <draw:frame draw:style-name="gr50" draw:text-style-name="P60" draw:layer="layout" svg:width="23.072cm" svg:height="4.676cm" svg:x="1.27cm" svg:y="13.012cm">
            <draw:text-box>
              <text:p text:style-name="P59"><text:span text:style-name="T7">void out_of_store() {</text:span></text:p>
              <text:p text:style-name="P59"><text:span text:style-name="T7"><text:s text:c="2"/></text:span><text:span text:style-name="T7">cerr &lt;&lt; "operator new failed: out of store\n";</text:span></text:p>
              <text:p text:style-name="P59"><text:span text:style-name="T7"><text:s text:c="2"/></text:span><text:span text:style-name="T7">throw bad_alloc() ;</text:span></text:p>
              <text:p text:style-name="P59"><text:span text:style-name="T7">}</text:span></text:p>
              <text:p text:style-name="P59"><text:span text:style-name="T7">int main() {</text:span></text:p>
              <text:p text:style-name="P59"><text:span text:style-name="T7"><text:s text:c="2"/></text:span><text:span text:style-name="T7">set_new_handler(out_of_store) ; // make out_of_store the new_handler</text:span></text:p>
              <text:p text:style-name="P59"><text:span text:style-name="T7"><text:s text:c="2"/></text:span><text:span text:style-name="T7">for (;;) new char[10000] ;</text:span></text:p>
              <text:p text:style-name="P59"><text:span text:style-name="T7"><text:s text:c="4"/></text:span><text:span text:style-name="T7">cout &lt;&lt; "done\n";</text:span></text:p>
              <text:p text:style-name="P59"><text:span text:style-name="T7">}</text:span></text:p>
            </draw:text-box>
          </draw:frame>
        </draw:g>
        <presentation:notes draw:style-name="dp2">
          <draw:page-thumbnail draw:style-name="gr1" draw:layer="layout" svg:width="13.331cm" svg:height="9.997cm" svg:x="3.497cm" svg:y="2.002cm" draw:page-number="24" presentation:class="page"/>
          <draw:frame presentation:style-name="pr3" draw:text-style-name="P5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page25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Operators </text:span><text:span text:style-name="T2">new </text:span><text:span text:style-name="T1">and </text:span><text:span text:style-name="T2">delete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46"><text:span text:style-name="T5">A </text:span><text:span text:style-name="T6">new_handler</text:span><text:span text:style-name="T5"> might do something more clever than simply terminating the program.</text:span></text:p>
              </text:list-item>
            </text:list>
            <text:list text:style-name="L2">
              <text:list-item>
                <text:p text:style-name="P46"><text:span text:style-name="T5">If a programmer knows how </text:span><text:span text:style-name="T6">new</text:span><text:span text:style-name="T5"> and </text:span><text:span text:style-name="T6">delete</text:span><text:span text:style-name="T5"> work – for example, because he provided his own </text:span><text:span text:style-name="T6">operator new()</text:span><text:span text:style-name="T5"> and </text:span><text:span text:style-name="T6">operator delete()</text:span><text:span text:style-name="T5"> – the handler might attempt to find some memory for </text:span><text:span text:style-name="T6">new</text:span><text:span text:style-name="T5"> to return.</text:span></text:p>
              </text:list-item>
            </text:list>
            <text:list text:style-name="L2">
              <text:list-item>
                <text:p text:style-name="P46"><text:span text:style-name="T5">Operator </text:span><text:span text:style-name="T6">new()</text:span><text:span text:style-name="T19"> implemented using </text:span><text:span text:style-name="T6">malloc</text:span><text:span text:style-name="T19"> can look like follows:</text:span></text:p>
              </text:list-item>
            </text:list>
            <text:list text:style-name="L2">
              <text:list-item>
                <text:p text:style-name="P47"><text:span text:style-name="T5"/></text:p>
              </text:list-item>
            </text:list>
            <text:list text:style-name="L2">
              <text:list-item>
                <text:p text:style-name="P47"><text:span text:style-name="T5"/></text:p>
              </text:list-item>
            </text:list>
            <text:list text:style-name="L2">
              <text:list-item>
                <text:p text:style-name="P47"><text:span text:style-name="T5"/></text:p>
              </text:list-item>
            </text:list>
            <text:list text:style-name="L2">
              <text:list-item>
                <text:p text:style-name="P47"><text:span text:style-name="T5"/></text:p>
              </text:list-item>
            </text:list>
            <text:list text:style-name="L2">
              <text:list-item>
                <text:p text:style-name="P47"><text:span text:style-name="T5"/></text:p>
              </text:list-item>
            </text:list>
            <text:list text:style-name="L2">
              <text:list-item>
                <text:p text:style-name="P47"><text:span text:style-name="T5"/></text:p>
              </text:list-item>
            </text:list>
            <text:list text:style-name="L2">
              <text:list-item>
                <text:p text:style-name="P46"><text:span text:style-name="T5">The </text:span><text:span text:style-name="T6">new_handler</text:span><text:span text:style-name="T5"> can do one of the following things:</text:span></text:p>
              </text:list-item>
            </text:list>
            <text:list text:style-name="L2">
              <text:list-item>
                <text:list>
                  <text:list-item>
                    <text:p text:style-name="P48"><text:span text:style-name="T8">find more memory and return</text:span></text:p>
                  </text:list-item>
                </text:list>
              </text:list-item>
            </text:list>
            <text:list text:style-name="L2">
              <text:list-item>
                <text:list>
                  <text:list-item>
                    <text:p text:style-name="P48"><text:span text:style-name="T8">throw </text:span><text:span text:style-name="T18">bad_alloc</text:span></text:p>
                  </text:list-item>
                </text:list>
              </text:list-item>
            </text:list>
          </draw:text-box>
        </draw:frame>
        <draw:g>
          <draw:rect draw:style-name="gr2" draw:text-style-name="P9" draw:layer="layout" svg:width="23.072cm" svg:height="5.009cm" svg:x="1.058cm" svg:y="7.867cm">
            <text:p text:style-name="P5"/>
          </draw:rect>
          <draw:frame draw:style-name="gr51" draw:text-style-name="P28" draw:layer="layout" svg:width="23.072cm" svg:height="5.07cm" svg:x="1.058cm" svg:y="7.867cm">
            <draw:text-box>
              <text:p text:style-name="P26"><text:span text:style-name="T7">void* operator new(size_t size)</text:span></text:p>
              <text:p text:style-name="P26"><text:span text:style-name="T7">{</text:span></text:p>
              <text:p text:style-name="P27"><text:span text:style-name="T7"><text:tab/></text:span><text:span text:style-name="T7">for (;;) {</text:span></text:p>
              <text:p text:style-name="P27"><text:span text:style-name="T7"><text:tab/></text:span><text:span text:style-name="T7"><text:tab/></text:span><text:span text:style-name="T7">if (void* p =malloc(size)) return p; // try to find memory</text:span></text:p>
              <text:p text:style-name="P27"><text:span text:style-name="T7"><text:tab/></text:span><text:span text:style-name="T7"><text:tab/></text:span><text:span text:style-name="T7">if (_new_handler == 0) throw bad_alloc() ; // no handler: give up</text:span></text:p>
              <text:p text:style-name="P27"><text:span text:style-name="T7"><text:tab/></text:span><text:span text:style-name="T7"><text:tab/></text:span><text:span text:style-name="T7">_new_handler() ; // ask for help</text:span></text:p>
              <text:p text:style-name="P27"><text:span text:style-name="T7"><text:tab/></text:span><text:span text:style-name="T7">}</text:span></text:p>
              <text:p text:style-name="P26"><text:span text:style-name="T7">}</text:span></text:p>
            </draw:text-box>
          </draw:frame>
        </draw:g>
        <presentation:notes draw:style-name="dp2">
          <draw:page-thumbnail draw:style-name="gr1" draw:layer="layout" svg:width="13.331cm" svg:height="9.997cm" svg:x="3.497cm" svg:y="2.002cm" draw:page-number="25" presentation:class="page"/>
          <draw:frame presentation:style-name="pr3" draw:text-style-name="P5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Umieszczający operator new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Placement </text:span><text:span text:style-name="T2">new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44"><text:span text:style-name="T3">We can place an object at any address, using the placement </text:span><text:span text:style-name="T4">new</text:span><text:span text:style-name="T3"> operator</text:span></text:p>
              </text:list-item>
            </text:list>
            <text:list text:style-name="L2">
              <text:list-item>
                <text:p text:style-name="P61"><text:span text:style-name="T3"/></text:p>
              </text:list-item>
            </text:list>
            <text:list text:style-name="L2">
              <text:list-item>
                <text:p text:style-name="P61"><text:span text:style-name="T3"/></text:p>
              </text:list-item>
            </text:list>
            <text:list text:style-name="L2">
              <text:list-item>
                <text:p text:style-name="P61"><text:span text:style-name="T3"/></text:p>
              </text:list-item>
            </text:list>
            <text:list text:style-name="L2">
              <text:list-item>
                <text:p text:style-name="P61"><text:span text:style-name="T3"/></text:p>
              </text:list-item>
            </text:list>
            <text:list text:style-name="L2">
              <text:list-item>
                <text:p text:style-name="P61"><text:span text:style-name="T3"/></text:p>
              </text:list-item>
            </text:list>
            <text:list text:style-name="L2">
              <text:list-item>
                <text:p text:style-name="P44"><text:span text:style-name="T3">It is one of the rare cases, when explicit call of a destructor is used</text:span></text:p>
              </text:list-item>
            </text:list>
            <text:list text:style-name="L2">
              <text:list-item>
                <text:p text:style-name="P44"><text:span text:style-name="T3">This is the simplest version of placement </text:span><text:span text:style-name="T4">new</text:span><text:span text:style-name="T20"> operator</text:span><text:span text:style-name="T3">. It is defined in a header file </text:span><text:span text:style-name="T4">&lt;new&gt;</text:span></text:p>
              </text:list-item>
            </text:list>
          </draw:text-box>
        </draw:frame>
        <draw:g>
          <draw:rect draw:style-name="gr10" draw:text-style-name="P9" draw:layer="layout" svg:width="23.072cm" svg:height="7.268cm" svg:x="1.058cm" svg:y="4.127cm">
            <text:p text:style-name="P5"/>
          </draw:rect>
          <draw:frame draw:style-name="gr52" draw:text-style-name="P21" draw:layer="layout" svg:width="23.072cm" svg:height="8.573cm" svg:x="1.058cm" svg:y="4.127cm">
            <draw:text-box>
              <text:p text:style-name="P16"><text:span text:style-name="T7">void* operator new(size_t, void* p) { return p; } </text:span><text:span text:style-name="T7"><text:line-break/></text:span><text:span text:style-name="T7"> <text:s text:c="44"/>// explicit placement operator</text:span></text:p>
              <text:p text:style-name="P16"><text:span text:style-name="T7"/></text:p>
              <text:p text:style-name="P16"><text:span text:style-name="T7">int main()</text:span></text:p>
              <text:p text:style-name="P16"><text:span text:style-name="T7">{</text:span></text:p>
              <text:p text:style-name="P17"><text:span text:style-name="T7"><text:tab/></text:span><text:span text:style-name="T7">char buf[sizeof(string)];</text:span></text:p>
              <text:p text:style-name="P17"><text:span text:style-name="T7"><text:tab/></text:span><text:span text:style-name="T7">string* s = new(buf) string; // construct an string at ‘buf;’ invokes:</text:span><text:span text:style-name="T7"><text:line-break/></text:span><text:span text:style-name="T7"> <text:s text:c="29"/>// operator new(sizeof(string),buf);</text:span></text:p>
              <text:p text:style-name="P17"><text:span text:style-name="T7"><text:tab/></text:span><text:span text:style-name="T7">*s="hello";</text:span></text:p>
              <text:p text:style-name="P17"><text:span text:style-name="T7"><text:tab/></text:span><text:span text:style-name="T7">cout &lt;&lt; *s&lt;&lt;endl;</text:span></text:p>
              <text:p text:style-name="P17"><text:span text:style-name="T7"><text:tab/></text:span><text:span text:style-name="T7">s-&gt;~string();</text:span></text:p>
              <text:p text:style-name="P16"><text:span text:style-name="T7">};</text:span></text:p>
            </draw:text-box>
          </draw:frame>
        </draw:g>
        <presentation:notes draw:style-name="dp2">
          <draw:page-thumbnail draw:style-name="gr1" draw:layer="layout" svg:width="13.331cm" svg:height="9.997cm" svg:x="3.497cm" svg:y="2.002cm" draw:page-number="26" presentation:class="page"/>
          <draw:frame presentation:style-name="pr3" draw:text-style-name="P5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page27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Placement </text:span><text:span text:style-name="T2">new</text:span></text:p>
          </draw:text-box>
        </draw:frame>
        <draw:frame presentation:style-name="pr2" draw:text-style-name="P62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57"><text:span text:style-name="T21">The placement </text:span><text:span text:style-name="T22">new</text:span><text:span text:style-name="T21"> construct can also be used to allocate memory from a specific arena:</text:span></text:p>
              </text:list-item>
            </text:list>
            <text:list text:style-name="L2">
              <text:list-item>
                <text:p text:style-name="P58"><text:span text:style-name="T21"/></text:p>
              </text:list-item>
            </text:list>
            <text:list text:style-name="L2">
              <text:list-item>
                <text:p text:style-name="P58"><text:span text:style-name="T22"/></text:p>
              </text:list-item>
            </text:list>
            <text:list text:style-name="L2">
              <text:list-item>
                <text:p text:style-name="P58"><text:span text:style-name="T21"/></text:p>
              </text:list-item>
            </text:list>
            <text:list text:style-name="L2">
              <text:list-item>
                <text:p text:style-name="P58"><text:span text:style-name="T21"/></text:p>
              </text:list-item>
            </text:list>
            <text:list text:style-name="L2">
              <text:list-item>
                <text:p text:style-name="P58"><text:span text:style-name="T21"/></text:p>
              </text:list-item>
            </text:list>
            <text:list text:style-name="L2">
              <text:list-item>
                <text:p text:style-name="P57"><text:span text:style-name="T21">Now objects of arbitrary types can be allocated from different </text:span><text:span text:style-name="T22">Arena</text:span><text:span text:style-name="T21">s as needed.</text:span><text:span text:style-name="T21"><text:line-break/></text:span><text:span text:style-name="T21"/></text:p>
              </text:list-item>
            </text:list>
            <text:list text:style-name="L2">
              <text:list-item>
                <text:p text:style-name="P58"><text:span text:style-name="T21"/></text:p>
              </text:list-item>
            </text:list>
            <text:list text:style-name="L2">
              <text:list-item>
                <text:p text:style-name="P58"><text:span text:style-name="T21"/></text:p>
              </text:list-item>
            </text:list>
            <text:list text:style-name="L2">
              <text:list-item>
                <text:p text:style-name="P58"><text:span text:style-name="T21"/></text:p>
              </text:list-item>
            </text:list>
            <text:list text:style-name="L2">
              <text:list-item>
                <text:p text:style-name="P57"><text:span text:style-name="T21">The destructor has to be called explicitly</text:span></text:p>
              </text:list-item>
            </text:list>
          </draw:text-box>
        </draw:frame>
        <draw:g>
          <draw:rect draw:style-name="gr49" draw:text-style-name="P9" draw:layer="layout" svg:width="23.072cm" svg:height="4.528cm" svg:x="1.27cm" svg:y="3.887cm">
            <text:p text:style-name="P5"/>
          </draw:rect>
          <draw:frame draw:style-name="gr50" draw:text-style-name="P60" draw:layer="layout" svg:width="23.072cm" svg:height="4.676cm" svg:x="1.27cm" svg:y="3.887cm">
            <draw:text-box>
              <text:p text:style-name="P59"><text:span text:style-name="T7">class Arena {</text:span></text:p>
              <text:p text:style-name="P63"><text:span text:style-name="T7"><text:tab/></text:span><text:span text:style-name="T7">public:</text:span></text:p>
              <text:p text:style-name="P63"><text:span text:style-name="T7"><text:tab/></text:span><text:span text:style-name="T7"><text:tab/></text:span><text:span text:style-name="T7">virtual void* alloc(size_t) =0;</text:span></text:p>
              <text:p text:style-name="P63"><text:span text:style-name="T7"><text:tab/></text:span><text:span text:style-name="T7"><text:tab/></text:span><text:span text:style-name="T7">virtual void free(void*) =0;</text:span></text:p>
              <text:p text:style-name="P63"><text:span text:style-name="T7"><text:tab/></text:span><text:span text:style-name="T7"><text:tab/></text:span><text:span text:style-name="T7">// ...</text:span></text:p>
              <text:p text:style-name="P59"><text:span text:style-name="T7">};</text:span></text:p>
              <text:p text:style-name="P59"><text:span text:style-name="T7">void* operator new(size_t sz,Arena* a) {</text:span></text:p>
              <text:p text:style-name="P63"><text:span text:style-name="T7"><text:tab/></text:span><text:span text:style-name="T7">return a-&gt;alloc(sz) ;</text:span></text:p>
              <text:p text:style-name="P59"><text:span text:style-name="T7">}</text:span></text:p>
            </draw:text-box>
          </draw:frame>
        </draw:g>
        <draw:g>
          <draw:rect draw:style-name="gr53" draw:text-style-name="P9" draw:layer="layout" svg:width="23.072cm" svg:height="3.585cm" svg:x="1.27cm" svg:y="10.537cm">
            <text:p text:style-name="P5"/>
          </draw:rect>
          <draw:frame draw:style-name="gr54" draw:text-style-name="P60" draw:layer="layout" svg:width="23.072cm" svg:height="3.714cm" svg:x="1.27cm" svg:y="10.537cm">
            <draw:text-box>
              <text:p text:style-name="P59"><text:span text:style-name="T7">extern Arena*Persistent;</text:span></text:p>
              <text:p text:style-name="P59"><text:span text:style-name="T7">extern Arena* Shared;</text:span></text:p>
              <text:p text:style-name="P59"><text:span text:style-name="T7">void g(int i) {</text:span></text:p>
              <text:p text:style-name="P63"><text:span text:style-name="T7"><text:tab/></text:span><text:span text:style-name="T7">X* p = new(Persistent)X(i) ; // X in persistent storage</text:span></text:p>
              <text:p text:style-name="P63"><text:span text:style-name="T7"><text:tab/></text:span><text:span text:style-name="T7">X* q = new(Shared) X(i) ; // X in shared memory</text:span></text:p>
              <text:p text:style-name="P63"><text:span text:style-name="T7"><text:tab/></text:span><text:span text:style-name="T7">// ...</text:span></text:p>
              <text:p text:style-name="P59"><text:span text:style-name="T7">}</text:span></text:p>
            </draw:text-box>
          </draw:frame>
        </draw:g>
        <draw:g>
          <draw:rect draw:style-name="gr30" draw:text-style-name="P9" draw:layer="layout" svg:width="23.072cm" svg:height="2.646cm" svg:x="1.27cm" svg:y="15.117cm">
            <text:p text:style-name="P5"/>
          </draw:rect>
          <draw:frame draw:style-name="gr48" draw:text-style-name="P31" draw:layer="layout" svg:width="23.072cm" svg:height="2.733cm" svg:x="1.27cm" svg:y="15.117cm">
            <draw:text-box>
              <text:p text:style-name="P29"><text:span text:style-name="T7">void destroy(X* p,Arena* a) {</text:span></text:p>
              <text:p text:style-name="P30"><text:span text:style-name="T7"><text:tab/></text:span><text:span text:style-name="T7">p-&gt;~X() ; // call destructor</text:span></text:p>
              <text:p text:style-name="P30"><text:span text:style-name="T7"><text:tab/></text:span><text:span text:style-name="T7">a-&gt;free(p) ; // free memory</text:span></text:p>
              <text:p text:style-name="P29"><text:span text:style-name="T7">}</text:span></text:p>
            </draw:text-box>
          </draw:frame>
        </draw:g>
        <presentation:notes draw:style-name="dp2">
          <draw:page-thumbnail draw:style-name="gr1" draw:layer="layout" svg:width="13.331cm" svg:height="9.997cm" svg:x="3.497cm" svg:y="2.002cm" draw:page-number="27" presentation:class="page"/>
          <draw:frame presentation:style-name="pr3" draw:text-style-name="P5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Umieszczający operator delet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Placement </text:span><text:span text:style-name="T2">delete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3"><text:span text:style-name="T1">The placement </text:span><text:span text:style-name="T2">delete</text:span><text:span text:style-name="T1"> operator is invoked, if an exception is thrown in the object constructor.</text:span></text:p>
              </text:list-item>
            </text:list>
            <text:list text:style-name="L2">
              <text:list-item>
                <text:p text:style-name="P20"><text:span text:style-name="T1"/></text:p>
              </text:list-item>
            </text:list>
            <text:list text:style-name="L2">
              <text:list-item>
                <text:p text:style-name="P20"><text:span text:style-name="T1"/></text:p>
              </text:list-item>
            </text:list>
            <text:list text:style-name="L2">
              <text:list-item>
                <text:p text:style-name="P3"><text:span text:style-name="T1">Apart from scalar placement </text:span><text:span text:style-name="T2">new</text:span><text:span text:style-name="T1"> and </text:span><text:span text:style-name="T2">delete</text:span><text:span text:style-name="T1"> operators we can define similar operators for arrays.</text:span></text:p>
              </text:list-item>
            </text:list>
          </draw:text-box>
        </draw:frame>
        <draw:g>
          <draw:rect draw:style-name="gr30" draw:text-style-name="P9" draw:layer="layout" svg:width="23.072cm" svg:height="2.646cm" svg:x="1.058cm" svg:y="5.05cm">
            <text:p text:style-name="P5"/>
          </draw:rect>
          <draw:frame draw:style-name="gr48" draw:text-style-name="P31" draw:layer="layout" svg:width="23.072cm" svg:height="2.733cm" svg:x="1.058cm" svg:y="5.05cm">
            <draw:text-box>
              <text:p text:style-name="P29"><text:span text:style-name="T7">void operator delete (void *s, Arena * a)</text:span></text:p>
              <text:p text:style-name="P29"><text:span text:style-name="T7">{</text:span></text:p>
              <text:p text:style-name="P29"><text:span text:style-name="T7"><text:s text:c="2"/></text:span><text:span text:style-name="T7">a-&gt;free (s);</text:span></text:p>
              <text:p text:style-name="P29"><text:span text:style-name="T7">};</text:span></text:p>
            </draw:text-box>
          </draw:frame>
        </draw:g>
        <presentation:notes draw:style-name="dp2">
          <draw:page-thumbnail draw:style-name="gr1" draw:layer="layout" svg:width="13.331cm" svg:height="9.997cm" svg:x="3.497cm" svg:y="2.002cm" draw:page-number="28" presentation:class="page"/>
          <draw:frame presentation:style-name="pr3" draw:text-style-name="P5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Alokacja pamięci dla klas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Memory Management for Classes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15"><text:span text:style-name="T9">It is possible to take over memory management for a class by defining </text:span><text:span text:style-name="T10">operator new()</text:span><text:span text:style-name="T9"> and </text:span><text:span text:style-name="T10">operator delete()</text:span><text:span text:style-name="T9"> as class members.</text:span></text:p>
              </text:list-item>
            </text:list>
            <text:list text:style-name="L2">
              <text:list-item>
                <text:p text:style-name="P22"><text:span text:style-name="T9"/></text:p>
              </text:list-item>
            </text:list>
            <text:list text:style-name="L2">
              <text:list-item>
                <text:p text:style-name="P22"><text:span text:style-name="T9"/></text:p>
              </text:list-item>
            </text:list>
            <text:list text:style-name="L2">
              <text:list-item>
                <text:p text:style-name="P22"><text:span text:style-name="T9"/></text:p>
              </text:list-item>
            </text:list>
            <text:list text:style-name="L2">
              <text:list-item>
                <text:p text:style-name="P22"><text:span text:style-name="T9"/></text:p>
              </text:list-item>
            </text:list>
            <text:list text:style-name="L2">
              <text:list-item>
                <text:p text:style-name="P15"><text:span text:style-name="T9">Member </text:span><text:span text:style-name="T10">operator new()</text:span><text:span text:style-name="T9">s and </text:span><text:span text:style-name="T10">operator delete()</text:span><text:span text:style-name="T9">s are implicitly </text:span><text:span text:style-name="T10">static</text:span><text:span text:style-name="T9"> members.</text:span></text:p>
              </text:list-item>
            </text:list>
          </draw:text-box>
        </draw:frame>
        <draw:g>
          <draw:rect draw:style-name="gr55" draw:text-style-name="P9" draw:layer="layout" svg:width="23.072cm" svg:height="4.418cm" svg:x="1.058cm" svg:y="4.022cm">
            <text:p text:style-name="P5"/>
          </draw:rect>
          <draw:frame draw:style-name="gr56" draw:text-style-name="P28" draw:layer="layout" svg:width="23.072cm" svg:height="4.464cm" svg:x="1.058cm" svg:y="4.022cm">
            <draw:text-box>
              <text:p text:style-name="P26"><text:span text:style-name="T7">class Employee {</text:span></text:p>
              <text:p text:style-name="P27"><text:span text:style-name="T7"><text:tab/></text:span><text:span text:style-name="T7">// ...</text:span></text:p>
              <text:p text:style-name="P27"><text:span text:style-name="T7"><text:tab/></text:span><text:span text:style-name="T7">public:</text:span></text:p>
              <text:p text:style-name="P27"><text:span text:style-name="T7"><text:tab/></text:span><text:span text:style-name="T7">// ...</text:span></text:p>
              <text:p text:style-name="P27"><text:span text:style-name="T7"><text:tab/></text:span><text:span text:style-name="T7"><text:tab/></text:span><text:span text:style-name="T7">void* operator new(size_t) ;</text:span></text:p>
              <text:p text:style-name="P27"><text:span text:style-name="T7"><text:tab/></text:span><text:span text:style-name="T7"><text:tab/></text:span><text:span text:style-name="T7">void operator delete(void*, size_t) ;</text:span></text:p>
              <text:p text:style-name="P26"><text:span text:style-name="T7">};</text:span></text:p>
            </draw:text-box>
          </draw:frame>
        </draw:g>
        <draw:g>
          <draw:rect draw:style-name="gr22" draw:text-style-name="P9" draw:layer="layout" svg:width="23.072cm" svg:height="6.152cm" svg:x="1.058cm" svg:y="11.218cm">
            <text:p text:style-name="P5"/>
          </draw:rect>
          <draw:frame draw:style-name="gr57" draw:text-style-name="P64" draw:layer="layout" svg:width="23.072cm" svg:height="6.72cm" svg:x="1.058cm" svg:y="11.218cm">
            <draw:text-box>
              <text:p text:style-name="P26"><text:span text:style-name="T7">void* Employee::operator new(size_t s)</text:span></text:p>
              <text:p text:style-name="P26"><text:span text:style-name="T7">{</text:span></text:p>
              <text:p text:style-name="P27"><text:span text:style-name="T7"><text:tab/></text:span><text:span text:style-name="T7">// allocate ‘s’ bytes of memory and return a pointer to it</text:span></text:p>
              <text:p text:style-name="P26"><text:span text:style-name="T7">}</text:span></text:p>
              <text:p text:style-name="P26"><text:span text:style-name="T7">void Employee::operator delete(void* p, size_t s)</text:span></text:p>
              <text:p text:style-name="P26"><text:span text:style-name="T7">{</text:span></text:p>
              <text:p text:style-name="P27"><text:span text:style-name="T7"><text:tab/></text:span><text:span text:style-name="T7">// assume ‘p’ points to ‘s’ bytes of memory </text:span><text:span text:style-name="T7"><text:line-break/></text:span><text:span text:style-name="T7"> // allocated by Employee::operator new()</text:span></text:p>
              <text:p text:style-name="P27"><text:span text:style-name="T7"><text:tab/></text:span><text:span text:style-name="T7">// and free that memory for reuse</text:span></text:p>
              <text:p text:style-name="P26"><text:span text:style-name="T7">}</text:span></text:p>
            </draw:text-box>
          </draw:frame>
        </draw:g>
        <presentation:notes draw:style-name="dp2">
          <draw:page-thumbnail draw:style-name="gr1" draw:layer="layout" svg:width="13.331cm" svg:height="9.997cm" svg:x="3.497cm" svg:y="2.002cm" draw:page-number="29" presentation:class="page"/>
          <draw:frame presentation:style-name="pr3" draw:text-style-name="P5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page30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Memory Management for Classes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57"><text:span text:style-name="T8">Using </text:span><text:span text:style-name="T18">size_t</text:span><text:span text:style-name="T8"> argument in a </text:span><text:span text:style-name="T18">delete</text:span><text:span text:style-name="T23"> operator</text:span><text:span text:style-name="T8">, the memory allocation function can avoid storing the information about the size of allocated block at every allocation.</text:span></text:p>
              </text:list-item>
            </text:list>
            <text:list text:style-name="L2">
              <text:list-item>
                <text:p text:style-name="P57"><text:span text:style-name="T8">When the object is freed via the pointer to its base class, we need to pass the right size to </text:span><text:span text:style-name="T18">operator</text:span><text:span text:style-name="T8"> </text:span><text:span text:style-name="T18">delete</text:span><text:span text:style-name="T23">:</text:span></text:p>
              </text:list-item>
            </text:list>
            <text:list text:style-name="L2">
              <text:list-item>
                <text:p text:style-name="P58"><text:span text:style-name="T18"/></text:p>
              </text:list-item>
            </text:list>
            <text:list text:style-name="L2">
              <text:list-item>
                <text:p text:style-name="P58"><text:span text:style-name="T18"/></text:p>
              </text:list-item>
            </text:list>
            <text:list text:style-name="L2">
              <text:list-item>
                <text:p text:style-name="P58"><text:span text:style-name="T8"/></text:p>
              </text:list-item>
            </text:list>
            <text:list text:style-name="L2">
              <text:list-item>
                <text:p text:style-name="P58"><text:span text:style-name="T8"/></text:p>
              </text:list-item>
            </text:list>
            <text:list text:style-name="L2">
              <text:list-item>
                <text:p text:style-name="P58"><text:span text:style-name="T8"/></text:p>
              </text:list-item>
            </text:list>
            <text:list text:style-name="L2">
              <text:list-item>
                <text:p text:style-name="P58"><text:span text:style-name="T8"/></text:p>
              </text:list-item>
            </text:list>
            <text:list text:style-name="L2">
              <text:list-item>
                <text:p text:style-name="P57"><text:span text:style-name="T8">To avoid the problem, the base class needs a virtual destructor. Even the empty destructor will do.</text:span></text:p>
              </text:list-item>
            </text:list>
          </draw:text-box>
        </draw:frame>
        <draw:g>
          <draw:rect draw:style-name="gr58" draw:text-style-name="P9" draw:layer="layout" svg:width="23.072cm" svg:height="5.6cm" svg:x="1.27cm" svg:y="4.98cm">
            <text:p text:style-name="P5"/>
          </draw:rect>
          <draw:frame draw:style-name="gr59" draw:text-style-name="P28" draw:layer="layout" svg:width="23.072cm" svg:height="5.676cm" svg:x="1.27cm" svg:y="4.98cm">
            <draw:text-box>
              <text:p text:style-name="P26"><text:span text:style-name="T7">class Manager : public Employee {</text:span></text:p>
              <text:p text:style-name="P27"><text:span text:style-name="T7"><text:tab/></text:span><text:span text:style-name="T7">int level;</text:span></text:p>
              <text:p text:style-name="P27"><text:span text:style-name="T7"><text:tab/></text:span><text:span text:style-name="T7">// ...</text:span></text:p>
              <text:p text:style-name="P26"><text:span text:style-name="T7">};</text:span></text:p>
              <text:p text:style-name="P26"><text:span text:style-name="T7">void f()</text:span></text:p>
              <text:p text:style-name="P26"><text:span text:style-name="T7">{</text:span></text:p>
              <text:p text:style-name="P27"><text:span text:style-name="T7"><text:tab/></text:span><text:span text:style-name="T7">Employee* p = new Manager; // trouble (the exact type is lost)</text:span></text:p>
              <text:p text:style-name="P27"><text:span text:style-name="T7"><text:tab/></text:span><text:span text:style-name="T7">delete p;</text:span></text:p>
              <text:p text:style-name="P26"><text:span text:style-name="T7">}</text:span></text:p>
            </draw:text-box>
          </draw:frame>
        </draw:g>
        <draw:g>
          <draw:rect draw:style-name="gr2" draw:text-style-name="P9" draw:layer="layout" svg:width="23.072cm" svg:height="5.009cm" svg:x="1.27cm" svg:y="12.277cm">
            <text:p text:style-name="P5"/>
          </draw:rect>
          <draw:frame draw:style-name="gr51" draw:text-style-name="P28" draw:layer="layout" svg:width="23.072cm" svg:height="5.07cm" svg:x="1.27cm" svg:y="12.277cm">
            <draw:text-box>
              <text:p text:style-name="P26"><text:span text:style-name="T7">class Employee {</text:span></text:p>
              <text:p text:style-name="P27"><text:span text:style-name="T7"><text:tab/></text:span><text:span text:style-name="T7">public:</text:span></text:p>
              <text:p text:style-name="P27"><text:span text:style-name="T7"><text:tab/></text:span><text:span text:style-name="T7"><text:tab/></text:span><text:span text:style-name="T7">void* operator new(size_t) ;</text:span></text:p>
              <text:p text:style-name="P27"><text:span text:style-name="T7"><text:tab/></text:span><text:span text:style-name="T7"><text:tab/></text:span><text:span text:style-name="T7">void operator delete(void*, size_t) ;</text:span></text:p>
              <text:p text:style-name="P27"><text:span text:style-name="T7"><text:tab/></text:span><text:span text:style-name="T7"><text:tab/></text:span><text:span text:style-name="T7">virtual ~Employee() ;</text:span></text:p>
              <text:p text:style-name="P27"><text:span text:style-name="T7"><text:tab/></text:span><text:span text:style-name="T7"><text:tab/></text:span><text:span text:style-name="T7">// ...</text:span></text:p>
              <text:p text:style-name="P26"><text:span text:style-name="T7">};</text:span></text:p>
              <text:p text:style-name="P26"><text:span text:style-name="T7">Employee: :~Employee() { }</text:span></text:p>
            </draw:text-box>
          </draw:frame>
        </draw:g>
        <presentation:notes draw:style-name="dp2">
          <draw:page-thumbnail draw:style-name="gr1" draw:layer="layout" svg:width="13.331cm" svg:height="9.997cm" svg:x="3.497cm" svg:y="2.002cm" draw:page-number="30" presentation:class="page"/>
          <draw:frame presentation:style-name="pr3" draw:text-style-name="P5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Przydział pamięci na tablicę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Memory Allocation for an Array of Objects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44"><text:span text:style-name="T3">The class can also define array allocators and deallocators, used when dealing with arrays of objects:</text:span></text:p>
              </text:list-item>
            </text:list>
            <text:list text:style-name="L2">
              <text:list-item>
                <text:p text:style-name="P61"><text:span text:style-name="T3"/></text:p>
              </text:list-item>
            </text:list>
            <text:list text:style-name="L2">
              <text:list-item>
                <text:p text:style-name="P61"><text:span text:style-name="T3"/></text:p>
              </text:list-item>
            </text:list>
            <text:list text:style-name="L2">
              <text:list-item>
                <text:p text:style-name="P61"><text:span text:style-name="T3"/></text:p>
              </text:list-item>
            </text:list>
            <text:list text:style-name="L2">
              <text:list-item>
                <text:p text:style-name="P61"><text:span text:style-name="T3"/></text:p>
              </text:list-item>
            </text:list>
            <text:list text:style-name="L2">
              <text:list-item>
                <text:p text:style-name="P61"><text:span text:style-name="T3"/></text:p>
              </text:list-item>
            </text:list>
            <text:list text:style-name="L2">
              <text:list-item>
                <text:p text:style-name="P44"><text:span text:style-name="T3">The memory needed will be obtained by a call,</text:span><text:span text:style-name="T3"><text:line-break/></text:span><text:span text:style-name="T3"><text:line-break/></text:span><text:span text:style-name="T3">where </text:span><text:span text:style-name="T4">delta</text:span><text:span text:style-name="T3"> is some minimal implementation-defined overhead, and released by a call:</text:span></text:p>
              </text:list-item>
            </text:list>
          </draw:text-box>
        </draw:frame>
        <draw:g>
          <draw:rect draw:style-name="gr13" draw:text-style-name="P9" draw:layer="layout" svg:width="23.072cm" svg:height="7.373cm" svg:x="1.27cm" svg:y="4.133cm">
            <text:p text:style-name="P5"/>
          </draw:rect>
          <draw:frame draw:style-name="gr40" draw:text-style-name="P28" draw:layer="layout" svg:width="23.072cm" svg:height="7.494cm" svg:x="1.27cm" svg:y="4.133cm">
            <draw:text-box>
              <text:p text:style-name="P26"><text:span text:style-name="T7">class Employee {</text:span></text:p>
              <text:p text:style-name="P27"><text:span text:style-name="T7"><text:tab/></text:span><text:span text:style-name="T7">public:</text:span></text:p>
              <text:p text:style-name="P27"><text:span text:style-name="T7"><text:tab/></text:span><text:span text:style-name="T7"><text:tab/></text:span><text:span text:style-name="T7">void* operator new[](size_t) ;</text:span></text:p>
              <text:p text:style-name="P27"><text:span text:style-name="T7"><text:tab/></text:span><text:span text:style-name="T7"><text:tab/></text:span><text:span text:style-name="T7">void operator delete[](void*, size_t) ;</text:span></text:p>
              <text:p text:style-name="P27"><text:span text:style-name="T7"><text:tab/></text:span><text:span text:style-name="T7"><text:tab/></text:span><text:span text:style-name="T7">// ...</text:span></text:p>
              <text:p text:style-name="P26"><text:span text:style-name="T7">};</text:span></text:p>
              <text:p text:style-name="P26"><text:span text:style-name="T7">void f(int s)</text:span></text:p>
              <text:p text:style-name="P26"><text:span text:style-name="T7">{</text:span></text:p>
              <text:p text:style-name="P27"><text:span text:style-name="T7"><text:tab/></text:span><text:span text:style-name="T7">Employee* p = new Employee[s] ;</text:span></text:p>
              <text:p text:style-name="P27"><text:span text:style-name="T7"><text:tab/></text:span><text:span text:style-name="T7">// ...</text:span></text:p>
              <text:p text:style-name="P27"><text:span text:style-name="T7"><text:tab/></text:span><text:span text:style-name="T7">delete[] p;</text:span></text:p>
              <text:p text:style-name="P26"><text:span text:style-name="T7">}</text:span></text:p>
            </draw:text-box>
          </draw:frame>
        </draw:g>
        <draw:rect draw:style-name="gr9" draw:text-style-name="P14" draw:layer="layout" svg:width="15.853cm" svg:height="1.102cm" svg:x="4.233cm" svg:y="12.712cm">
          <text:p text:style-name="P13"><text:span text:style-name="T24">Employee</text:span><text:span text:style-name="T25">::</text:span><text:span text:style-name="T24">operator new</text:span><text:span text:style-name="T25">[](</text:span><text:span text:style-name="T24">sizeof</text:span><text:span text:style-name="T25">(</text:span><text:span text:style-name="T24">Employee</text:span><text:span text:style-name="T25">)*</text:span><text:span text:style-name="T24">s</text:span><text:span text:style-name="T25">+</text:span><text:span text:style-name="T24">delta</text:span><text:span text:style-name="T25">)</text:span></text:p>
        </draw:rect>
        <draw:rect draw:style-name="gr9" draw:text-style-name="P14" draw:layer="layout" svg:width="16.925cm" svg:height="1.102cm" svg:x="4.445cm" svg:y="16.31cm">
          <text:p text:style-name="P13"><text:span text:style-name="T24">Employee</text:span><text:span text:style-name="T25">::</text:span><text:span text:style-name="T24">operator delete</text:span><text:span text:style-name="T25">[](</text:span><text:span text:style-name="T24">p</text:span><text:span text:style-name="T25">,</text:span><text:span text:style-name="T24">s</text:span><text:span text:style-name="T25">*</text:span><text:span text:style-name="T24">sizeof</text:span><text:span text:style-name="T25">(</text:span><text:span text:style-name="T24">Employee</text:span><text:span text:style-name="T25">)+</text:span><text:span text:style-name="T24">delta</text:span><text:span text:style-name="T25">)</text:span></text:p>
        </draw:rect>
        <presentation:notes draw:style-name="dp2">
          <draw:page-thumbnail draw:style-name="gr1" draw:layer="layout" svg:width="13.331cm" svg:height="9.997cm" svg:x="3.497cm" svg:y="2.002cm" draw:page-number="31" presentation:class="page"/>
          <draw:frame presentation:style-name="pr3" draw:text-style-name="P5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Obiekty tymczasowe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Temporary Objects</text:span></text:p>
          </draw:text-box>
        </draw:frame>
        <draw:frame presentation:style-name="pr2" draw:text-style-name="P4" draw:layer="layout" svg:width="24.13cm" svg:height="16.829cm" svg:x="0.635cm" svg:y="1.693cm" presentation:class="outline" presentation:user-transformed="true">
          <draw:text-box>
            <text:list text:style-name="L2">
              <text:list-item>
                <text:p text:style-name="P7"><text:span text:style-name="T5">Temporary objects most often are the result of arithmetic expressions. For example, at some point in the evaluation of </text:span><text:span text:style-name="T6">x*y+z</text:span><text:span text:style-name="T5"> the partial result </text:span><text:span text:style-name="T6">x*y</text:span><text:span text:style-name="T5"> must exist somewhere.</text:span></text:p>
              </text:list-item>
            </text:list>
            <text:list text:style-name="L2">
              <text:list-item>
                <text:p text:style-name="P7"><text:span text:style-name="T5">Unless bound to a reference or used to initialize a named object, a temporary object is destroyed at the end of the full expression in which it was created. A full expression is an expression that is not a subexpression of some other expression.</text:span><text:span text:style-name="T5"><text:line-break/></text:span><text:span text:style-name="T5"/></text:p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  <text:list text:style-name="L2">
              <text:list-item>
                <text:p text:style-name="P8"><text:span text:style-name="T5"/></text:p>
              </text:list-item>
            </text:list>
            <text:list text:style-name="L2">
              <text:list-item>
                <text:p text:style-name="P7"><text:span text:style-name="T5">A temporary object of class </text:span><text:span text:style-name="T6">string</text:span><text:span text:style-name="T5"> is created to hold </text:span><text:span text:style-name="T6">s1+s2</text:span><text:span text:style-name="T5">. Next, a pointer to a C-style string is extracted from that object. Then – at the end of the expression – the temporary object is deleted.</text:span></text:p>
              </text:list-item>
            </text:list>
            <text:list text:style-name="L2">
              <text:list-item>
                <text:p text:style-name="P7"><text:span text:style-name="T5">The condition will work as expected because the full expression in which the temporary holding </text:span><text:span text:style-name="T6">s2+s3</text:span><text:span text:style-name="T5"> is created is the condition itself. However, that temporary is destroyed before the controlled statement is entered, so any use of </text:span><text:span text:style-name="T6">cs</text:span><text:span text:style-name="T5"> there is not guaranteed to work.</text:span></text:p>
              </text:list-item>
            </text:list>
          </draw:text-box>
        </draw:frame>
        <draw:g>
          <draw:rect draw:style-name="gr2" draw:text-style-name="P9" draw:layer="layout" svg:width="23.072cm" svg:height="5.009cm" svg:x="1.27cm" svg:y="7.632cm">
            <text:p text:style-name="P5"/>
          </draw:rect>
          <draw:frame draw:style-name="gr51" draw:text-style-name="P28" draw:layer="layout" svg:width="23.072cm" svg:height="5.07cm" svg:x="1.27cm" svg:y="7.632cm">
            <draw:text-box>
              <text:p text:style-name="P26"><text:span text:style-name="T7">void f(string&amp; s1, string&amp; s2, string&amp; s3)</text:span></text:p>
              <text:p text:style-name="P26"><text:span text:style-name="T7">{</text:span></text:p>
              <text:p text:style-name="P27"><text:span text:style-name="T7"><text:tab/></text:span><text:span text:style-name="T7">const char* cs= (s1+s2).c_str() ;</text:span></text:p>
              <text:p text:style-name="P27"><text:span text:style-name="T7"><text:tab/></text:span><text:span text:style-name="T7">cout &lt;&lt; cs;</text:span></text:p>
              <text:p text:style-name="P27"><text:span text:style-name="T7"><text:tab/></text:span><text:span text:style-name="T7">if (strlen(cs=(s2+s3).c_str())&lt;8 &amp;&amp; cs[0]==´a´) {</text:span></text:p>
              <text:p text:style-name="P27"><text:span text:style-name="T7"><text:tab/></text:span><text:span text:style-name="T7"><text:tab/></text:span><text:span text:style-name="T7"><text:tab/></text:span><text:span text:style-name="T7">// cs used here</text:span></text:p>
              <text:p text:style-name="P27"><text:span text:style-name="T7"><text:tab/></text:span><text:span text:style-name="T7">}</text:span></text:p>
              <text:p text:style-name="P26"><text:span text:style-name="T7">}</text:span></text:p>
            </draw:text-box>
          </draw:frame>
        </draw:g>
        <draw:g>
          <draw:rect draw:style-name="gr60" draw:text-style-name="P9" draw:layer="layout" svg:width="7.478cm" svg:height="1.129cm" svg:x="10.302cm" svg:y="11.19cm">
            <text:p text:style-name="P5"/>
          </draw:rect>
          <draw:frame draw:style-name="gr61" draw:text-style-name="P66" draw:layer="layout" svg:width="7.636cm" svg:height="1.129cm" svg:x="10.302cm" svg:y="11.19cm">
            <draw:text-box>
              <text:p text:style-name="P65"><text:span text:style-name="T5">Pointer to freed memory</text:span></text:p>
            </draw:text-box>
          </draw:frame>
        </draw:g>
        <draw:line draw:style-name="gr6" draw:text-style-name="P9" draw:layer="layout" svg:x1="9.842cm" svg:y1="11.547cm" svg:x2="5.238cm" svg:y2="9.801cm">
          <text:p text:style-name="P5"/>
        </draw:line>
        <presentation:notes draw:style-name="dp2">
          <draw:page-thumbnail draw:style-name="gr1" draw:layer="layout" svg:width="13.331cm" svg:height="9.997cm" svg:x="3.497cm" svg:y="2.002cm" draw:page-number="32" presentation:class="page"/>
          <draw:frame presentation:style-name="pr3" draw:text-style-name="P5" draw:layer="layout" svg:width="14.914cm" svg:height="12.004cm" svg:x="2.703cm" svg:y="12.665cm" presentation:class="notes" presentation:placeholder="true">
            <draw:text-box/>
          </draw:frame>
        </presentation:notes>
      </draw:page>
      <draw:page draw:name="page33" draw:style-name="dp1" draw:master-page-name="Default" presentation:presentation-page-layout-name="AL1T1">
        <office:forms form:automatic-focus="false" form:apply-design-mode="false"/>
        <draw:frame presentation:style-name="pr1" draw:text-style-name="P2" draw:layer="layout" svg:width="23.706cm" svg:height="1.539cm" svg:x="0.847cm" svg:y="0cm" presentation:class="title" presentation:user-transformed="true">
          <draw:text-box>
            <text:p text:style-name="P1"><text:span text:style-name="T1">Temporary Objects</text:span></text:p>
          </draw:text-box>
        </draw:frame>
        <draw:frame presentation:style-name="pr2" draw:text-style-name="P4" draw:layer="layout" svg:width="24.13cm" svg:height="16.299cm" svg:x="0.635cm" svg:y="1.693cm" presentation:class="outline" presentation:user-transformed="true">
          <draw:text-box>
            <text:list text:style-name="L2">
              <text:list-item>
                <text:p text:style-name="P44"><text:span text:style-name="T3">A temporary can be used as an initializer for a </text:span><text:span text:style-name="T4">const</text:span><text:span text:style-name="T3"> reference or a named object.</text:span><text:span text:style-name="T3"><text:line-break/></text:span><text:span text:style-name="T3"/></text:p>
              </text:list-item>
            </text:list>
            <text:list text:style-name="L2">
              <text:list-item>
                <text:p text:style-name="P61"><text:span text:style-name="T3"/></text:p>
              </text:list-item>
            </text:list>
            <text:list text:style-name="L2">
              <text:list-item>
                <text:p text:style-name="P61"><text:span text:style-name="T3"/></text:p>
              </text:list-item>
            </text:list>
            <text:list text:style-name="L2">
              <text:list-item>
                <text:p text:style-name="P61"><text:span text:style-name="T3"/></text:p>
              </text:list-item>
            </text:list>
            <text:list text:style-name="L2">
              <text:list-item>
                <text:p text:style-name="P44"><text:span text:style-name="T3">A temporary object can also be created by explicitly invoking a constructor. </text:span><text:span text:style-name="T26">Such temporaries are destroyed in exactly the same way as the implicitly generated temporaries.</text:span></text:p>
              </text:list-item>
            </text:list>
          </draw:text-box>
        </draw:frame>
        <draw:g>
          <draw:rect draw:style-name="gr62" draw:text-style-name="P9" draw:layer="layout" svg:width="23.072cm" svg:height="4.419cm" svg:x="1.058cm" svg:y="4.645cm">
            <text:p text:style-name="P5"/>
          </draw:rect>
          <draw:frame draw:style-name="gr63" draw:text-style-name="P69" draw:layer="layout" svg:width="23.072cm" svg:height="4.5cm" svg:x="1.058cm" svg:y="4.645cm">
            <draw:text-box>
              <text:p text:style-name="P67"><text:span text:style-name="T7">void g(const string&amp;, const string&amp;) ;</text:span></text:p>
              <text:p text:style-name="P67"><text:span text:style-name="T7">void h(string&amp; s1, string&amp; s2)</text:span></text:p>
              <text:p text:style-name="P67"><text:span text:style-name="T7">{</text:span></text:p>
              <text:p text:style-name="P68"><text:span text:style-name="T7"><text:tab/></text:span><text:span text:style-name="T7">const string&amp; s = s1+s2;</text:span></text:p>
              <text:p text:style-name="P68"><text:span text:style-name="T7"><text:tab/></text:span><text:span text:style-name="T7">string ss = s1+s2;</text:span></text:p>
              <text:p text:style-name="P68"><text:span text:style-name="T7"><text:tab/></text:span><text:span text:style-name="T7">g(s,ss) ; // we can use s and ss here</text:span></text:p>
              <text:p text:style-name="P67"><text:span text:style-name="T7">}</text:span></text:p>
            </draw:text-box>
          </draw:frame>
        </draw:g>
        <draw:g>
          <draw:rect draw:style-name="gr24" draw:text-style-name="P9" draw:layer="layout" svg:width="23.072cm" svg:height="3.237cm" svg:x="1.27cm" svg:y="14.57cm">
            <text:p text:style-name="P5"/>
          </draw:rect>
          <draw:frame draw:style-name="gr25" draw:text-style-name="P31" draw:layer="layout" svg:width="23.072cm" svg:height="3.368cm" svg:x="1.27cm" svg:y="14.57cm">
            <draw:text-box>
              <text:p text:style-name="P29"><text:span text:style-name="T7">void f(Shape&amp; s, int x, int y)</text:span></text:p>
              <text:p text:style-name="P29"><text:span text:style-name="T7">{</text:span></text:p>
              <text:p text:style-name="P30"><text:span text:style-name="T7"><text:tab/></text:span><text:span text:style-name="T7">s.move(Point(x,y)) ; // construct Point to pass to Shape::move()</text:span></text:p>
              <text:p text:style-name="P30"><text:span text:style-name="T7"><text:tab/></text:span><text:span text:style-name="T7">// ...</text:span></text:p>
              <text:p text:style-name="P29"><text:span text:style-name="T7">}</text:span></text:p>
            </draw:text-box>
          </draw:frame>
        </draw:g>
        <presentation:notes draw:style-name="dp2">
          <draw:page-thumbnail draw:style-name="gr1" draw:layer="layout" svg:width="13.331cm" svg:height="9.997cm" svg:x="3.497cm" svg:y="2.002cm" draw:page-number="33" presentation:class="page"/>
          <draw:frame presentation:style-name="pr3" draw:text-style-name="P5" draw:layer="layout" svg:width="14.914cm" svg:height="12.004cm" svg:x="2.703cm" svg:y="12.665cm" presentation:class="notes" presentation:placeholder="true">
            <draw:text-box/>
          </draw:frame>
        </presentation:notes>
      </draw:page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office:version="1.0">
  <office:styles>
    <draw:fill-image draw:name="Bitmape_20_1" draw:display-name="Bitmape 1" xlink:href="Pictures/10000000000000C0000000C02AA9A4AB.png" xlink:type="simple" xlink:show="embed" xlink:actuate="onLoad"/>
    <draw:marker draw:name="Arrow" svg:viewBox="0 0 20 30" svg:d="m10 0-10 30h20z"/>
    <draw:marker draw:name="msArrowEnd_20_5" draw:display-name="msArrowEnd 5" svg:viewBox="0 0 237 237" svg:d="m118 0 119 237h-237z"/>
    <draw:stroke-dash draw:name="Dash_20_2" draw:display-name="Dash 2" draw:style="rect" draw:dots2="1" draw:dots2-length="0.317cm" draw:distance="0.238cm"/>
    <draw:stroke-dash draw:name="Dash_20_3" draw:display-name="Dash 3" draw:style="round" draw:dots1="1" draw:dots1-length="0.079cm" draw:distance="0.079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24pt" fo:language="en" fo:country="US" style:font-family-asian="'Arial Unicode MS'" style:font-pitch-asian="variable" style:font-size-asian="24pt" style:language-asian="none" style:country-asian="none" style:font-family-complex="Tahoma" style:font-pitch-complex="variable" style:font-size-complex="24pt" style:language-complex="none" style:country-complex="none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>
          <text:list-level-style-bullet text:level="1" text:bullet-char="•">
            <style:text-properties fo:font-family="'Times New Roman'" style:font-family-generic="roman" style:font-pitch="variable" fo:color="#00264c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264c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264c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264c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</text:list-style>
      </style:graphic-properties>
      <style:paragraph-properties fo:margin-left="0cm" fo:margin-right="0cm" fo:margin-top="0cm" fo:margin-bottom="0cm" fo:line-height="105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64c" style:text-outline="false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family-asian="'Arial Unicode MS'" style:font-pitch-asian="variable" style:font-size-asian="24pt" style:font-style-asian="normal" style:font-weight-asian="normal" style:font-family-complex="Tahoma" style:font-pitch-complex="variable" style:font-size-complex="24pt" style:font-style-complex="normal" style:font-weight-complex="normal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>
        <text:list-style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2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Default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3333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Arial Unicode MS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264c" fo:font-size="8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333333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264c" fo:font-size="7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264c" fo:font-size="7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</text:list-style>
      </style:graphic-properties>
      <style:paragraph-properties fo:margin-left="0cm" fo:margin-right="0cm" fo:margin-top="0.282cm" fo:margin-bottom="0cm" fo:line-height="105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64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background" style:family="presentation">
      <style:graphic-properties draw:stroke="none" draw:fill="none" draw:fill-color="#eeefe1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draw:shadow="hidden" draw:shadow-offset-x="0.3cm" draw:shadow-offset-y="0.3cm" draw:shadow-color="#808080"/>
    </style:style>
    <style:style style:name="Default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Default-outline1" style:family="presentation">
      <style:graphic-properties draw:stroke="none" draw:fill="none">
        <text:list-style>
          <text:list-level-style-image text:level="1" xlink:href="Pictures/100002000000000F0000000F5E0805DB.png" xlink:type="simple" xlink:show="embed" xlink:actuate="onLoad">
            <style:list-level-properties text:min-label-width="0.952cm" style:vertical-pos="middle" style:vertical-rel="line" fo:width="0.691cm" fo:height="0.691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333333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264c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264c" fo:font-size="7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264c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264c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264c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264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5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264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Default-outline2" style:family="presentation" style:parent-style-name="Default-outline1">
      <style:paragraph-properties fo:margin-left="2.063cm" fo:margin-right="0cm" fo:margin-top="0.246cm" fo:margin-bottom="0cm" fo:line-height="105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Default-outline3" style:family="presentation" style:parent-style-name="Default-outline2">
      <style:paragraph-properties fo:margin-left="3.175cm" fo:margin-right="0cm" fo:margin-top="0.211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Default-outline4" style:family="presentation" style:parent-style-name="Default-outline3">
      <style:paragraph-properties fo:margin-left="4.44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5" style:family="presentation" style:parent-style-name="Default-outline4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6" style:family="presentation" style:parent-style-name="Default-outline5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7" style:family="presentation" style:parent-style-name="Default-outline6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8" style:family="presentation" style:parent-style-name="Default-outline7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Default-outline9" style:family="presentation" style:parent-style-name="Default-outline8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Arial" style:font-family-generic="swiss" style:font-pitch="variable" fo:color="#333333" fo:font-size="100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7%" fo:text-align="start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333333" style:text-outline="false" style:text-line-through-style="none" style:text-position="0% 100%" fo:font-family="Arial" style:font-family-generic="swiss" style:font-pitch="variable" fo:font-size="28pt" fo:font-style="normal" fo:text-shadow="none" style:text-underline-style="none" fo:font-weight="bold" style:font-family-asian="'Arial Unicode MS'" style:font-pitch-asian="variable" style:font-size-asian="28pt" style:font-style-asian="normal" style:font-weight-asian="normal" style:font-family-complex="Tahoma" style:font-pitch-complex="variable" style:font-size-complex="28pt" style:font-style-complex="normal" style:font-weight-complex="normal" style:font-relief="none"/>
    </style:style>
    <style:style style:name="Title1-subtitle" style:family="presentation">
      <style:graphic-properties draw:stroke="none" draw:fill="none" draw:textarea-vertical-align="middle">
        <text:list-style>
          <text:list-level-style-bullet text:level="1" text:bullet-char="•">
            <style:text-properties fo:font-family="'Times New Roman'" style:font-family-generic="roman" style:font-pitch="variable" fo:color="#00264c" fo:font-size="85%"/>
          </text:list-level-style-bullet>
          <text:list-level-style-bullet text:level="2" text:bullet-char="">
            <style:list-level-properties text:space-before="1.27cm"/>
            <style:text-properties fo:font-family="Wingdings" style:font-pitch="variable" style:font-charset="x-symbol" fo:color="#333333" fo:font-size="70%"/>
          </text:list-level-style-bullet>
          <text:list-level-style-bullet text:level="3" text:bullet-char="">
            <style:list-level-properties text:space-before="2.54cm"/>
            <style:text-properties fo:font-family="Wingdings" style:font-pitch="variable" style:font-charset="x-symbol" fo:color="#00264c" fo:font-size="70%"/>
          </text:list-level-style-bullet>
          <text:list-level-style-bullet text:level="4" text:bullet-char="">
            <style:list-level-properties text:space-before="3.81cm"/>
            <style:text-properties fo:font-family="Wingdings" style:font-pitch="variable" style:font-charset="x-symbol" fo:color="#00264c" fo:font-size="7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264c" fo:font-size="100%"/>
          </text:list-level-style-bullet>
        </text:list-style>
      </style:graphic-properties>
      <style:paragraph-properties fo:margin-left="0cm" fo:margin-right="0cm" fo:margin-top="0.282cm" fo:margin-bottom="0cm" fo:line-height="105%" fo:text-align="center" text:enable-numbering="false" fo:text-indent="0cm" style:punctuation-wrap="hanging" style:line-break="strict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264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itle1-background" style:family="presentation">
      <style:graphic-properties draw:stroke="none" draw:fill="bitmap" draw:fill-color="#eeefe1" draw:fill-image-name="Bitmape_20_1" draw:fill-image-width="0cm" draw:fill-image-height="0cm" style:repeat="repeat" draw:textarea-horizontal-align="center" draw:textarea-vertical-align="middle" draw:shadow="hidden"/>
      <style:paragraph-properties fo:text-align="center"/>
    </style:style>
    <style:style style:name="Title1-backgroundobjects" style:family="presentation">
      <style:graphic-properties draw:shadow="hidden" draw:shadow-offset-x="0.3cm" draw:shadow-offset-y="0.3cm" draw:shadow-color="#808080"/>
    </style:style>
    <style:style style:name="Title1-notes" style:family="presentation">
      <style:graphic-properties draw:stroke="none" draw:fill="none">
        <text:list-style>
          <text:list-level-style-bullet text:level="1" text:bullet-char="•"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5%" fo:text-align="start" text:enable-numbering="false" fo:text-indent="0cm" style:punctuation-wrap="simple" style:line-break="normal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Arial Unicode MS'" style:font-pitch-asian="variable" style:font-size-asian="12pt" style:font-style-asian="normal" style:font-weight-asian="normal" style:font-family-complex="Tahoma" style:font-pitch-complex="variable" style:font-size-complex="12pt" style:font-style-complex="normal" style:font-weight-complex="normal" style:font-relief="none"/>
    </style:style>
    <style:style style:name="Title1-outline1" style:family="presentation">
      <style:graphic-properties draw:stroke="none" draw:fill="none">
        <text:list-style>
          <text:list-level-style-image text:level="1" xlink:href="Pictures/100002000000000F0000000F5E0805DB.png" xlink:type="simple" xlink:show="embed" xlink:actuate="onLoad">
            <style:list-level-properties text:min-label-width="0.952cm" style:vertical-pos="middle" style:vertical-rel="line" fo:width="0.691cm" fo:height="0.691cm"/>
          </text:list-level-style-image>
          <text:list-level-style-bullet text:level="2" text:bullet-char="">
            <style:list-level-properties text:space-before="1.27cm" text:min-label-width="0.793cm"/>
            <style:text-properties fo:font-family="Wingdings" style:font-pitch="variable" style:font-charset="x-symbol" fo:color="#333333" fo:font-size="70%"/>
          </text:list-level-style-bullet>
          <text:list-level-style-bullet text:level="3" text:bullet-char="">
            <style:list-level-properties text:space-before="2.54cm" text:min-label-width="0.635cm"/>
            <style:text-properties fo:font-family="Wingdings" style:font-pitch="variable" style:font-charset="x-symbol" fo:color="#00264c" fo:font-size="70%"/>
          </text:list-level-style-bullet>
          <text:list-level-style-bullet text:level="4" text:bullet-char="">
            <style:list-level-properties text:space-before="3.81cm" text:min-label-width="0.635cm"/>
            <style:text-properties fo:font-family="Wingdings" style:font-pitch="variable" style:font-charset="x-symbol" fo:color="#00264c" fo:font-size="7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264c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264c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264c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264c" fo:font-size="100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.952cm" fo:margin-right="0cm" fo:margin-top="0.282cm" fo:margin-bottom="0cm" fo:line-height="105%" fo:text-align="start" text:enable-numbering="true" fo:text-indent="0cm" style:punctuation-wrap="hanging" style:line-break="strict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color="#00264c" style:text-outline="false" style:text-line-through-style="none" style:text-position="0% 100%" fo:font-family="'Times New Roman'" style:font-family-generic="roman" style:font-pitch="variable" fo:font-size="32pt" fo:font-style="normal" fo:text-shadow="none" style:text-underline-style="none" fo:font-weight="normal" style:font-family-asian="'Arial Unicode MS'" style:font-pitch-asian="variable" style:font-size-asian="32pt" style:font-style-asian="normal" style:font-weight-asian="normal" style:font-family-complex="Tahoma" style:font-pitch-complex="variable" style:font-size-complex="32pt" style:font-style-complex="normal" style:font-weight-complex="normal" style:font-relief="none"/>
    </style:style>
    <style:style style:name="Title1-outline2" style:family="presentation" style:parent-style-name="Title1-outline1">
      <style:paragraph-properties fo:margin-left="2.063cm" fo:margin-right="0cm" fo:margin-top="0.246cm" fo:margin-bottom="0cm" fo:line-height="105%" fo:text-align="start" text:enable-numbering="true" fo:text-indent="0cm" style:punctuation-wrap="hanging" style:line-break="strict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8pt" fo:font-style="normal" fo:text-shadow="none" style:text-underline-style="none" fo:font-weight="normal" style:font-size-asian="28pt" style:font-size-complex="28pt" style:font-relief="none"/>
    </style:style>
    <style:style style:name="Title1-outline3" style:family="presentation" style:parent-style-name="Title1-outline2">
      <style:paragraph-properties fo:margin-left="3.175cm" fo:margin-right="0cm" fo:margin-top="0.211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4pt" fo:font-style="normal" fo:text-shadow="none" style:text-underline-style="none" fo:font-weight="normal" style:font-size-asian="24pt" style:font-size-complex="24pt" style:font-relief="none"/>
    </style:style>
    <style:style style:name="Title1-outline4" style:family="presentation" style:parent-style-name="Title1-outline3">
      <style:paragraph-properties fo:margin-left="4.44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5" style:family="presentation" style:parent-style-name="Title1-outline4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6" style:family="presentation" style:parent-style-name="Title1-outline5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7" style:family="presentation" style:parent-style-name="Title1-outline6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8" style:family="presentation" style:parent-style-name="Title1-outline7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style style:name="Title1-outline9" style:family="presentation" style:parent-style-name="Title1-outline8">
      <style:paragraph-properties fo:margin-left="5.715cm" fo:margin-right="0cm" fo:margin-top="0.176cm" fo:margin-bottom="0cm" fo:line-height="105%" fo:text-align="start" text:enable-numbering="true" fo:text-indent="0cm" style:punctuation-wrap="hanging" style:line-break="strict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264c" style:text-line-through-style="none" style:text-position="0% 100%" fo:font-family="'Times New Roman'" style:font-family-generic="roman" style:font-pitch="variable" fo:font-size="20pt" fo:font-style="normal" fo:text-shadow="none" style:text-underline-style="none" fo:font-weight="normal" style:font-size-asian="20pt" style:font-size-complex="20pt" style:font-relief="none"/>
    </style:style>
    <style:presentation-page-layout style:name="AL0T25">
      <presentation:placeholder presentation:object="handout" svg:x="2.058cm" svg:y="1.743cm" svg:width="10.556cm" svg:height="0.703cm"/>
      <presentation:placeholder presentation:object="handout" svg:x="15.414cm" svg:y="1.743cm" svg:width="10.556cm" svg:height="0.703cm"/>
      <presentation:placeholder presentation:object="handout" svg:x="2.058cm" svg:y="4.546cm" svg:width="10.556cm" svg:height="0.703cm"/>
      <presentation:placeholder presentation:object="handout" svg:x="15.414cm" svg:y="4.546cm" svg:width="10.556cm" svg:height="0.703cm"/>
    </style:presentation-page-layout>
    <style:presentation-page-layout style:name="AL1T1">
      <presentation:placeholder presentation:object="title" svg:x="2.058cm" svg:y="1.743cm" svg:width="23.912cm" svg:height="3.507cm"/>
      <presentation:placeholder presentation:object="outline" svg:x="2.058cm" svg:y="5.838cm" svg:width="23.912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9.7cm" fo:page-height="21cm" style:print-orientation="landscape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page-layout style:name="PM2">
      <style:page-layout-properties fo:margin-top="0cm" fo:margin-bottom="0cm" fo:margin-left="0cm" fo:margin-right="0cm" fo:page-width="21cm" fo:page-height="29.7cm" style:print-orientation="portrait"/>
    </style:page-layout>
    <style:style style:name="dp1" style:family="drawing-page">
      <style:drawing-page-properties draw:background-size="border" draw:fill="none" draw:fill-color="#eeefe1" draw:fill-image-name="Bitmape_20_1" draw:fill-image-width="0cm" draw:fill-image-height="0cm" style:repeat="repeat"/>
    </style:style>
    <style:style style:name="dp2" style:family="drawing-page">
      <style:drawing-page-properties draw:background-size="border" draw:fill="bitmap" draw:fill-color="#eeefe1" draw:fill-image-name="Bitmape_20_1" draw:fill-image-width="0cm" draw:fill-image-height="0cm" style:repeat="repeat"/>
    </style:style>
    <style:style style:name="dp3" style:family="drawing-page">
      <style:drawing-page-properties presentation:display-header="true" presentation:display-footer="true" presentation:display-page-number="false" presentation:display-date-time="true"/>
    </style:style>
    <style:style style:name="gr1" style:family="graphic" style:parent-style-name="standard">
      <style:graphic-properties draw:stroke="none" draw:fill="none" draw:fill-color="#ffcc00" draw:textarea-horizontal-align="center" draw:textarea-vertical-align="middle" draw:auto-grow-height="true" draw:auto-grow-width="false" fo:min-height="0.798cm" fo:min-width="0cm" fo:padding-top="0.13cm" fo:padding-bottom="0.13cm" fo:padding-left="0.25cm" fo:padding-right="0.25cm" draw:shadow="hidden" draw:shadow-color="#333333"/>
    </style:style>
    <style:style style:name="gr2" style:family="graphic" style:parent-style-name="standard">
      <style:graphic-properties draw:stroke="none" draw:fill="solid" draw:fill-color="#ffffff" draw:textarea-horizontal-align="center" draw:textarea-vertical-align="middle" draw:shadow="hidden" style:protect="position size"/>
    </style:style>
    <style:style style:name="gr3" style:family="graphic" style:parent-style-name="standard">
      <style:graphic-properties draw:stroke="none" draw:fill="none" draw:fill-color="#00cc99" draw:textarea-horizontal-align="left" draw:textarea-vertical-align="top" draw:auto-grow-height="true" draw:auto-grow-width="false" fo:min-height="1.076cm" fo:min-width="0cm" fo:padding-top="0.13cm" fo:padding-bottom="0.13cm" fo:padding-left="0.26cm" fo:padding-right="0.26cm" draw:shadow="hidden" draw:shadow-color="#808080"/>
    </style:style>
    <style:style style:name="gr4" style:family="graphic" style:parent-style-name="standard">
      <style:graphic-properties draw:stroke="none" draw:fill="none" draw:fill-color="#00cc99" draw:textarea-horizontal-align="right" draw:textarea-vertical-align="top" draw:auto-grow-height="true" draw:auto-grow-width="false" fo:min-height="1.076cm" fo:min-width="0cm" fo:padding-top="0.13cm" fo:padding-bottom="0.13cm" fo:padding-left="0.26cm" fo:padding-right="0.26cm" draw:shadow="hidden" draw:shadow-color="#808080"/>
    </style:style>
    <style:style style:name="gr5" style:family="graphic" style:parent-style-name="standard">
      <style:graphic-properties draw:stroke="none" draw:fill="none" draw:fill-color="#00cc99" draw:textarea-horizontal-align="left" draw:textarea-vertical-align="bottom" draw:auto-grow-height="true" draw:auto-grow-width="false" fo:min-height="1.076cm" fo:min-width="0cm" fo:padding-top="0.13cm" fo:padding-bottom="0.13cm" fo:padding-left="0.26cm" fo:padding-right="0.26cm" draw:shadow="hidden" draw:shadow-color="#808080"/>
    </style:style>
    <style:style style:name="gr6" style:family="graphic" style:parent-style-name="standard">
      <style:graphic-properties draw:stroke="none" draw:fill="none" draw:fill-color="#00cc99" draw:textarea-horizontal-align="right" draw:textarea-vertical-align="bottom" draw:auto-grow-height="true" draw:auto-grow-width="false" fo:min-height="1.076cm" fo:min-width="0cm" fo:padding-top="0.13cm" fo:padding-bottom="0.13cm" fo:padding-left="0.26cm" fo:padding-right="0.26cm" draw:shadow="hidden" draw:shadow-color="#808080"/>
    </style:style>
    <style:style style:name="gr7" style:family="graphic" style:parent-style-name="standard">
      <style:graphic-properties draw:stroke="none" draw:fill="none" draw:fill-color="#ffff00" draw:textarea-horizontal-align="center" draw:textarea-vertical-align="middle" draw:shadow="hidden" draw:shadow-color="#333333"/>
    </style:style>
    <style:style style:name="P1" style:family="paragraph">
      <style:paragraph-properties fo:margin-left="0cm" fo:margin-right="0cm" fo:text-align="end" text:enable-numbering="false" fo:text-indent="0cm"/>
    </style:style>
    <style:style style:name="P2" style:family="paragraph">
      <style:paragraph-properties style:writing-mode="lr-tb"/>
    </style:style>
    <style:style style:name="P3" style:family="paragraph">
      <style:paragraph-properties fo:text-align="center"/>
    </style:style>
    <style:style style:name="T1" style:family="text">
      <style:text-properties fo:font-size="14pt" style:font-size-asian="14pt" style:font-size-complex="14pt"/>
    </style:style>
    <style:style style:name="T2" style:family="text">
      <style:text-properties fo:color="#000000" fo:font-size="12pt" fo:language="fr" fo:country="BE" style:font-size-asian="12pt" style:font-size-complex="12pt"/>
    </style:style>
    <text:list-style style:name="L1">
      <text:list-level-style-bullet text:level="1" text:bullet-char="•">
        <style:text-properties fo:font-family="'Times New Roman'" style:font-family-generic="roman" style:font-pitch="variable" fo:color="#00264c" fo:font-size="100%"/>
      </text:list-level-style-bullet>
      <text:list-level-style-bullet text:level="2" text:bullet-char="•">
        <style:list-level-properties text:space-before="1.27cm"/>
        <style:text-properties fo:font-family="'Times New Roman'" style:font-family-generic="roman" style:font-pitch="variable" fo:color="#00264c" fo:font-size="100%"/>
      </text:list-level-style-bullet>
      <text:list-level-style-bullet text:level="3" text:bullet-char="•">
        <style:list-level-properties text:space-before="2.54cm"/>
        <style:text-properties fo:font-family="'Times New Roman'" style:font-family-generic="roman" style:font-pitch="variable" fo:color="#00264c" fo:font-size="100%"/>
      </text:list-level-style-bullet>
      <text:list-level-style-bullet text:level="4" text:bullet-char="•">
        <style:list-level-properties text:space-before="3.81cm"/>
        <style:text-properties fo:font-family="'Times New Roman'" style:font-family-generic="roman" style:font-pitch="variable" fo:color="#00264c" fo:font-size="100%"/>
      </text:list-level-style-bullet>
      <text:list-level-style-bullet text:level="5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6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7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8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9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  <text:list-level-style-bullet text:level="10" text:bullet-char="•">
        <style:list-level-properties text:space-before="5.08cm"/>
        <style:text-properties fo:font-family="'Times New Roman'" style:font-family-generic="roman" style:font-pitch="variable" fo:color="#00264c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5" style:page-layout-name="PM0" draw:style-name="dp3">
      <draw:page-thumbnail draw:layer="backgroundobjects" svg:width="7.111cm" svg:height="5.333cm" svg:x="2.032cm" svg:y="4.667cm" draw:page-number="1"/>
      <draw:page-thumbnail draw:layer="backgroundobjects" svg:width="7.111cm" svg:height="5.333cm" svg:x="11.176cm" svg:y="4.667cm"/>
      <draw:page-thumbnail draw:layer="backgroundobjects" svg:width="7.111cm" svg:height="5.333cm" svg:x="2.032cm" svg:y="16.668cm"/>
      <draw:page-thumbnail draw:layer="backgroundobjects" svg:width="7.111cm" svg:height="5.333cm" svg:x="11.176cm" svg:y="16.668cm"/>
    </style:handout-master>
    <style:master-page style:name="Default" style:page-layout-name="PM1" draw:style-name="dp1">
      <draw:frame presentation:style-name="Default-title" draw:layer="backgroundobjects" svg:width="23.706cm" svg:height="1.539cm" svg:x="0.847cm" svg:y="0cm" presentation:class="title" presentation:placeholder="true">
        <draw:text-box/>
      </draw:frame>
      <draw:frame presentation:style-name="Default-outline1" draw:layer="backgroundobjects" svg:width="24.13cm" svg:height="16.299cm" svg:x="0.635cm" svg:y="1.693cm" presentation:class="outline" presentation:placeholder="true">
        <draw:text-box/>
      </draw:frame>
      <draw:frame draw:style-name="gr1" draw:text-style-name="P2" draw:layer="backgroundobjects" svg:width="1.27cm" svg:height="1.058cm" svg:x="24.13cm" svg:y="17.992cm">
        <draw:text-box>
          <text:p text:style-name="P1"><text:span text:style-name="T1"><text:page-number>&lt;number&gt;</text:page-number></text:span></text:p>
        </draw:text-box>
      </draw:frame>
      <presentation:notes style:page-layout-name="PM2">
        <draw:rect draw:style-name="gr2" draw:text-style-name="P3" draw:layer="backgroundobjects" svg:width="20.32cm" svg:height="26.67cm" svg:x="0cm" svg:y="0cm">
          <text:p/>
        </draw:rect>
        <draw:frame draw:style-name="gr3" draw:text-style-name="P2" draw:layer="backgroundobjects" svg:width="8.802cm" svg:height="1.336cm" svg:x="0cm" svg:y="0cm">
          <draw:text-box>
            <text:p/>
          </draw:text-box>
        </draw:frame>
        <draw:frame draw:style-name="gr4" draw:text-style-name="P2" draw:layer="backgroundobjects" svg:width="8.802cm" svg:height="1.336cm" svg:x="11.518cm" svg:y="0cm">
          <draw:text-box>
            <text:p/>
          </draw:text-box>
        </draw:frame>
        <draw:page-thumbnail presentation:style-name="Default-title" draw:layer="backgroundobjects" svg:width="13.331cm" svg:height="9.997cm" svg:x="3.497cm" svg:y="2.002cm" presentation:class="page"/>
        <draw:frame presentation:style-name="Default-notes" draw:layer="backgroundobjects" svg:width="14.914cm" svg:height="12.003cm" svg:x="2.703cm" svg:y="12.665cm" presentation:class="notes" presentation:placeholder="true">
          <draw:text-box/>
        </draw:frame>
        <draw:frame draw:style-name="gr5" draw:text-style-name="P2" draw:layer="backgroundobjects" svg:width="8.802cm" svg:height="1.336cm" svg:x="0cm" svg:y="25.334cm">
          <draw:text-box>
            <text:p/>
          </draw:text-box>
        </draw:frame>
        <draw:frame draw:style-name="gr6" draw:text-style-name="P2" draw:layer="backgroundobjects" svg:width="8.802cm" svg:height="1.336cm" svg:x="11.518cm" svg:y="25.334cm">
          <draw:text-box>
            <text:p text:style-name="P1"><text:span text:style-name="T2"><text:page-number>&lt;number&gt;</text:page-number></text:span></text:p>
          </draw:text-box>
        </draw:frame>
      </presentation:notes>
    </style:master-page>
    <style:master-page style:name="Title1" style:page-layout-name="PM1" draw:style-name="dp2">
      <draw:rect draw:style-name="gr7" draw:text-style-name="P3" draw:layer="backgroundobjects" svg:width="22.662cm" svg:height="4.692cm" svg:x="1.345cm" svg:y="1.455cm">
        <text:p/>
      </draw:rect>
      <draw:frame presentation:style-name="Title1-title" draw:layer="backgroundobjects" svg:width="21.59cm" svg:height="3.175cm" svg:x="1.905cm" svg:y="2.02cm" presentation:class="title" presentation:placeholder="true">
        <draw:text-box/>
      </draw:frame>
      <presentation:notes style:page-layout-name="PM2">
        <draw:rect draw:style-name="gr2" draw:text-style-name="P3" draw:layer="backgroundobjects" svg:width="20.32cm" svg:height="26.67cm" svg:x="0cm" svg:y="0cm">
          <text:p/>
        </draw:rect>
        <draw:page-thumbnail presentation:style-name="Title1-title" draw:layer="backgroundobjects" svg:width="13.331cm" svg:height="9.997cm" svg:x="3.497cm" svg:y="2.002cm" presentation:class="page"/>
        <draw:frame presentation:style-name="Title1-notes" draw:layer="backgroundobjects" svg:width="14.914cm" svg:height="12.003cm" svg:x="2.703cm" svg:y="12.665cm" presentation:class="notes" presentation:placeholder="true" presentation:user-transformed="true">
          <draw:text-box/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0">
  <office:meta>
    <meta:generator>OpenOffice.org/2.0$Win32 OpenOffice.org_project/680m1$Build-8990</meta:generator>
    <dc:title>Programowanie obiektowe</dc:title>
    <meta:initial-creator>gwj</meta:initial-creator>
    <meta:creation-date>2004-02-25T10:30:05</meta:creation-date>
    <dc:creator>gwj</dc:creator>
    <dc:date>2006-01-17T20:19:46</dc:date>
    <dc:language>en-US</dc:language>
    <meta:editing-cycles>708</meta:editing-cycles>
    <meta:editing-duration>PT14H4M25S</meta:editing-duration>
    <meta:user-defined meta:name="Info 1"/>
    <meta:user-defined meta:name="Info 2"/>
    <meta:user-defined meta:name="Info 3"/>
    <meta:user-defined meta:name="Info 4"/>
    <meta:document-statistic meta:object-count="386"/>
  </office:meta>
</office:document-meta>
</file>